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-0.134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TFD</dc:creator>
    <meta:creation-date>2017-09-08T03:19:00Z</meta:creation-date>
    <dc:date>2017-09-08T03:19:00Z</dc:date>
    <meta:print-date>2008-05-16T07:5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2" meta:character-count="753" meta:row-count="5" meta:non-whitespace-character-count="642"/>
  </office:meta>
</office:document-meta>
</file>