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 draw:chain-next-name="Text Box 124"><text:p text:style-name="P262">（續下頁）</text:p></draw:text-box><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21:00Z</meta:creation-date>
    <dc:date>2017-09-08T03:21:00Z</dc:date>
    <meta:print-date>2008-05-06T07:24:00Z</meta:print-date>
    <meta:template xlink:href="Normal.dotm" xlink:type="simple"/>
    <meta:editing-cycles>2</meta:editing-cycles>
    <meta:editing-duration>PT120S</meta:editing-duration>
    <meta:document-statistic meta:page-count="4" meta:paragraph-count="5" meta:word-count="430" meta:character-count="2876" meta:row-count="20" meta:non-whitespace-character-count="2451"/>
  </office:meta>
</office:document-meta>
</file>