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1.002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fo:font-size="10.5pt" style:font-name-asian="標楷體1" style:font-size-asian="10.5pt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公職人員利益衝突自行迴避通知單</text:span><text:span text:style-name="T3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5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4"><text:s text:c="4"/></text:span></text:p>
          </table:table-cell>
          <table:covered-table-cell/>
          <table:table-cell table:style-name="表格1.D2" office:value-type="string">
            <text:p text:style-name="P4"><text:span text:style-name="T8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7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8">職稱</text:span></text:p>
          </table:table-cell>
          <table:table-cell table:style-name="表格1.E3" office:value-type="string">
            <text:p text:style-name="P8"><text:span text:style-name="T4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7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7">聯絡電話</text:span></text:p>
          </table:table-cell>
          <table:table-cell table:style-name="表格1.B5" table:number-columns-spanned="4" office:value-type="string">
            <text:p text:style-name="P5"><text:span text:style-name="T4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5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1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8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1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9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MOJ</dc:creator>
    <meta:editing-cycles>2</meta:editing-cycles>
    <meta:print-date>2018-10-15T07:26:00</meta:print-date>
    <meta:creation-date>2018-12-11T02:17:00</meta:creation-date>
    <dc:date>2018-12-11T02:17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6" meta:word-count="80" meta:character-count="132" meta:non-whitespace-character-count="80"/>
    <meta:user-defined meta:name="AppVersion">12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