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953cm" svg:y="-0.953cm" svg:width="3.81cm" svg:height="0.953cm" draw:z-index="0"><draw:text-box><text:p text:style-name="Frame_20_contents"><text:span text:style-name="T1">法人或團體使用</text:span></text:p></draw:text-box></draw:frame><text:span text:style-name="T2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">姓名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oft-page-break/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MOJ</dc:creator>
    <meta:editing-cycles>2</meta:editing-cycles>
    <meta:print-date>2018-10-15T07:26:00</meta:print-date>
    <meta:creation-date>2018-12-11T02:18:00</meta:creation-date>
    <dc:date>2018-12-11T02:18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0" meta:word-count="127" meta:character-count="140" meta:non-whitespace-character-count="127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