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公職人員利益衝突迴避法第14條第2項</text:span><text:bookmark text:name="_GoBack"/></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ext:soft-page-break/>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1-28T03:11:00</meta:print-date>
    <meta:creation-date>2018-12-21T06:47:00</meta:creation-date>
    <dc:date>2018-12-21T06:47:00</dc:date>
    <meta:editing-duration>P0D</meta:editing-duration>
    <meta:generator>LibreOffice/5.2.3.3$Windows_x86 LibreOffice_project/d54a8868f08a7b39642414cf2c8ef2f228f780cf</meta:generator>
    <meta:document-statistic meta:table-count="2" meta:image-count="0" meta:object-count="0" meta:page-count="2" meta:paragraph-count="44" meta:word-count="772" meta:character-count="1036" meta:non-whitespace-character-count="78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