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.988cm" fo:margin-right="0cm" fo:line-height="0.776cm" fo:text-indent="-0.988cm" style:auto-text-indent="false"/>
    </style:style>
    <style:style style:name="P3" style:family="paragraph" style:parent-style-name="Standard">
      <style:paragraph-properties fo:margin-left="0cm" fo:margin-right="0cm" fo:line-height="0.776cm" fo:text-indent="2.22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margin-left="1.251cm" fo:margin-right="0cm" fo:line-height="0.776cm" fo:text-indent="-0.75cm" style:auto-text-indent="false"/>
    </style:style>
    <style:style style:name="P6" style:family="paragraph" style:parent-style-name="List_20_Paragraph">
      <style:paragraph-properties fo:margin-left="1.251cm" fo:margin-right="0cm" fo:line-height="0.776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size-complex="14pt"/>
    </style:style>
    <style:style style:name="T5" style:family="text">
      <style:text-properties fo:color="#000000" style:font-name="新細明體" fo:font-size="14pt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就業服務處創業輔導課程須知</text:span><text:bookmark text:name="_GoBack"/></text:p>
      <text:p text:style-name="P2"><text:span text:style-name="T2">壹、為協助已創業或有創業需求之民眾，臺北市就業服務處提供創業準備課程，說明如下：</text:span></text:p>
      <text:list xml:id="list4691428800514284955" text:style-name="WWNum1">
        <text:list-item>
          <text:p text:style-name="P5"><text:span text:style-name="T3">創業研習班</text:span><text:span text:style-name="T2">：</text:span></text:p>
        </text:list-item>
      </text:list>
      <text:p text:style-name="P6"><text:span text:style-name="T2">每年度辦理4場次，每1場次辦理3日（21小時），於2、5、8、11月辦理。規畫創業準備相關研習課程，倡導正確創業觀念、創業資源運用、風險評估及提升經營、行銷、財務、數位科技應用等創業知能；經過完整課程的研習時數，結訓後發給證書，協助有資金需求之創業者取得向政府申請創業貸款之門檻</text:span><text:span text:style-name="T4">。</text:span></text:p>
      <text:list xml:id="list153632727515039" text:continue-numbering="true" text:style-name="WWNum1">
        <text:list-item>
          <text:p text:style-name="P5"><text:span text:style-name="T3">創業精進講座</text:span><text:span text:style-name="T2">：</text:span></text:p>
        </text:list-item>
      </text:list>
      <text:p text:style-name="P6"><text:span text:style-name="T2">除3日21小時基礎課程外，</text:span><text:span text:style-name="T4">也針對不同創業主題辦理講座課程，如社群網路平台行銷、稅務法令、融資財務等，於每年</text:span><text:span text:style-name="T5">3、4</text:span><text:span text:style-name="T6">、6、7、9、10、12月辦理。</text:span><text:span text:style-name="T4">經由專業講師講授相關內容，且更加深入主題探討</text:span><text:span text:style-name="T6">，</text:span><text:span text:style-name="T4">協助參與課程的學員進一步了解各主題創業知能</text:span><text:span text:style-name="T6">、</text:span><text:span text:style-name="T4">提升企業生存及競爭力</text:span><text:span text:style-name="T6">。</text:span></text:p>
      <text:p text:style-name="P1"><text:span text:style-name="T2">貳、報名方式及流程</text:span></text:p>
      <text:p text:style-name="P1"><text:span text:style-name="T2"><text:s text:c="4"/>1. 分為創業研習班及創業精進講座。</text:span></text:p>
      <text:p text:style-name="P1"><text:span text:style-name="T2"><text:s text:c="4"/>2. 一律採用網路報名（台北就業大補帖 </text:span><text:a xlink:type="simple" xlink:href="http://www.okwork.taipei" text:style-name="Internet_20_link" text:visited-style-name="Visited_20_Internet_20_Link"><text:span text:style-name="T2">www.okwork.taipei</text:span></text:a><text:span text:style-name="T2">）</text:span></text:p>
      <text:p text:style-name="P1"><text:span text:style-name="T2"><text:s text:c="4"/>3. 課程報名期間為每場次辦理月份的前1個月20日9時起至課程開</text:span></text:p>
      <text:p text:style-name="P1"><text:span text:style-name="T2"><text:s text:c="7"/>始前1日之17時止</text:span></text:p>
      <text:p text:style-name="P1"><text:soft-page-break/><text:span text:style-name="T2"><text:s text:c="4"/>4. 報名步驟：</text:span></text:p>
      <text:p text:style-name="P1"><text:span text:style-name="T2"><text:s text:c="6"/>1. 台北就業大補帖註冊成為會員</text:span></text:p>
      <text:p text:style-name="P1"><text:span text:style-name="T2"><text:s text:c="6"/>2. 登入會員</text:span></text:p>
      <text:p text:style-name="P1"><text:span text:style-name="T2"><text:s text:c="6"/>3. 點選欲報名的課程（報名或職人之路→就業+創業研習班→創業</text:span></text:p>
      <text:p text:style-name="P3"><text:span text:style-name="T2">研習班）</text:span></text:p>
      <text:p text:style-name="P1"><text:span text:style-name="T2"><text:s text:c="6"/>4. 再次確認個人資料是否無誤後送出報名</text:span></text:p>
      <text:p text:style-name="P1"><text:span text:style-name="T2"><text:s text:c="6"/>5. 報名成功系統自動簡訊回覆 <text:s/></text:span></text:p>
      <text:p text:style-name="P1"><text:span text:style-name="T2"><text:s text:c="6"/>6. 上課前簡訊提醒上課日期及地點</text:span></text:p>
      <text:p text:style-name="P1"><text:span text:style-name="T2"><text:s/>＊報名</text:span><text:span text:style-name="T3">創業研習班</text:span><text:span text:style-name="T2">，若全程參與，結訓後發給證書，核予21小時的時數</text:span></text:p>
      <text:p text:style-name="P1"><text:span text:style-name="T2"><text:s text:c="3"/>認證。</text:span></text:p>
      <text:p text:style-name="P1"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752cm" fo:margin-right="2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i</meta:initial-creator>
    <dc:creator>cti</dc:creator>
    <meta:editing-cycles>5</meta:editing-cycles>
    <meta:print-date>2018-10-11T09:43:00</meta:print-date>
    <meta:creation-date>2018-10-12T07:25:00</meta:creation-date>
    <dc:date>2018-10-12T07:26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555" meta:character-count="669" meta:non-whitespace-character-count="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