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/>
      <style:text-properties style:font-name-asian="標楷體" fo:letter-spacing="-0.0138i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 fo:line-height="150%"/>
      <style:text-properties style:font-name-asian="標楷體" fo:letter-spacing="-0.0138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list-style-name="LFO1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4" style:parent-style-name="內文" style:list-style-name="LFO1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5" style:parent-style-name="內文" style:list-style-name="LFO1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150%" fo:margin-left="3.6402in" fo:text-indent="-2.7534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150%" fo:margin-left="0.8861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50%" fo:margin-left="0.3916in" fo:text-indent="-0.393in">
        <style:tab-stops>
          <style:tab-stop style:type="left" style:position="0.4944in"/>
        </style:tab-stops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工務局水利工程處</text:p>
      <text:p text:style-name="P10">為109年參與式預算提案「彩虹橋周邊堤壁景觀美化(松河街112號至158號)」地區說明會紀錄</text:p>
      <text:p text:style-name="P11"><text:span text:style-name="T12">一</text:span><text:span text:style-name="T13">、</text:span><text:span text:style-name="T14">時間：</text:span><text:span text:style-name="T15">109</text:span><text:span text:style-name="T16">年</text:span><text:span text:style-name="T17">11</text:span><text:span text:style-name="T18">月</text:span><text:span text:style-name="T19">26</text:span><text:span text:style-name="T20">日（星期四）上午</text:span><text:span text:style-name="T21">10</text:span><text:span text:style-name="T22">時</text:span></text:p>
      <text:list text:style-name="LFO1" text:continue-numbering="true">
        <text:list-item>
          <text:p text:style-name="P23">地點：慈祐區民活動中心</text:p>
        </text:list-item>
        <text:list-item>
          <text:p text:style-name="P24">主持人：林正工程司立偉<text:s text:c="14"/>紀錄：林芮歆</text:p>
        </text:list-item>
        <text:list-item>
          <text:p text:style-name="P25">出席單位及人員：</text:p>
        </text:list-item>
      </text:list>
      <text:p text:style-name="P26"><text:span text:style-name="T27">本市松山區公所</text:span><text:span text:style-name="T28"><text:s text:c="19"/></text:span><text:span text:style-name="T29">周君鴻</text:span></text:p>
      <text:p text:style-name="P30"><text:span text:style-name="T31"><text:s/></text:span><text:span text:style-name="T32">慈祐里辦公處</text:span><text:span text:style-name="T33"><text:s text:c="17"/></text:span><text:span text:style-name="T34">李祖民</text:span></text:p>
      <text:p text:style-name="P35">里民<text:s text:c="42"/>(詳簽到表)</text:p>
      <text:p text:style-name="P36"><text:span text:style-name="T37"><text:s/></text:span><text:span text:style-name="T38">本處河川工程科</text:span><text:span text:style-name="T39"><text:s text:c="15"/></text:span><text:span text:style-name="T40">馮騰儀、林芮歆</text:span></text:p>
      <text:p text:style-name="P41"><text:span text:style-name="T42"><text:s text:c="5"/></text:span><text:span text:style-name="T43">工務科</text:span><text:span text:style-name="T44"><text:s text:c="21"/></text:span><text:span text:style-name="T45">游永彬</text:span></text:p>
      <text:p text:style-name="P46">樺致形象設計有限公司<text:s text:c="25"/>楊佳樟、楊維恩、黃郁琁</text:p>
      <text:p text:style-name="P47"><text:s/></text:p>
      <text:p text:style-name="P48"><text:span text:style-name="T49">五</text:span><text:span text:style-name="T50">、</text:span><text:span text:style-name="T51">樺致公司簡報</text:span><text:span text:style-name="T52">：</text:span><text:span text:style-name="T53">略</text:span><text:span text:style-name="T54">。</text:span></text:p>
      <text:p text:style-name="P55"><text:span text:style-name="T56">六</text:span><text:span text:style-name="T57">、</text:span><text:span text:style-name="T58">與會單位意見</text:span><text:span text:style-name="T59">：</text:span></text:p>
      <text:p text:style-name="P60"><text:span text:style-name="T61"><text:s text:c="4"/></text:span><text:span text:style-name="T62">李里長</text:span><text:span text:style-name="T63">祖民</text:span><text:span text:style-name="T64">：感謝水利處安排本次堤壁美化說明會。</text:span></text:p>
      <text:p text:style-name="P65"><text:span text:style-name="T66">七</text:span><text:span text:style-name="T67">、</text:span><text:span text:style-name="T68">結論</text:span><text:span text:style-name="T69">：感謝里長</text:span><text:span text:style-name="T70">及各位里民指教，本次堤壁美化</text:span><text:span text:style-name="T71">預計明年施工。</text:span><text:span text:style-name="T72">（以下空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line-height="200%" fo:margin-left="0.37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養護工程處</dc:title>
    <dc:description/>
    <dc:subject/>
    <meta:initial-creator>inf</meta:initial-creator>
    <dc:creator>林芮歆</dc:creator>
    <meta:creation-date>2020-12-02T03:30:00Z</meta:creation-date>
    <dc:date>2020-12-02T07:24:00Z</dc:date>
    <meta:print-date>2013-03-19T07:11:00Z</meta:print-date>
    <meta:template xlink:href="Normal" xlink:type="simple"/>
    <meta:editing-cycles>5</meta:editing-cycles>
    <meta:editing-duration>PT3660S</meta:editing-duration>
    <meta:document-statistic meta:page-count="1" meta:paragraph-count="1" meta:word-count="67" meta:character-count="448" meta:row-count="3" meta:non-whitespace-character-count="382"/>
  </office:meta>
</office:document-meta>
</file>