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right="0.0486in"/>
      <style:text-properties style:font-name-asian="標楷體" fo:font-size="20pt" style:font-size-asian="20pt"/>
    </style:style>
    <style:style style:name="P8" style:parent-style-name="內文" style:family="paragraph">
      <style:paragraph-properties style:snap-to-layout-grid="false" fo:text-align="center" fo:line-height="150%" fo:margin-right="0.0486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150%" fo:margin-right="0.0486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justify" fo:line-height="150%" fo:margin-left="1.5833in" fo:text-indent="-1.5833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justify" fo:line-height="150%" fo:margin-left="1.5833in" fo:text-indent="-1.5833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justify" fo:line-height="150%" fo:margin-left="1.5833in" fo:text-indent="-1.5833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text-align="justify" fo:line-height="150%" fo:margin-left="0.7388in" fo:text-indent="-0.4569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150%" fo:margin-left="1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150%" fo:margin-left="1.3583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150%" fo:margin-left="1.3583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150%" fo:margin-left="1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150%" fo:margin-left="1.3583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150%" fo:margin-left="1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150%" fo:margin-left="1.3583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150%" fo:margin-left="1.3583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150%" fo:margin-left="1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150%" fo:margin-left="1.3583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150%" fo:margin-left="1.3583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150%" fo:margin-left="1.3583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150%" fo:margin-left="1.3583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150%" fo:margin-left="1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150%" fo:margin-left="0.7388in" fo:text-indent="-0.4569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150%" fo:margin-left="1in" fo:text-indent="-0.3333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150%" fo:margin-left="1in" fo:text-indent="-0.3333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150%" fo:margin-left="1in" fo:text-indent="-0.3333in">
        <style:tab-stops/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150%" fo:margin-left="1.2993in" fo:text-indent="-0.2756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fo:line-height="150%" fo:margin-left="0.3333in" fo:text-indent="0.4444in">
        <style:tab-stops/>
      </style:paragraph-properties>
      <style:text-properties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 fo:line-height="150%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工務局水利工程處</text:p>
      <text:p text:style-name="P8">「雙溪（望星橋至劍南橋段）河道整治-望星橋至自強橋段委託規劃設計工作」第1場工作坊「發現雙溪生態」</text:p>
      <text:p text:style-name="P9">紀錄</text:p>
      <text:p text:style-name="P10">一、開會時間：110年11月24日下午1<text:s/>時正</text:p>
      <text:p text:style-name="P11"><draw:custom-shape svg:x="2.64861in" svg:y="7.70833in" svg:width="1.3in" svg:height="0.24167in" draw:z-index="251657728" draw:id="id0" draw:style-name="a0" draw:name="Rectangle 5" text:anchor-type="paragraph"><svg:title/><svg:desc/><draw:enhanced-geometry draw:type="non-primitive" svg:viewBox="0 0 21600 21600" draw:enhanced-path="M 0 0 L 21600 0 21600 21600 0 21600 Z N"/></draw:custom-shape><text:span text:style-name="T12">二、開會地點：臺北市士林區臨溪區民活動中心</text:span></text:p>
      <text:p text:style-name="P13">三、主持人：謝樹隆副處長<text:tab/><text:tab/><text:tab/><text:tab/><text:tab/>紀錄：林幸怡</text:p>
      <text:p text:style-name="P14">四、出席單位及人員：（詳附件）</text:p>
      <text:p text:style-name="P15">五、各議題討論發言紀要：</text:p>
      <text:p text:style-name="P16">(一)生態議題：</text:p>
      <text:p text:style-name="P17">1、您還發現本區還有甚麼重要物種或外來物種，我們沒發現?</text:p>
      <text:p text:style-name="P18">(1)小花蔓澤蘭。</text:p>
      <text:p text:style-name="P19">(2)美國螯蝦。</text:p>
      <text:p text:style-name="P20">2、您認為本區有哪些敏感區點?重要的動物築巢點或躲藏區?</text:p>
      <text:p text:style-name="P21">(1)雙溪沿岸土堤少，影響翠鳥、紅冠水雞及白腹秧雞等相關物種築巢繁衍。</text:p>
      <text:p text:style-name="P22">(2)臨溪里<text:s/>1<text:s/>鄰有藍鵲出沒。</text:p>
      <text:p text:style-name="P23">3、自強橋下游跌水工，是否建議增設魚梯，讓魚蝦蟹上潮?</text:p>
      <text:p text:style-name="P24"><text:s/>(1)建議依照雙溪生態需求做考量，而不是以人為干擾<text:soft-page-break/>方式設置相關設施。</text:p>
      <text:p text:style-name="P25">(2)用河流內之石頭去堆疊即可。</text:p>
      <text:p text:style-name="P26">(3)魚梯設置應再詳加顧慮。</text:p>
      <text:p text:style-name="P27">(4)應增設魚梯。</text:p>
      <text:p text:style-name="P28">4、本區的外來物種愈來愈多，您認為可採取哪些方法防止?</text:p>
      <text:p text:style-name="P29">(1)建議動、植物入侵物種編列預算定期清除。</text:p>
      <text:p text:style-name="P30">(2)立法及加強民眾教育。</text:p>
      <text:p text:style-name="P31">(3)加強宣導放生對環境的破壞及重罰。</text:p>
      <text:p text:style-name="P32">(4)讓居民及市民親近河川、了解生態，才能保護生態。</text:p>
      <text:p text:style-name="P33">5、如果河道必須防洪治理，還有哪些生態保護措施可以去做?</text:p>
      <text:p text:style-name="P34">(1)依動、植物調查之棲地環境需求做不同的生態工法以確保生態永續。</text:p>
      <text:p text:style-name="P35">(2)加強河道的疏通，避免垃圾、枯枝阻擋河道。</text:p>
      <text:p text:style-name="P36">(3)設置防洪搶修道路以維護安全，設置親水步道了解生態以保護生態。</text:p>
      <text:p text:style-name="P37">(二)環境營造議題：</text:p>
      <text:p text:style-name="P38">1、您認為水濱是否需要附設親水遊憩與解說設施?</text:p>
      <text:p text:style-name="P39">(1)河岸在防汛期若有太多親水遊憩與解說設施會阻礙防洪效果。</text:p>
      <text:p text:style-name="P40">(2)端看如何設計，故宮藝文園區靠河道部分有計畫做<text:soft-page-break/>步道，請與故宮聯繫，了解其的做法。</text:p>
      <text:p text:style-name="P41">(3)解說設施及親水步道非常必要。</text:p>
      <text:p text:style-name="P42">(4)不需要，但從劍南橋至東吳大學可做散步道(可推嬰兒車)，不建議設自行車道。</text:p>
      <text:p text:style-name="P43">2、您是否擔心親水設施很完善，引來很多外地遊客?</text:p>
      <text:p text:style-name="P44">(1)都是在地的居民才會使用，外來客是不會干擾到的。</text:p>
      <text:p text:style-name="P45">(2)擔心外地遊客帶來垃圾汙染，破壞環境。</text:p>
      <text:p text:style-name="P46">(3)不擔心，規劃時詳予考量後設置親水設施，使遊客了解生態後，就會保護生態。</text:p>
      <text:p text:style-name="P47">(4)是，需考慮沿岸住戶生活不要被打擾。</text:p>
      <text:p text:style-name="P48">(5)盡量以保護生態方式發展休閒。</text:p>
      <text:p text:style-name="P49">3、自強橋上游右岸(故宮路側)是否適合規劃河濱公園?</text:p>
      <text:p text:style-name="P50">(1)應保持自然環境以確保生態繁衍(若有防洪工程，應以生態調查數據來決定，不建議規劃河濱公園)。</text:p>
      <text:p text:style-name="P51">(2)環境保護很重要，生態也很重要。</text:p>
      <text:p text:style-name="P52">(3)只要不淹水，什麼都好；只要淹水，什麼都不好。</text:p>
      <text:p text:style-name="P53">(4)這附近已經有很多公園，請盡量保持原始景觀，減少人為干擾，維持生態環境。</text:p>
      <text:p text:style-name="P54">(5)無意見(惟劍南路至故宮人行步道不平、太窄、很不理想，應拓寬整平)。</text:p>
      <text:p text:style-name="P55">六、結論：</text:p>
      <text:p text:style-name="P56">本次工作坊各與會單位及民眾提出之意見將納入後續設<text:soft-page-break/>計中參考，本案後續仍會舉辦工作坊及說明會，歡迎有興趣民眾可以踴躍報名參與。</text:p>
      <text:p text:style-name="P57"><text:span text:style-name="T58">七、散會：下午</text:span><text:span text:style-name="T59">3</text:span><text:span text:style-name="T60">時</text:span><text:span text:style-name="T61">45</text:span><text:span text:style-name="T62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og16" style:display-name="og16" style:family="text" style:parent-style-name="預設段落字型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標楷體" fo:font-size="14pt" style:font-size-asian="14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534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頁碼" style:family="text">
      <style:text-properties style:font-name-asian="標楷體" fo:font-size="12pt" style:font-size-asian="12pt" style:font-size-complex="12pt"/>
    </style:style>
    <style:style style:name="T5" style:parent-style-name="頁碼" style:family="text">
      <style:text-properties style:font-name-asian="標楷體" fo:font-size="12pt" style:font-size-asian="12pt" style:font-size-complex="12pt"/>
    </style:style>
    <style:style style:name="T6" style:parent-style-name="頁碼" style:family="text">
      <style:text-properties style:font-name-asian="標楷體" fo:font-size="12pt" style:font-size-asian="12pt" style:font-size-complex="12pt"/>
    </style:style>
    <style:style style:name="T7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養護工程處</dc:title>
    <meta:initial-creator>inf</meta:initial-creator>
    <dc:creator>謝樹隆</dc:creator>
    <meta:creation-date>2021-11-29T05:55:00Z</meta:creation-date>
    <dc:date>2021-11-29T05:55:00Z</dc:date>
    <meta:print-date>2016-01-26T05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5" meta:character-count="1241" meta:row-count="8" meta:non-whitespace-character-count="1058"/>
  </office:meta>
</office:document-meta>
</file>