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fo:margin-right="0.0486in"/>
      <style:text-properties style:font-name-asian="標楷體" fo:font-size="20pt" style:font-size-asian="20pt"/>
    </style:style>
    <style:style style:name="P8" style:parent-style-name="內文" style:family="paragraph">
      <style:paragraph-properties style:snap-to-layout-grid="false" fo:text-align="center" fo:line-height="150%" fo:margin-right="0.0486in"/>
      <style:text-properties style:font-name-asian="標楷體" fo:font-size="18pt" style:font-size-asian="18pt" style:font-size-complex="18pt"/>
    </style:style>
    <style:style style:name="P9" style:parent-style-name="內文" style:family="paragraph">
      <style:paragraph-properties style:snap-to-layout-grid="false" fo:text-align="justify" fo:line-height="150%"/>
      <style:text-properties style:font-name-asian="標楷體" fo:font-size="16pt" style:font-size-asian="16pt"/>
    </style:style>
    <style:style style:name="P10" style:parent-style-name="內文" style:family="paragraph">
      <style:paragraph-properties style:snap-to-layout-grid="false" fo:text-align="justify" fo:line-height="150%" fo:margin-left="1.5833in" fo:text-indent="-1.5833in">
        <style:tab-stops/>
      </style:paragraph-properties>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style:snap-to-layout-grid="false" fo:text-align="justify" fo:line-height="150%" fo:margin-left="1.5833in" fo:text-indent="-1.5833in">
        <style:tab-stops/>
      </style:paragraph-properties>
      <style:text-properties style:font-name-asian="標楷體" fo:font-size="16pt" style:font-size-asian="16pt"/>
    </style:style>
    <style:style style:name="P13" style:parent-style-name="內文" style:family="paragraph">
      <style:paragraph-properties style:snap-to-layout-grid="false" fo:text-align="justify" fo:line-height="150%" fo:margin-left="1.5833in" fo:text-indent="-1.5833in">
        <style:tab-stops/>
      </style:paragraph-properties>
      <style:text-properties style:font-name-asian="標楷體" fo:font-size="16pt" style:font-size-asian="16pt"/>
    </style:style>
    <style:style style:name="P14" style:parent-style-name="內文" style:family="paragraph">
      <style:paragraph-properties style:snap-to-layout-grid="false" fo:text-align="justify" fo:line-height="150%"/>
      <style:text-properties style:font-name-asian="標楷體" fo:font-size="16pt" style:font-size-asian="16pt"/>
    </style:style>
    <style:style style:name="P15" style:parent-style-name="內文" style:family="paragraph">
      <style:paragraph-properties style:snap-to-layout-grid="false" fo:text-align="justify" fo:line-height="150%" fo:margin-left="0.7388in" fo:text-indent="-0.4569in">
        <style:tab-stops/>
      </style:paragraph-properties>
      <style:text-properties style:font-name-asian="標楷體" fo:font-size="16pt" style:font-size-asian="16pt" style:font-size-complex="16pt"/>
    </style:style>
    <style:style style:name="P16"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font-size-complex="16pt"/>
    </style:style>
    <style:style style:name="P17"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18"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font-size-complex="16pt"/>
    </style:style>
    <style:style style:name="P19"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0"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1"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font-size-complex="16pt"/>
    </style:style>
    <style:style style:name="P22"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3"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4"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5"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7" style:parent-style-name="內文" style:family="paragraph">
      <style:paragraph-properties style:snap-to-layout-grid="false" fo:text-align="justify" fo:line-height="150%" fo:margin-left="1.3583in" fo:text-indent="-0.3347in">
        <style:tab-stops/>
      </style:paragraph-properties>
      <style:text-properties style:font-name-asian="標楷體" fo:font-size="16pt" style:font-size-asian="16pt" style:font-size-complex="16pt"/>
    </style:style>
    <style:style style:name="P28" style:parent-style-name="內文" style:family="paragraph">
      <style:paragraph-properties style:snap-to-layout-grid="false" fo:text-align="justify" fo:line-height="150%" fo:margin-left="0.7388in" fo:text-indent="-0.4569in">
        <style:tab-stops/>
      </style:paragraph-properties>
      <style:text-properties style:font-name-asian="標楷體" fo:font-size="16pt" style:font-size-asian="16pt" style:font-size-complex="16pt"/>
    </style:style>
    <style:style style:name="P29"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30"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34"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150%" fo:margin-left="0.7388in" fo:text-indent="-0.4569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48"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52"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150%" fo:margin-left="1in" fo:text-indent="-0.3333in">
        <style:tab-stops/>
      </style:paragraph-properties>
      <style:text-properties style:font-name-asian="標楷體" fo:font-size="16pt" style:font-size-asian="16pt"/>
    </style:style>
    <style:style style:name="P58"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150%" fo:margin-left="1.2993in" fo:text-indent="-0.2756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150%" fo:margin-left="1.575in" fo:text-indent="-0.2756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150%" fo:margin-left="1.575in" fo:text-indent="-0.2756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line-height="150%" fo:margin-left="1.575in" fo:text-indent="-0.2756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text-align="justify" fo:line-height="150%" fo:margin-left="1.575in" fo:text-indent="-0.2756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150%"/>
      <style:text-properties style:font-name-asian="標楷體" fo:font-size="16pt" style:font-size-asian="16pt"/>
    </style:style>
    <style:style style:name="P72" style:parent-style-name="內文" style:family="paragraph">
      <style:paragraph-properties style:snap-to-layout-grid="false" fo:text-align="justify" fo:line-height="150%" fo:margin-left="0.3333in" fo:text-indent="0.4444in">
        <style:tab-stops/>
      </style:paragraph-properties>
      <style:text-properties style:font-name-asian="標楷體" fo:font-size="16pt" style:font-size-asian="16pt"/>
    </style:style>
    <style:style style:name="P73" style:parent-style-name="內文" style:family="paragraph">
      <style:paragraph-properties style:snap-to-layout-grid="false" fo:text-align="justify" fo:line-height="150%"/>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政府工務局水利工程處</text:p>
      <text:p text:style-name="P8">「雙溪（望星橋至劍南橋段）河道整治-望星橋至自強橋段委託規劃設計工作」第2場工作坊「環境營造與防災預警」紀錄</text:p>
      <text:p text:style-name="P9">一、開會時間：110年12月20日下午2時正</text:p>
      <text:p text:style-name="P10"><draw:custom-shape svg:x="2.64861in" svg:y="7.70833in" svg:width="1.3in" svg:height="0.24167in" draw:z-index="251657728" draw:id="id0" draw:style-name="a0" draw:name="Rectangle 5" text:anchor-type="paragraph"><svg:title/><svg:desc/><draw:enhanced-geometry draw:type="non-primitive" svg:viewBox="0 0 21600 21600" draw:enhanced-path="M 0 0 L 21600 0 21600 21600 0 21600 Z N"/></draw:custom-shape><text:span text:style-name="T11">二、開會地點：臺北市士林區臨溪區民活動中心</text:span></text:p>
      <text:p text:style-name="P12">三、主持人：謝樹隆副處長<text:tab/><text:tab/><text:tab/><text:tab/><text:tab/>紀錄：林幸怡</text:p>
      <text:p text:style-name="P13">四、出席單位及人員：（詳附件）</text:p>
      <text:p text:style-name="P14">五、各議題討論發言紀要：</text:p>
      <text:p text:style-name="P15">(一)環境營造議題：</text:p>
      <text:p text:style-name="P16">1、您知道雙溪河川生態環境豐富嗎?</text:p>
      <text:p text:style-name="P17">是，景觀自然、生態良好。</text:p>
      <text:p text:style-name="P18">2、您對於現況河岸景觀感受如何?</text:p>
      <text:p text:style-name="P19">(1)是休閒遊憩好場所。</text:p>
      <text:p text:style-name="P20">(2)環境較複雜，不容易親水。</text:p>
      <text:p text:style-name="P21">3、您對於未來河岸景觀有什麼改善看法?</text:p>
      <text:p text:style-name="P22">(1)建議自強橋上游右岸(故宮路側)規劃河濱公園。</text:p>
      <text:p text:style-name="P23">(2)濱溪側建議設置親水遊憩與解說設施，相關設施需能引導外來遊客瞭解雙溪環境及愛護河川。</text:p>
      <text:p text:style-name="P24">(3)建議提供生態資源的解說與環境維護。</text:p>
      <text:p text:style-name="P25">(4)建議提供避免影響住家安寧的配套措施。</text:p>
      <text:p text:style-name="P26">(5)建議望星橋至婆婆橋河段使用石籠護岸、植生等生<text:soft-page-break/>態工法進行治理，兼顧治水與保護生態環境。</text:p>
      <text:p text:style-name="P27">(6)建議設置休閒設施，並清淤河道。</text:p>
      <text:p text:style-name="P28"><text:s/>(二)防災預警議題：</text:p>
      <text:p text:style-name="P29">1、您知道雙溪有防災預警機制嗎?</text:p>
      <text:p text:style-name="P30">(1)知道。</text:p>
      <text:p text:style-name="P31">(2)不知道。</text:p>
      <text:p text:style-name="P32">(3)知道，但在家中沒聽到。</text:p>
      <text:p text:style-name="P33">2、您覺得現行的防災預警機制完備嗎？</text:p>
      <text:p text:style-name="P34">(1)<text:s/>不知道。</text:p>
      <text:p text:style-name="P35">(2)沒用過。</text:p>
      <text:p text:style-name="P36">(3)不完備。</text:p>
      <text:p text:style-name="P37">(4)待加強。</text:p>
      <text:p text:style-name="P38">(5)不足。</text:p>
      <text:p text:style-name="P39">3、您覺得現行的防災預警機制還有那些改善建議？</text:p>
      <text:p text:style-name="P40">(1)請改善婆婆橋溢水從266巷流出造成下游住戶淹水，建議於婆婆橋頭設閘門。</text:p>
      <text:p text:style-name="P41">(2)建議製作相關告示牌加強宣傳。</text:p>
      <text:p text:style-name="P42">(3)上游淨水廠洩洪未配合防災，應請改善。目前是洪水越大，洩洪越多。</text:p>
      <text:p text:style-name="P43">(4)希望多宣導。</text:p>
      <text:p text:style-name="P44">(5)需宣導住戶才知道。</text:p>
      <text:p text:style-name="P45">(6)建議加強相關說明及告示牌，讓大家清楚。</text:p>
      <text:soft-page-break/>
      <text:p text:style-name="P46">(三)其他建議事項：</text:p>
      <text:p text:style-name="P47">1、臨溪里郭肇富里長：</text:p>
      <text:p text:style-name="P48">(1)右岸自強橋下游護岸損壞部分以拋石方式辦理，景觀不佳且安全性低。</text:p>
      <text:p text:style-name="P49">(2)中影圍墻、猴洞坑溪河道縮窄、東吳網球場及望星橋右橋孔沒通等都應改善。</text:p>
      <text:p text:style-name="P50">(3)至善路2段342巷旁河道雜草請定期清理。</text:p>
      <text:p text:style-name="P51">2、東吳大學：</text:p>
      <text:p text:style-name="P52">(1)臨溪路旁之原有地區排水箱涵內淤積嚴重，大雨時文間山北側大片國有土地之地表逕流湧入，隨即溢出導致臨溪路淹水，建議整體疏通排水箱涵，並定期(至少3個月1次)派員清理。</text:p>
      <text:p text:style-name="P53">(2)臨溪路之道路邊溝導排雨水至外雙溪河道，因橫向排水容量不足，經常造成56號至64-2號路段淹水。建議在南側邊溝末端，增設雨水豎井及地下排水管(銜接外雙溪河道)，擴大臨溪路橫向排洪容量。</text:p>
      <text:p text:style-name="P54">(3)臨溪路淹水路段為臨溪路沿線最低點，建議於淹水路段全面墊高路基、升高路面(所有溝壁、溝蓋及人孔一併上升)，使兩側邊溝自然加深，有效擴大排水容量，減少淹水機率。</text:p>
      <text:p text:style-name="P55">(4)本校網球場及排球場區域，前已配合市政府河道挖降，增加外雙溪排洪量。球場經常淹水損壞，影響<text:soft-page-break/>師生上課使用權益。建議該區域改高架式地面，下方仍可維持外雙溪排洪量，並避免球場經常泡水損壞。</text:p>
      <text:p text:style-name="P56">(5)望星橋至劍南橋河道休憩設施、景觀美化規劃時，建議將外雙溪北側臨溪路懸臂步道，沿溪堤防持續闢建連接至自強隧道下方道路，並於中間適當位置構建橫跨外雙溪之行人陸橋，便利區域民眾通行及使用相關設施休閒運動。</text:p>
      <text:p text:style-name="P57">3、參與民眾：</text:p>
      <text:p text:style-name="P58">(1)張大千紀念館下游至善路2段342巷17號至27號住戶不斷向雙溪建築、灌漿，佔用河道，阻礙水流以致沖蝕對岸，損害對岸護堤。</text:p>
      <text:p text:style-name="P59">(2)雙溪右岸東吳大學對面河岸(自強橋到中影段)為公園預定地，雖屬於私有地但面積不大，建議先行徵收，一併規劃施工。</text:p>
      <text:p text:style-name="P60">(3)被佔用的河川地應展現公權力予以收回。</text:p>
      <text:p text:style-name="P61">(4)任何治理工法要配合防洪及治洪。</text:p>
      <text:p text:style-name="P62">(5)建議僅施設人行步道，兼供自行車使用即可。多餘的遊憩和解說設施沒必要，因溪面不寬，大雨時坡陡流急，使用率低，設施損害時不易維護。</text:p>
      <text:p text:style-name="P63">(6)周圍住宅人口不多，相關設施使用度低。</text:p>
      <text:p text:style-name="P64">(7)清淤整治免除水患較重要。</text:p>
      <text:soft-page-break/>
      <text:p text:style-name="P65">(8)建議跌水工基礎用水泥加強，表面用河石，較為生態。</text:p>
      <text:p text:style-name="P66">(9)婆婆橋堵水之患改善建議：</text:p>
      <text:p text:style-name="P67">A.故宮路7巷淹水主因為婆婆橋阻水，造成洪水沖往至善路2段266巷口再到至善路2段256巷口對面的滯洪池(它是故宮路7巷洪水的源頭，洪水從至善路2段218號門口旁橋上冒出，流往故宮路7巷)。</text:p>
      <text:p text:style-name="P68">B.倘在至善路2段266巷7、8號間的婆婆橋頭設置活動式擋水閘門，建議觀察水位快達婆婆橋面時，請該2住戶協助啟動活動式擋水閘門擋住洪水，即可解決婆婆橋阻水的問題。</text:p>
      <text:p text:style-name="P69">C.目前故宮路7巷淹水已在至善路2段218號旁設有擋水牆，防止未來再淹水。</text:p>
      <text:p text:style-name="P70">D.另外故宮路7巷口靠近力行街的樹旁，建議要備有防汛砂包，提供颱洪期間力行街使用。</text:p>
      <text:p text:style-name="P71">六、結論：</text:p>
      <text:p text:style-name="P72">本次工作坊各與會單位及民眾提出之意見將納入後續規劃設計中參考，本案後須將視需求舉辦說明會，歡迎有興趣民眾可以踴躍報名參與。</text:p>
      <text:p text:style-name="P73"><text:span text:style-name="T74">七、散會：下午</text:span><text:span text:style-name="T75">4</text:span><text:span text:style-name="T76">時</text:span><text:span text:style-name="T77">30</text:span><text:span text:style-name="T7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og16" style:display-name="og16" style:family="text" style:parent-style-name="預設段落字型"/>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標楷體" fo:font-size="14pt" style:font-size-asian="14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534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養護工程處</dc:title>
    <meta:initial-creator>inf</meta:initial-creator>
    <dc:creator>林幸怡</dc:creator>
    <meta:creation-date>2021-12-23T02:36:00Z</meta:creation-date>
    <dc:date>2021-12-28T07:00:00Z</dc:date>
    <meta:print-date>2021-12-28T06:56:00Z</meta:print-date>
    <meta:template xlink:href="Normal" xlink:type="simple"/>
    <meta:editing-cycles>3</meta:editing-cycles>
    <meta:editing-duration>PT240S</meta:editing-duration>
    <meta:document-statistic meta:page-count="5" meta:paragraph-count="3" meta:word-count="295" meta:character-count="1979" meta:row-count="14" meta:non-whitespace-character-count="1687"/>
  </office:meta>
</office:document-meta>
</file>