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0.8527in"/>
    </style:style>
    <style:style style:name="TableColumn7" style:family="table-column">
      <style:table-column-properties style:column-width="1.2187in"/>
    </style:style>
    <style:style style:name="TableColumn8" style:family="table-column">
      <style:table-column-properties style:column-width="0.5312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6666in"/>
    </style:style>
    <style:style style:name="Table5" style:family="table">
      <style:table-properties style:width="7.0194in" fo:margin-left="0in" table:align="left"/>
    </style:style>
    <style:style style:name="TableRow13" style:family="table-row">
      <style:table-row-properties style:min-row-height="0.6208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-asian="標楷體" fo:background-color="#FFFFFF"/>
    </style:style>
    <style:style style:name="TableRow26" style:family="table-row">
      <style:table-row-properties style:min-row-height="0.624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TableRow36" style:family="table-row">
      <style:table-row-properties style:min-row-height="0.6173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P45" style:parent-style-name="內文" style:family="paragraph">
      <style:paragraph-properties fo:line-height="0.3055in"/>
      <style:text-properties style:font-name-asian="標楷體"/>
    </style:style>
    <style:style style:name="TableRow46" style:family="table-row">
      <style:table-row-properties style:min-row-height="0.562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-asian="標楷體"/>
    </style:style>
    <style:style style:name="TableRow54" style:family="table-row">
      <style:table-row-properties style:min-row-height="0.562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125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Row62" style:family="table-row">
      <style:table-row-properties style:min-row-height="0.5416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3pt"/>
    </style:style>
    <style:style style:name="TableRow67" style:family="table-row">
      <style:table-row-properties style:min-row-height="0.5416in" fo:keep-together="always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3pt"/>
    </style:style>
    <style:style style:name="TableRow71" style:family="table-row">
      <style:table-row-properties style:min-row-height="0.722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6" style:family="table-row">
      <style:table-row-properties style:min-row-height="0.3777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8" style:family="table-row">
      <style:table-row-properties style:min-row-height="0.502in" fo:keep-together="always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8" style:family="table-row">
      <style:table-row-properties style:min-row-height="0.5048in" fo:keep-together="always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8" style:family="table-row">
      <style:table-row-properties style:min-row-height="0.4979in" fo:keep-together="always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8" style:family="table-row">
      <style:table-row-properties style:min-row-height="0.4979in" fo:keep-together="always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8" style:family="table-row">
      <style:table-row-properties style:min-row-height="0.4979in" fo:keep-together="always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8" style:family="table-row">
      <style:table-row-properties style:min-row-height="0.877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P148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Row149" style:family="table-row">
      <style:table-row-properties style:min-row-height="0.502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1666in" fo:margin-right="-0.1062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1.5194in"/>
    </style:style>
    <style:style style:name="TableColumn222" style:family="table-column">
      <style:table-column-properties style:column-width="1in"/>
    </style:style>
    <style:style style:name="TableColumn223" style:family="table-column">
      <style:table-column-properties style:column-width="0.9166in"/>
    </style:style>
    <style:style style:name="TableColumn224" style:family="table-column">
      <style:table-column-properties style:column-width="1.5833in"/>
    </style:style>
    <style:style style:name="TableColumn225" style:family="table-column">
      <style:table-column-properties style:column-width="1in"/>
    </style:style>
    <style:style style:name="TableColumn226" style:family="table-column">
      <style:table-column-properties style:column-width="0.8701in"/>
    </style:style>
    <style:style style:name="Table220" style:family="table">
      <style:table-properties style:width="6.889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240" style:family="table-row">
      <style:table-row-properties style:min-row-height="0.4229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報名表編號：</text:p>
      <text:p text:style-name="P3">臺北市政府工務局水利工程處職務代理約聘僱人員甄選報名表</text:p>
      <text:p text:style-name="P4">應徵職稱：_____________________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統一編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3">
            <text:p text:style-name="P24"><text:span text:style-name="T25">相片</text:span></text:p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住宅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行動電話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><text:span text:style-name="T51">□□□□□</text:span><text:span text:style-name="T52"><text:s/>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電子郵件</text:span><text:span text:style-name="T58">信</text:span><text:span text:style-name="T59">箱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學歷</text:p>
          </table:table-cell>
          <table:table-cell table:style-name="TableCell65" table:number-columns-spanned="6">
            <text:p text:style-name="P66"><text:s text:c="8"/>學校 <text:s text:c="6"/>系（科）/研究所 <text:s text:c="5"/>學位 <text:s text:c="3"/>年 <text:s text:c="2"/>月 <text:s text:c="2"/>日畢業（肄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<text:s text:c="8"/>學校 <text:s text:c="6"/>系（科）/研究所 <text:s text:c="5"/>學位 <text:s text:c="3"/>年 <text:s text:c="2"/>月 <text:s text:c="2"/>日畢業（肄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現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6">
            <text:p text:style-name="P78">經歷</text:p>
            <text:p text:style-name="P79">（重要參考資料，請詳實填寫）</text:p>
          </table:table-cell>
          <table:table-cell table:style-name="TableCell80">
            <text:p text:style-name="P81">工作單位</text:p>
          </table:table-cell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>工作內容</text:p>
          </table:table-cell>
          <table:covered-table-cell/>
          <table:table-cell table:style-name="TableCell86" table:number-columns-spanned="2">
            <text:p text:style-name="P87">起迄年月日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年 <text:s/>月 <text:s/>日至<text:s/><text:s text:c="2"/>年 <text:s text:c="2"/>月 <text:s/>日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年 <text:s/>月 <text:s/>日至<text:s/><text:s text:c="2"/>年 <text:s text:c="2"/>月 <text:s/>日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年 <text:s/>月 <text:s/>日至<text:s/><text:s text:c="2"/>年 <text:s text:c="2"/>月 <text:s/>日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年 <text:s/>月 <text:s/>日至<text:s/><text:s text:c="2"/>年 <text:s text:c="2"/>月 <text:s/>日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年 <text:s/>月 <text:s/>日至<text:s/><text:s text:c="2"/>年 <text:s text:c="2"/>月 <text:s/>日</text:p>
          </table:table-cell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以上所填及所附</text:span><text:span text:style-name="T142">資料</text:span><text:span text:style-name="T143">（影本）均</text:span><text:span text:style-name="T144">屬實、未具有雙重國籍</text:span><text:span text:style-name="T145">且</text:span><text:span text:style-name="T146">未與本機關長官有配偶及三親等以內血親、姻親等關係</text:span><text:span text:style-name="T147">，如有不實，願取消資格，本人不得異議。</text:span></text:p>
            <text:p text:style-name="P148"><text:s text:c="5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<text:span text:style-name="T152">簡</text:span><text:span text:style-name="T153"><text:s text:c="6"/></text:span><text:span text:style-name="T154"><text:s text:c="6"/></text:span><text:span text:style-name="T155"><text:s text:c="3"/></text:span><text:span text:style-name="T156">要</text:span><text:span text:style-name="T157"><text:s/></text:span><text:span text:style-name="T158"><text:s text:c="3"/></text:span><text:span text:style-name="T159"><text:s text:c="2"/></text:span><text:span text:style-name="T160"><text:s text:c="4"/></text:span><text:span text:style-name="T161"><text:s text:c="5"/></text:span><text:span text:style-name="T162">自</text:span><text:span text:style-name="T163"><text:s text:c="4"/></text:span><text:span text:style-name="T164"><text:s text:c="5"/></text:span><text:span text:style-name="T165"><text:s text:c="6"/></text:span><text:span text:style-name="T16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資格審查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證件名稱</text:p>
          </table:table-cell>
          <table:table-cell table:style-name="TableCell230">
            <text:p text:style-name="P231">審核結果</text:p>
          </table:table-cell>
          <table:table-cell table:style-name="TableCell232">
            <text:p text:style-name="P233">備註</text:p>
          </table:table-cell>
          <table:table-cell table:style-name="TableCell234">
            <text:p text:style-name="P235">證件名稱</text:p>
          </table:table-cell>
          <table:table-cell table:style-name="TableCell236">
            <text:p text:style-name="P237">審核結果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>甄選報名表</text:p>
          </table:table-cell>
          <table:table-cell table:style-name="TableCell243">
            <text:p text:style-name="P244">□符合</text:p>
            <text:p text:style-name="P245">□不符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符合</text:p>
            <text:p text:style-name="P252">□不符合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學歷證明文件影本</text:span></text:p>
          </table:table-cell>
          <table:table-cell table:style-name="TableCell259">
            <text:p text:style-name="P260">□符合</text:p>
            <text:p text:style-name="P261">□不符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符合</text:p>
            <text:p text:style-name="P268">□不符合</text:p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<text:s text:c="29"/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5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工務局養護工程處助理工程員（土木工程職系）甄選報名表</dc:title>
    <meta:initial-creator>pnl</meta:initial-creator>
    <dc:creator>user</dc:creator>
    <meta:creation-date>2015-12-23T08:44:00Z</meta:creation-date>
    <dc:date>2015-12-23T08:44:00Z</dc:date>
    <meta:print-date>2006-04-27T09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