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0548in"/>
    </style:style>
    <style:style style:name="TableColumn14" style:family="table-column">
      <style:table-column-properties style:column-width="1.0173in"/>
    </style:style>
    <style:style style:name="TableColumn15" style:family="table-column">
      <style:table-column-properties style:column-width="0.8104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1.2868in"/>
    </style:style>
    <style:style style:name="Table12" style:family="table">
      <style:table-properties style:width="6.8895in" fo:margin-left="0in" table:align="left"/>
    </style:style>
    <style:style style:name="TableRow22" style:family="table-row">
      <style:table-row-properties style:min-row-height="0.4479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TableRow32" style:family="table-row">
      <style:table-row-properties style:min-row-height="0.4479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-asian="標楷體"/>
    </style:style>
    <style:style style:name="TableRow40" style:family="table-row">
      <style:table-row-properties style:min-row-height="0.4479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 fo:text-indent="1in"/>
      <style:text-properties style:font-name="標楷體" style:font-name-asian="標楷體"/>
    </style:style>
    <style:style style:name="TableRow47" style:family="table-row">
      <style:table-row-properties style:min-row-height="0.3645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color="#808080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text-indent="0.25in"/>
      <style:text-properties style:font-name="標楷體" style:font-name-asian="標楷體"/>
    </style:style>
    <style:style style:name="TableRow58" style:family="table-row">
      <style:table-row-properties style:min-row-height="0.3381in" fo:keep-together="always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4" style:family="table-row">
      <style:table-row-properties style:min-row-height="0.6145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77" style:family="table-row">
      <style:table-row-properties style:min-row-height="0.509in" fo:keep-together="always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7" style:family="table-row">
      <style:table-row-properties style:min-row-height="0.502in" fo:keep-together="always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7" style:family="table-row">
      <style:table-row-properties style:min-row-height="0.5048in" fo:keep-together="always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7" style:family="table-row">
      <style:table-row-properties style:min-row-height="0.4979in" fo:keep-together="always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7" style:family="table-row">
      <style:table-row-properties style:min-row-height="0.4909in" fo:keep-together="always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7" style:family="table-row">
      <style:table-row-properties style:min-row-height="0.6111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/>
    </style:style>
    <style:style style:name="TableRow133" style:family="table-row">
      <style:table-row-properties style:min-row-height="0.4229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olumn151" style:family="table-column">
      <style:table-column-properties style:column-width="1.5194in"/>
    </style:style>
    <style:style style:name="TableColumn152" style:family="table-column">
      <style:table-column-properties style:column-width="1in"/>
    </style:style>
    <style:style style:name="TableColumn153" style:family="table-column">
      <style:table-column-properties style:column-width="0.9166in"/>
    </style:style>
    <style:style style:name="TableColumn154" style:family="table-column">
      <style:table-column-properties style:column-width="1.5833in"/>
    </style:style>
    <style:style style:name="TableColumn155" style:family="table-column">
      <style:table-column-properties style:column-width="1in"/>
    </style:style>
    <style:style style:name="TableColumn156" style:family="table-column">
      <style:table-column-properties style:column-width="0.8701in"/>
    </style:style>
    <style:style style:name="Table150" style:family="table">
      <style:table-properties style:width="6.889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P190" style:parent-style-name="內文" style:family="paragraph">
      <style:paragraph-properties fo:line-height="0.25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報名表編號：</text:p>
      <text:p text:style-name="P2">臺北市政府工務局水利工程處甄選報名表</text:p>
      <text:p text:style-name="P3"><text:span text:style-name="T4">應徵職務</text:span><text:span text:style-name="T5">之職系：</text:span><text:span text:style-name="T6">____________________</text:span><text:span text:style-name="T7"><text:s text:c="2"/></text:span><text:span text:style-name="T8">職稱</text:span><text:span text:style-name="T9">：</text:span><text:span text:style-name="T10">_____________________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5">
            <text:p text:style-name="P30">（O）<text:s text:c="8"/><text:s text:c="3"/><text:s/>（H）</text:p>
            <text:p text:style-name="P31">手機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8">
            <text:p text:style-name="P36"><text:span text:style-name="T37">　　</text:span><text:span text:style-name="T38">縣（市） <text:s text:c="5"/>區（鄉鎮） <text:s text:c="6"/>路（街） <text:s/>段 <text:s text:c="2"/>巷 <text:s text:c="2"/>弄 <text:s text:c="3"/>號 <text:s text:c="2"/>樓</text:span></text:p>
            <text:p text:style-name="P39">E-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考試或學歷</text:p>
          </table:table-cell>
          <table:table-cell table:style-name="TableCell43" table:number-columns-spanned="4">
            <text:p text:style-name="P44">　年 <text:s text:c="4"/>考試 <text:s text:c="7"/>職系 <text:s text:c="7"/>科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學校 <text:s text:c="8"/>科畢業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現職</text:p>
          </table:table-cell>
          <table:table-cell table:style-name="TableCell50" table:number-columns-spanned="5" table:number-rows-spanned="2">
            <text:p text:style-name="P51"><text:span text:style-name="T52">（機關）（職稱）</text:span><text:span text:style-name="T53"><text:s text:c="3"/>　　 <text:s text:c="4"/>　　職系第 <text:s text:c="2"/>職等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□本俸</text:p>
          </table:table-cell>
          <table:covered-table-cell/>
          <table:table-cell table:style-name="TableCell56" table:number-rows-spanned="2">
            <text:p text:style-name="P57">級 <text:s text:c="2"/>　俸點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□年功俸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6">
            <text:p text:style-name="P66">經歷</text:p>
            <text:p text:style-name="P67">（重要參考資料，請詳實填寫）</text:p>
          </table:table-cell>
          <table:table-cell table:style-name="TableCell68">
            <text:p text:style-name="P69">服務機關</text:p>
          </table:table-cell>
          <table:table-cell table:style-name="TableCell70">
            <text:p text:style-name="P71">職稱</text:p>
          </table:table-cell>
          <table:table-cell table:style-name="TableCell72" table:number-columns-spanned="4">
            <text:p text:style-name="P73">起迄年月日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主要工作</text:p>
            <text:p text:style-name="P76">（職務專長）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>年 <text:s/>月 <text:s/>日至<text:s/><text:s text:c="2"/>年 <text:s text:c="2"/>月 <text:s/>日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>年 <text:s/>月 <text:s/>日至<text:s/><text:s text:c="2"/>年 <text:s text:c="2"/>月 <text:s/>日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>年 <text:s/>月 <text:s/>日至<text:s/><text:s text:c="2"/>年 <text:s text:c="2"/>月 <text:s/>日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年 <text:s/>月 <text:s/>日至<text:s/><text:s text:c="2"/>年 <text:s text:c="2"/>月 <text:s/>日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>年 <text:s/>月 <text:s/>日至<text:s/><text:s text:c="2"/>年 <text:s text:c="2"/>月 <text:s/>日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考績</text:p>
            <text:p text:style-name="P130">（最近五年）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英語檢定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以上所填及所附</text:span><text:span text:style-name="T142">資料</text:span><text:span text:style-name="T143">（影本）均</text:span><text:span text:style-name="T144">屬實、未具有雙重國籍</text:span><text:span text:style-name="T145">且</text:span><text:span text:style-name="T146">未與本機關長官有配偶及三親等以內血親、姻親等關係</text:span><text:span text:style-name="T147">，如有不實，願取消資格，本人不得異議。</text:span></text:p>
            <text:p text:style-name="P14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資格審查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證件名稱</text:p>
          </table:table-cell>
          <table:table-cell table:style-name="TableCell160">
            <text:p text:style-name="P161">審核結果</text:p>
          </table:table-cell>
          <table:table-cell table:style-name="TableCell162">
            <text:p text:style-name="P163">備註</text:p>
          </table:table-cell>
          <table:table-cell table:style-name="TableCell164">
            <text:p text:style-name="P165">證件名稱</text:p>
          </table:table-cell>
          <table:table-cell table:style-name="TableCell166">
            <text:p text:style-name="P167">審核結果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>甄選報名表</text:p>
          </table:table-cell>
          <table:table-cell table:style-name="TableCell173">
            <text:p text:style-name="P174">□符合</text:p>
            <text:p text:style-name="P175">□不符合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現職派令</text:p>
          </table:table-cell>
          <table:table-cell table:style-name="TableCell180">
            <text:p text:style-name="P181">□符合</text:p>
            <text:p text:style-name="P182">□不符合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考試及格證書、最高學歷畢業證書</text:p>
          </table:table-cell>
          <table:table-cell table:style-name="TableCell188">
            <text:p text:style-name="P189">□符合</text:p>
            <text:p text:style-name="P190">□不符合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銓敘部審定函</text:span></text:p>
          </table:table-cell>
          <table:table-cell table:style-name="TableCell196">
            <text:p text:style-name="P197">□符合</text:p>
            <text:p text:style-name="P198">□不符合</text:p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<text:s text:c="29"/>審核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347in" fo:margin-left="0.709in" fo:margin-bottom="0.709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工務局養護工程處助理工程員（土木工程職系）甄選報名表</dc:title>
    <meta:initial-creator>pnl</meta:initial-creator>
    <dc:creator>user</dc:creator>
    <meta:creation-date>2015-12-23T08:44:00Z</meta:creation-date>
    <dc:date>2015-12-23T08:44:00Z</dc:date>
    <meta:print-date>2006-04-2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