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7" style:family="table-row">
      <style:table-row-properties style:min-row-height="0.4708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2.005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4861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ableRow84" style:family="table-row">
      <style:table-row-properties style:min-row-height="0.626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水利處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</text:p>
            <text:p text:style-name="P64">內容要旨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申請件數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用途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此致</text:span><text:span text:style-name="T81"><text:s text:c="3"/></text:span><text:span text:style-name="T82">水利</text:span><text:span text:style-name="T83">處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user</dc:creator>
    <meta:creation-date>2015-12-23T09:30:00Z</meta:creation-date>
    <dc:date>2015-12-23T09:30:00Z</dc:date>
    <meta:print-date>2012-01-16T07:28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