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1" style:family="paragraph">
      <style:paragraph-properties style:line-height-at-least="0.1388in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P28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3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34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35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36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37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38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39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40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41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42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43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44" style:parent-style-name="內文Web" style:family="paragraph">
      <style:paragraph-properties fo:line-height="150%"/>
      <style:text-properties style:font-name="標楷體" style:font-name-asian="標楷體" fo:color="#333333"/>
    </style:style>
    <style:style style:name="P45" style:parent-style-name="內文Web" style:family="paragraph">
      <style:paragraph-properties fo:text-align="center" style:line-height-at-least="0.1388in"/>
      <style:text-properties style:font-name="標楷體" style:font-name-asian="標楷體" fo:color="#333333"/>
    </style:style>
    <style:style style:name="P4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47" style:parent-style-name="內文Web" style:family="paragraph">
      <style:paragraph-properties fo:margin-top="0in" fo:margin-bottom="0in" style:line-height-at-least="0.1388in"/>
      <style:text-properties style:font-name="標楷體" style:font-name-asian="標楷體" fo:color="#333333"/>
    </style:style>
    <style:style style:name="P48" style:parent-style-name="內文Web" style:list-style-name="LFO3" style:family="paragraph">
      <style:paragraph-properties fo:margin-top="0in" fo:margin-bottom="0in" style:line-height-at-leas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333333"/>
    </style:style>
    <style:style style:name="P49" style:parent-style-name="內文Web" style:list-style-name="LFO3" style:family="paragraph">
      <style:paragraph-properties fo:margin-top="0in" fo:margin-bottom="0in" style:line-height-at-leas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333333"/>
    </style:style>
    <style:style style:name="P50" style:parent-style-name="內文Web" style:list-style-name="LFO3" style:family="paragraph">
      <style:paragraph-properties fo:margin-top="0in" fo:margin-bottom="0in" style:line-height-at-leas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333333"/>
    </style:style>
    <style:style style:name="P51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52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53" style:parent-style-name="內文Web" style:family="paragraph">
      <style:paragraph-properties style:line-height-at-least="0.1388in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立通知書人_____________，茲聲明及保證下列陳述均為真實，且本聲明如有不實，立通知書人願負擔因此所生之一切責任及賠償<text:s/>貴處或他人因此所受之一切損害：</text:p>
      <text:list text:style-name="LFO1" text:continue-numbering="true">
        <text:list-item>
          <text:p text:style-name="P3">立通知書人為<text:s/>貴處網路服務之使用者（簡稱使用者）____________________（姓名）、帳號：________________之□本人□代理人。</text:p>
        </text:list-item>
        <text:list-item>
          <text:p text:style-name="P4"><text:span text:style-name="T5">關於 貴</text:span><text:span text:style-name="T6">處</text:span><text:span text:style-name="T7">日前通知有</text:span><text:span text:style-name="T8">□</text:span><text:span text:style-name="T9">著作權</text:span><text:span text:style-name="T10">人</text:span><text:span text:style-name="T11">□</text:span><text:span text:style-name="T12">製版權人□專屬授權之被授權人</text:span><text:span text:style-name="T13">（以下簡稱權利人）</text:span><text:span text:style-name="T14">__________________</text:span><text:span text:style-name="T15">主張使用</text:span><text:span text:style-name="T16">者</text:span><text:span text:style-name="T17">所刊登之內容－</text:span><text:span text:style-name="T18">________________________</text:span><text:span text:style-name="T19">已侵害其著作權乙事，使用</text:span><text:span text:style-name="T20">者</text:span><text:span text:style-name="T21">基於善意確信係有合法權利利用該內容，並未侵害他人著作權，該</text:span><text:span text:style-name="T22">權利</text:span><text:span text:style-name="T23">人的主張係有不實、錯誤，故茲提出異議並請 貴</text:span><text:span text:style-name="T24">處</text:span><text:span text:style-name="T25">轉知該</text:span><text:span text:style-name="T26">權利</text:span><text:span text:style-name="T27">人。</text:span></text:p>
        </text:list-item>
        <text:list-item>
          <text:p text:style-name="P28">本人/本事務所（公司）若為使用者之代理人者，茲並聲明確已受使用者之委任提出此通知。</text:p>
        </text:list-item>
        <text:list-item>
          <text:p text:style-name="P29">茲同意 貴處將此通知書轉送予權利人或其代理人；又若本通知書之記載不完備者， 貴處並得以「使用者」原所留存之聯絡資訊或立通知書人所提供之電子郵件/傳真通知補正。</text:p>
        </text:list-item>
      </text:list>
      <text:p text:style-name="P30">此致</text:p>
      <text:p text:style-name="P31"><text:s text:c="4"/>臺北市政府工務局水利工程處</text:p>
      <text:p text:style-name="P32"/>
      <text:p text:style-name="P33">使用者姓名：</text:p>
      <text:p text:style-name="P34">地址：</text:p>
      <text:p text:style-name="P35">身分證字號：</text:p>
      <text:p text:style-name="P36">電話：</text:p>
      <text:p text:style-name="P37">Email信箱：</text:p>
      <text:p text:style-name="P38">傳真：</text:p>
      <text:soft-page-break/>
      <text:p text:style-name="P39">使用者之代理人之姓名/事務所（公司）名稱及負責人：</text:p>
      <text:p text:style-name="P40">地址：</text:p>
      <text:p text:style-name="P41">身分證字號/統一編號：</text:p>
      <text:p text:style-name="P42">電話：</text:p>
      <text:p text:style-name="P43">Email信箱：</text:p>
      <text:p text:style-name="P44">傳真：</text:p>
      <text:p text:style-name="P45">中華民國<text:s text:c="11"/><text:s/>年<text:s text:c="10"/><text:s/>月<text:s text:c="11"/><text:s text:c="2"/>日</text:p>
      <text:p text:style-name="P46"/>
      <text:p text:style-name="P47">重要說明：</text:p>
      <text:list text:style-name="LFO3" text:continue-numbering="true">
        <text:list-item>
          <text:p text:style-name="P48">請務必填入本處網路服務之使用者或其代理人之姓名（名稱）、地址、及聯絡電話、電子信箱或傳真號碼。</text:p>
        </text:list-item>
        <text:list-item>
          <text:p text:style-name="P49">如為個人，請簽名或蓋章；如為公司行號者，請加蓋大小章。</text:p>
        </text:list-item>
        <text:list-item>
          <text:p text:style-name="P50">請依下列方式傳真或e-mail予臺北市政府工務局水利工程處：</text:p>
        </text:list-item>
      </text:list>
      <text:p text:style-name="P51">(1) 傳真：2345-3014</text:p>
      <text:p text:style-name="P52">(2) e-mail：heo@mail.taipei.gov.tw<text:s/></text:p>
      <text:p text:style-name="P53"><text:span text:style-name="T54">（請將通知書掃瞄為電子檔後作為電子郵件附件</text:span><text:span text:style-name="T55">，</text:span><text:span text:style-name="T56">寄送</text:span><text:span text:style-name="T57">予</text:span><text:span text:style-name="T58">臺北市政府工務局水利工程處</text:span><text:span text:style-name="T59">，此</text:span><text:span text:style-name="T60">異議</text:span><text:span text:style-name="T61">方式不接受電子簽章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吳淑芳</meta:initial-creator>
    <dc:creator>user</dc:creator>
    <meta:creation-date>2015-12-23T10:12:00Z</meta:creation-date>
    <dc:date>2015-12-23T10:12:00Z</dc:date>
    <meta:print-date>2011-10-27T06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