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 fo:margin-left="0.0493in" fo:margin-right="-0.7284in" fo:text-indent="-0.34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611in" fo:margin-left="0.5881in" fo:margin-right="-0.4333in" fo:text-indent="-0.8847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line-height="0.3611in" fo:margin-left="0.5881in" fo:margin-right="-0.4333in" fo:text-indent="-0.8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13" style:family="table-column">
      <style:table-column-properties style:column-width="1.2847in"/>
    </style:style>
    <style:style style:name="TableColumn14" style:family="table-column">
      <style:table-column-properties style:column-width="1.6687in"/>
    </style:style>
    <style:style style:name="TableColumn15" style:family="table-column">
      <style:table-column-properties style:column-width="3.6423in"/>
    </style:style>
    <style:style style:name="Table12" style:family="table">
      <style:table-properties style:width="6.5958in" fo:margin-left="-0.418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widows="2" fo:orphans="2"/>
    </style:style>
  </office:automatic-styles>
  <office:body>
    <office:text text:use-soft-page-breaks="true">
      <text:p text:style-name="P1">房地稅改大家談座談會</text:p>
      <text:p text:style-name="P2">一、時間:<text:s/>108年9月27日(星期五)下午14時30分至下午16時30分</text:p>
      <text:p text:style-name="P3"><text:span text:style-name="T4">二、地點:</text:span><text:span text:style-name="T5"><text:s/></text:span><text:span text:style-name="T6">臺北願景計畫工作室(</text:span><text:span text:style-name="T7">臺</text:span><text:span text:style-name="T8">北市松山區長春路339巷2號</text:span><text:span text:style-name="T9">B1</text:span><text:span text:style-name="T10">)</text:span></text:p>
      <text:p text:style-name="P11">三、會議議程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議程</text:p>
          </table:table-cell>
          <table:table-cell table:style-name="TableCell21">
            <text:p text:style-name="P22">參與人員</text:p>
          </table:table-cell>
        </table:table-row>
        <table:table-row table:style-name="TableRow23">
          <table:table-cell table:style-name="TableCell24">
            <text:p text:style-name="P25">14:00~14:3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4:30~14:40</text:p>
          </table:table-cell>
          <table:table-cell table:style-name="TableCell33">
            <text:p text:style-name="P34">主持人致詞</text:p>
          </table:table-cell>
          <table:table-cell table:style-name="TableCell35">
            <text:p text:style-name="P36">臺北市政府財政局局長陳家蓁</text:p>
          </table:table-cell>
        </table:table-row>
        <table:table-row table:style-name="TableRow37">
          <table:table-cell table:style-name="TableCell38">
            <text:p text:style-name="P39">14:40~14:50</text:p>
          </table:table-cell>
          <table:table-cell table:style-name="TableCell40">
            <text:p text:style-name="P41">議題簡報</text:p>
          </table:table-cell>
          <table:table-cell table:style-name="TableCell42">
            <text:p text:style-name="P43">臺北市稅捐稽徵處處長倪永祖</text:p>
          </table:table-cell>
        </table:table-row>
        <table:table-row table:style-name="TableRow44">
          <table:table-cell table:style-name="TableCell45">
            <text:p text:style-name="P46">14:50~16:10</text:p>
          </table:table-cell>
          <table:table-cell table:style-name="TableCell47">
            <text:p text:style-name="P48">專家學者意見交流</text:p>
          </table:table-cell>
          <table:table-cell table:style-name="TableCell49">
            <text:p text:style-name="P50">中國土地改革協會理事長楊松齡</text:p>
            <text:p text:style-name="P51">臺北大學不動產與城鄉學系副教授林秋綿</text:p>
            <text:p text:style-name="P52">國立臺北商業大學財政稅務系教授陳津美</text:p>
            <text:p text:style-name="P53">內政部地政司視察蔡育芬</text:p>
            <text:p text:style-name="P54">臺北市政府地政局局長張治祥</text:p>
          </table:table-cell>
        </table:table-row>
        <table:table-row table:style-name="TableRow55">
          <table:table-cell table:style-name="TableCell56">
            <text:p text:style-name="P57">16:10~16:25</text:p>
          </table:table-cell>
          <table:table-cell table:style-name="TableCell58">
            <text:p text:style-name="P59">開放現場提問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6:25~16:30</text:p>
          </table:table-cell>
          <table:table-cell table:style-name="TableCell65">
            <text:p text:style-name="P66">總結</text:p>
          </table:table-cell>
          <table:table-cell table:style-name="TableCell67">
            <text:p text:style-name="P68">臺北市政府財政局局長陳家蓁</text:p>
          </table:table-cell>
        </table:table-row>
        <table:table-row table:style-name="TableRow69">
          <table:table-cell table:style-name="TableCell70">
            <text:p text:style-name="P71">16:30~</text:p>
          </table:table-cell>
          <table:table-cell table:style-name="TableCell72">
            <text:p text:style-name="P73">座談會結束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至永</meta:initial-creator>
    <dc:creator>陳亞筠</dc:creator>
    <meta:creation-date>2019-11-27T08:17:00Z</meta:creation-date>
    <dc:date>2019-11-27T08:17:00Z</dc:date>
    <meta:print-date>2019-09-20T1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