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145in" fo:line-height="70%" fo:margin-left="5.1402in" fo:margin-right="1.2229in">
        <style:tab-stops>
          <style:tab-stop style:type="left" style:position="0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P8" style:parent-style-name="標題" style:family="paragraph">
      <style:paragraph-properties>
        <style:tab-stops>
          <style:tab-stop style:type="left" style:position="0.6402in"/>
          <style:tab-stop style:type="left" style:position="1.25in"/>
          <style:tab-stop style:type="left" style:position="1.8618in"/>
          <style:tab-stop style:type="left" style:position="2.4736in"/>
          <style:tab-stop style:type="left" style:position="3.0854in"/>
          <style:tab-stop style:type="left" style:position="3.6951in"/>
        </style:tab-stops>
      </style:paragraph-properties>
      <style:text-properties style:font-name="標楷體" style:font-name-asian="標楷體"/>
    </style:style>
    <style:style style:name="P9" style:parent-style-name="標題1" style:family="paragraph">
      <style:paragraph-properties fo:margin-top="0.2006in" fo:line-height="125%" fo:margin-left="0.377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top="0.0291in" fo:line-height="125%" fo:margin-left="0.3777in" fo:margin-right="1.4034in">
        <style:tab-stops>
          <style:tab-stop style:type="left" style:position="1.77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-0.0111in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本文" style:family="paragraph">
      <style:paragraph-properties fo:line-height="125%" fo:margin-left="0.3777in">
        <style:tab-stops>
          <style:tab-stop style:type="left" style:position="2.3319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2i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本文" style:family="paragraph">
      <style:paragraph-properties fo:margin-top="0.0069in" fo:line-height="125%" fo:margin-left="0.3777in" fo:margin-right="2.9451in">
        <style:tab-stops>
          <style:tab-stop style:type="left" style:position="2.2333in"/>
          <style:tab-stop style:type="left" style:position="2.9152in"/>
          <style:tab-stop style:type="left" style:position="3.5958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02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0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12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-0.002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paragraph-properties fo:line-height="0.368in">
        <style:tab-stops>
          <style:tab-stop style:type="left" style:position="2.91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2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fo:margin-top="0.0076in" fo:line-height="125%" fo:margin-left="0.7645in" fo:margin-right="0.9972in" fo:text-indent="-0.3888in">
        <style:tab-stops>
          <style:tab-stop style:type="left" style:position="1.8465in"/>
          <style:tab-stop style:type="left" style:position="1.9451in"/>
          <style:tab-stop style:type="left" style:position="2.2368in"/>
          <style:tab-stop style:type="left" style:position="2.625in"/>
          <style:tab-stop style:type="left" style:position="3.6951in"/>
          <style:tab-stop style:type="left" style:position="4.084in"/>
          <style:tab-stop style:type="left" style:position="4.377in"/>
          <style:tab-stop style:type="left" style:position="4.4736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02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0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111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family="paragraph">
      <style:paragraph-properties fo:line-height="125%" fo:margin-left="0.7645in" fo:margin-right="0.9972in" fo:text-indent="-0.3888in">
        <style:tab-stops>
          <style:tab-stop style:type="left" style:position="1.8465in"/>
          <style:tab-stop style:type="left" style:position="1.9451in"/>
          <style:tab-stop style:type="left" style:position="2.2368in"/>
          <style:tab-stop style:type="left" style:position="2.625in"/>
          <style:tab-stop style:type="left" style:position="3.6951in"/>
          <style:tab-stop style:type="left" style:position="4.084in"/>
          <style:tab-stop style:type="left" style:position="4.377in"/>
          <style:tab-stop style:type="left" style:position="4.4736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02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111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" style:family="paragraph">
      <style:paragraph-properties fo:line-height="125%" fo:margin-left="0.7763in" fo:margin-right="0.8041in" fo:text-indent="-0.4in">
        <style:tab-stops>
          <style:tab-stop style:type="left" style:position="1.6534in"/>
          <style:tab-stop style:type="left" style:position="2.0416in"/>
          <style:tab-stop style:type="left" style:position="2.1263in"/>
          <style:tab-stop style:type="left" style:position="2.4298in"/>
          <style:tab-stop style:type="left" style:position="4.560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02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-0.002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-0.002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-0.0111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0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00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family="paragraph">
      <style:paragraph-properties fo:margin-top="0.0131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olumn139" style:family="table-column">
      <style:table-column-properties style:column-width="3.4805in" style:use-optimal-column-width="false"/>
    </style:style>
    <style:style style:name="TableColumn140" style:family="table-column">
      <style:table-column-properties style:column-width="3.4791in" style:use-optimal-column-width="false"/>
    </style:style>
    <style:style style:name="Table138" style:family="table">
      <style:table-properties style:width="6.9597in" fo:margin-left="0.0826in" table:align="left"/>
    </style:style>
    <style:style style:name="TableRow141" style:family="table-row">
      <style:table-row-properties style:min-row-height="2.7701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6pt" style:font-size-asian="16pt"/>
    </style:style>
    <style:style style:name="P144" style:parent-style-name="TableParagraph" style:family="paragraph">
      <style:text-properties style:font-name="標楷體" style:font-name-asian="標楷體" fo:font-size="16pt" style:font-size-asian="16pt"/>
    </style:style>
    <style:style style:name="P145" style:parent-style-name="TableParagraph" style:family="paragraph">
      <style:paragraph-properties fo:margin-top="0.0097in"/>
      <style:text-properties style:font-name="標楷體" style:font-name-asian="標楷體" fo:font-size="8pt" style:font-size-asian="8pt"/>
    </style:style>
    <style:style style:name="P146" style:parent-style-name="TableParagraph" style:family="paragraph">
      <style:paragraph-properties fo:margin-left="0.521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7E7E7E" fo:font-size="16pt" style:font-size-asian="16pt"/>
    </style:style>
    <style:style style:name="T148" style:parent-style-name="預設段落字型" style:family="text">
      <style:text-properties style:font-name="標楷體" style:font-name-asian="標楷體" fo:color="#7E7E7E" fo:font-size="16pt" style:font-size-asian="16pt"/>
    </style:style>
    <style:style style:name="T149" style:parent-style-name="預設段落字型" style:family="text">
      <style:text-properties style:font-name="標楷體" style:font-name-asian="標楷體" fo:color="#7E7E7E" fo:font-size="16pt" style:font-size-asian="16pt"/>
    </style:style>
    <style:style style:name="T150" style:parent-style-name="預設段落字型" style:family="text">
      <style:text-properties style:font-name="標楷體" style:font-name-asian="標楷體" fo:color="#7E7E7E" fo:font-size="16pt" style:font-size-asian="16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6pt" style:font-size-asian="16pt"/>
    </style:style>
    <style:style style:name="P153" style:parent-style-name="TableParagraph" style:family="paragraph">
      <style:text-properties style:font-name="標楷體" style:font-name-asian="標楷體" fo:font-size="16pt" style:font-size-asian="16pt"/>
    </style:style>
    <style:style style:name="P154" style:parent-style-name="TableParagraph" style:family="paragraph">
      <style:paragraph-properties fo:margin-top="0.0097in"/>
      <style:text-properties style:font-name="標楷體" style:font-name-asian="標楷體" fo:font-size="8pt" style:font-size-asian="8pt"/>
    </style:style>
    <style:style style:name="P155" style:parent-style-name="TableParagraph" style:family="paragraph">
      <style:paragraph-properties fo:margin-left="0.52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7E7E7E" fo:font-size="16pt" style:font-size-asian="16pt"/>
    </style:style>
    <style:style style:name="T157" style:parent-style-name="預設段落字型" style:family="text">
      <style:text-properties style:font-name="標楷體" style:font-name-asian="標楷體" fo:color="#7E7E7E" fo:font-size="16pt" style:font-size-asian="16pt"/>
    </style:style>
    <style:style style:name="T158" style:parent-style-name="預設段落字型" style:family="text">
      <style:text-properties style:font-name="標楷體" style:font-name-asian="標楷體" fo:color="#7E7E7E" fo:font-size="16pt" style:font-size-asian="16pt"/>
    </style:style>
    <style:style style:name="T159" style:parent-style-name="預設段落字型" style:family="text">
      <style:text-properties style:font-name="標楷體" style:font-name-asian="標楷體" fo:color="#7E7E7E" fo:font-size="16pt" style:font-size-asian="16pt"/>
    </style:style>
    <style:style style:name="P160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P161" style:parent-style-name="標題1" style:family="paragraph">
      <style:paragraph-properties fo:line-height="0.3895in">
        <style:tab-stops>
          <style:tab-stop style:type="left" style:position="2.2236in"/>
          <style:tab-stop style:type="left" style:position="2.7784in"/>
          <style:tab-stop style:type="left" style:position="3.3333in"/>
          <style:tab-stop style:type="left" style:position="3.7784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</text:span><text:span text:style-name="T5">:</text:span><text:span text:style-name="T6">保存年限</text:span><text:span text:style-name="T7">:</text:span></text:p>
      <text:p text:style-name="P8">服<text:tab/>務<text:tab/>證<text:tab/>明<text:tab/>申<text:tab/>請<text:tab/>書</text:p>
      <text:h text:style-name="P9" text:outline-level="1">受文者：臺北市政府教育局</text:h>
      <text:p text:style-name="P10"><text:span text:style-name="T11">主旨：</text:span><text:span text:style-name="T12"><text:tab/></text:span><text:span text:style-name="T13">申請服務證明申請書一案，請查</text:span><text:span text:style-name="T14">照</text:span><text:span text:style-name="T15">。</text:span><text:span text:style-name="T16">說明：</text:span></text:p>
      <text:p text:style-name="P17"><text:span text:style-name="T18">一、姓</text:span><text:span text:style-name="T19">名</text:span><text:span text:style-name="T20">：</text:span><text:span text:style-name="T21"><text:tab/></text:span><text:span text:style-name="T22">身分證字</text:span><text:span text:style-name="T23">號</text:span><text:span text:style-name="T24">：</text:span></text:p>
      <text:p text:style-name="P25"><text:span text:style-name="T26">二、出</text:span><text:span text:style-name="T27">生</text:span><text:span text:style-name="T28">日期</text:span><text:span text:style-name="T29">：民</text:span><text:span text:style-name="T30">國</text:span><text:span text:style-name="T31"><text:tab/></text:span><text:span text:style-name="T32">年</text:span><text:span text:style-name="T33"><text:tab/></text:span><text:span text:style-name="T34">月</text:span><text:span text:style-name="T35"><text:tab/></text:span><text:span text:style-name="T36">日</text:span><text:span text:style-name="T37">三、聯</text:span><text:span text:style-name="T38">絡</text:span><text:span text:style-name="T39">地址：</text:span></text:p>
      <text:p text:style-name="P40"><text:span text:style-name="T41">四、連</text:span><text:span text:style-name="T42">絡</text:span><text:span text:style-name="T43">電話：</text:span><text:span text:style-name="T44"><text:tab/></text:span><text:span text:style-name="T45">手機</text:span></text:p>
      <text:p text:style-name="P46"><text:span text:style-name="T47">五、曾</text:span><text:span text:style-name="T48">服</text:span><text:span text:style-name="T49">務園</text:span><text:span text:style-name="T50">所</text:span><text:span text:style-name="T51">：</text:span><text:span text:style-name="T52"><text:tab/></text:span><text:span text:style-name="T53"><text:tab/></text:span><text:span text:style-name="T54">區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(</text:span><text:span text:style-name="T60">園所名稱</text:span><text:span text:style-name="T61">)<text:s/></text:span><text:span text:style-name="T62">曾服務期</text:span><text:span text:style-name="T63">間：</text:span><text:span text:style-name="T64">民國</text:span><text:span text:style-name="T65"><text:tab/></text:span><text:span text:style-name="T66">年</text:span><text:span text:style-name="T67"><text:tab/></text:span><text:span text:style-name="T68">月</text:span><text:span text:style-name="T69"><text:tab/></text:span><text:span text:style-name="T70">日至民國</text:span><text:span text:style-name="T71"><text:tab/></text:span><text:span text:style-name="T72">年</text:span><text:span text:style-name="T73"><text:tab/></text:span><text:span text:style-name="T74">月</text:span><text:span text:style-name="T75"><text:tab/></text:span><text:span text:style-name="T76"><text:tab/></text:span><text:span text:style-name="T77">日止</text:span></text:p>
      <text:p text:style-name="P78"><text:span text:style-name="T79">六、曾</text:span><text:span text:style-name="T80">服</text:span><text:span text:style-name="T81">務園</text:span><text:span text:style-name="T82">所</text:span><text:span text:style-name="T83">：</text:span><text:span text:style-name="T84"><text:tab/></text:span><text:span text:style-name="T85"><text:tab/></text:span><text:span text:style-name="T86">區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(</text:span><text:span text:style-name="T92">園所名稱</text:span><text:span text:style-name="T93">)<text:s/></text:span><text:span text:style-name="T94">曾服務期</text:span><text:span text:style-name="T95">間：</text:span><text:span text:style-name="T96">民國</text:span><text:span text:style-name="T97"><text:tab/></text:span><text:span text:style-name="T98">年</text:span><text:span text:style-name="T99"><text:tab/></text:span><text:span text:style-name="T100">月</text:span><text:span text:style-name="T101"><text:tab/></text:span><text:span text:style-name="T102">日至民國</text:span><text:span text:style-name="T103"><text:tab/></text:span><text:span text:style-name="T104">年</text:span><text:span text:style-name="T105"><text:tab/></text:span><text:span text:style-name="T106">月</text:span><text:span text:style-name="T107"><text:tab/></text:span><text:span text:style-name="T108"><text:tab/></text:span><text:span text:style-name="T109">日止</text:span></text:p>
      <text:p text:style-name="P110"><text:span text:style-name="T111">七、目</text:span><text:span text:style-name="T112">前</text:span><text:span text:style-name="T113">服務</text:span><text:span text:style-name="T114">園所</text:span><text:span text:style-name="T115">：</text:span><text:span text:style-name="T116"><text:tab/></text:span><text:span text:style-name="T117"><text:tab/></text:span><text:span text:style-name="T118"><text:tab/></text:span><text:span text:style-name="T119">區</text:span><text:span text:style-name="T120"><text:tab/></text:span><text:span text:style-name="T121"><text:tab/>(</text:span><text:span text:style-name="T122">園所</text:span><text:span text:style-name="T123">名</text:span><text:span text:style-name="T124">稱</text:span><text:span text:style-name="T125">)<text:s/></text:span><text:span text:style-name="T126">服務</text:span><text:span text:style-name="T127">期</text:span><text:span text:style-name="T128">間：</text:span><text:span text:style-name="T129">民</text:span><text:span text:style-name="T130">國</text:span><text:span text:style-name="T131"><text:tab/></text:span><text:span text:style-name="T132">年</text:span><text:span text:style-name="T133"><text:tab/></text:span><text:span text:style-name="T134">月</text:span><text:span text:style-name="T135"><text:tab/></text:span><text:span text:style-name="T136">日迄今仍在職</text:span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><text:span text:style-name="T147">黏貼身分證影本處</text:span><text:span text:style-name="T148">(</text:span><text:span text:style-name="T149">正面</text:span><text:span text:style-name="T150">)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><text:span text:style-name="T156">黏貼身分證影本處</text:span><text:span text:style-name="T157">(</text:span><text:span text:style-name="T158">背面</text:span><text:span text:style-name="T159">)</text:span></text:p>
          </table:table-cell>
        </table:table-row>
      </table:table>
      <text:p text:style-name="P160"/>
      <text:h text:style-name="P161" text:outline-level="1"><text:span text:style-name="T162">申請日期</text:span><text:span text:style-name="T163">:</text:span><text:span text:style-name="T164">中華民國</text:span><text:span text:style-name="T165"><text:tab/></text:span><text:span text:style-name="T166">年</text:span><text:span text:style-name="T167"><text:tab/></text:span><text:span text:style-name="T168">月</text:span><text:span text:style-name="T169"><text:tab/></text:span><text:span text:style-name="T170">日</text:span><text:span text:style-name="T171"><text:tab/></text:span><text:span text:style-name="T172">申請人簽章</text:span><text:span text:style-name="T173">: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76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6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45in" fo:margin-right="0.234in"/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80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443</meta:initial-creator>
    <dc:creator>AEAA-51223</dc:creator>
    <meta:creation-date>2022-05-02T12:40:00Z</meta:creation-date>
    <dc:date>2022-05-02T12:40:00Z</dc:date>
    <meta:template xlink:href="Normal" xlink:type="simple"/>
    <meta:editing-cycles>2</meta:editing-cycles>
    <meta:editing-duration>PT60S</meta:editing-duration>
    <meta:user-defined meta:name="Created" meta:value-type="date">2019-09-30T00:00:00Z</meta:user-defined>
    <meta:user-defined meta:name="Creator">Microsoft® Word 2010</meta:user-defined>
    <meta:user-defined meta:name="LastSaved" meta:value-type="date">2021-08-17T00:00:00Z</meta:user-defined>
    <meta:document-statistic meta:page-count="1" meta:paragraph-count="1" meta:word-count="45" meta:character-count="304" meta:row-count="2" meta:non-whitespace-character-count="260"/>
  </office:meta>
</office:document-meta>
</file>