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3888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list-style-name="LFO2" style:family="paragraph">
      <style:paragraph-properties style:snap-to-layout-grid="false" fo:text-align="justify" fo:margin-top="0.125in" fo:line-height="0.3888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list-style-name="LFO2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/>
    </style:style>
    <style:style style:name="P20" style:parent-style-name="內文" style:list-style-name="LFO2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/>
    </style:style>
    <style:style style:name="P21" style:parent-style-name="內文" style:list-style-name="LFO2" style:family="paragraph">
      <style:paragraph-properties style:snap-to-layout-grid="false" fo:text-align="justify" fo:margin-bottom="0.25in" fo:line-height="0.3888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list-style-name="LFO2" style:family="paragraph">
      <style:paragraph-properties style:snap-to-layout-grid="false" fo:text-align="justify" fo:margin-top="0.125in" fo:margin-bottom="0.125in" fo:line-height="0.3888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list-style-name="LFO2" style:family="paragraph">
      <style:paragraph-properties style:snap-to-layout-grid="false" fo:text-align="justify" fo:margin-top="0.125in" fo:margin-bottom="0.125in" fo:line-height="0.3888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list-style-name="LFO2" style:family="paragraph">
      <style:paragraph-properties style:snap-to-layout-grid="false" fo:text-align="justify" fo:margin-top="0.125in" fo:margin-bottom="0.125in" fo:line-height="0.3888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2" style:family="paragraph">
      <style:paragraph-properties style:snap-to-layout-grid="false" fo:text-align="justify" fo:margin-top="0.125in" fo:margin-bottom="0.125in" fo:line-height="0.3888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list-style-name="LFO2" style:family="paragraph">
      <style:paragraph-properties style:snap-to-layout-grid="false" fo:text-align="justify" fo:margin-top="0.125in" fo:margin-bottom="0.125in" fo:line-height="0.3888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list-style-name="LFO2" style:family="paragraph">
      <style:paragraph-properties style:snap-to-layout-grid="false" fo:text-align="justify" fo:margin-top="0.125in" fo:margin-bottom="0.125in" fo:line-height="0.3888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0.3888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line-height="0.3888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line-height="0.3888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fo:line-height="0.3888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/>
    </style:style>
    <style:style style:name="P36" style:parent-style-name="內文" style:list-style-name="LFO1" style:family="paragraph">
      <style:paragraph-properties style:snap-to-layout-grid="false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臺北市</text:span><text:span text:style-name="T3">○○</text:span><text:span text:style-name="T4">區</text:span><text:span text:style-name="T5">○○國民小學附設</text:span><text:span text:style-name="T6">幼兒</text:span><text:span text:style-name="T7">園</text:span><text:span text:style-name="T8">___</text:span><text:span text:style-name="T9">學年度第</text:span><text:span text:style-name="T10"><text:s text:c="2"/></text:span><text:span text:style-name="T11">學期</text:span></text:p>
      <text:p text:style-name="P12"><text:span text:style-name="T13">第</text:span><text:span text:style-name="T14"><text:s text:c="2"/></text:span><text:span text:style-name="T15">次</text:span><text:span text:style-name="T16"><text:s text:c="4"/></text:span><text:span text:style-name="T17">會議紀錄</text:span></text:p>
      <text:list text:style-name="LFO2" text:continue-numbering="true">
        <text:list-item>
          <text:p text:style-name="P18">時間：○○年○月○日( <text:s text:c="2"/>) <text:s text:c="3"/>上午/下午 <text:s text:c="2"/>○時○分</text:p>
        </text:list-item>
        <text:list-item>
          <text:p text:style-name="P19">地點：<text:s/></text:p>
        </text:list-item>
        <text:list-item>
          <text:p text:style-name="P20">主席： <text:s text:c="25"/>記錄：</text:p>
        </text:list-item>
        <text:list-item>
          <text:p text:style-name="P21">出（列）席人員：(如簽到單)</text:p>
        </text:list-item>
        <text:list-item>
          <text:p text:style-name="P22">主席致詞：</text:p>
        </text:list-item>
        <text:list-item>
          <text:p text:style-name="P23">業務報告</text:p>
        </text:list-item>
        <text:list-item>
          <text:p text:style-name="P24">上次會議決議及提案執行情形</text:p>
        </text:list-item>
        <text:list-item>
          <text:p text:style-name="P25">討論事項：</text:p>
        </text:list-item>
        <text:list-item>
          <text:p text:style-name="P26">臨時動議：</text:p>
        </text:list-item>
        <text:list-item>
          <text:p text:style-name="P27">散會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list text:style-name="LFO1" text:continue-numbering="true">
        <text:list-item>
          <text:p text:style-name="P36">備註：適用於各種會議紀錄，如：董事會議、園務會議、教學研討會、家長會等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範例6-5】</dc:title>
    <dc:subject/>
    <meta:initial-creator>user</meta:initial-creator>
    <dc:creator>劉怡秀</dc:creator>
    <meta:creation-date>2021-08-04T02:30:00Z</meta:creation-date>
    <dc:date>2021-08-04T02:30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