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743in" text:min-label-width="0.3333in" text:list-level-position-and-space-mode="label-alignment">
          <style:list-level-label-alignment text:label-followed-by="nothing" fo:margin-left="1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4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7" style:num-suffix="." style:num-format="1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09in" text:min-label-width="0.3333in" text:list-level-position-and-space-mode="label-alignment">
          <style:list-level-label-alignment text:label-followed-by="listtab" fo:margin-left="4.174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743in" text:min-label-width="0.3333in" text:list-level-position-and-space-mode="label-alignment">
          <style:list-level-label-alignment text:label-followed-by="nothing" fo:margin-left="1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4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7" style:num-suffix="." style:num-format="1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09in" text:min-label-width="0.3333in" text:list-level-position-and-space-mode="label-alignment">
          <style:list-level-label-alignment text:label-followed-by="listtab" fo:margin-left="4.17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" style:parent-style-name="內文" style:list-style-name="LFO41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7" style:parent-style-name="內文" style:list-style-name="LFO43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416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7" style:parent-style-name="內文" style:family="paragraph">
      <style:paragraph-properties style:snap-to-layout-grid="false" fo:text-align="justify" fo:line-height="0.2777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8" style:parent-style-name="內文" style:list-style-name="LFO43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43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1.0833in">
        <style:tab-stops>
          <style:tab-stop style:type="left" style:position="-0.295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2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0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內文" style:family="paragraph">
      <style:paragraph-properties style:snap-to-layout-grid="false" fo:text-align="justify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2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5687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3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5687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4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5687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5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5687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6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5687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7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568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9" style:parent-style-name="內文" style:list-style-name="LFO13" style:family="paragraph">
      <style:paragraph-properties style:snap-to-layout-grid="false" fo:text-align="justify" fo:line-height="0.2777in">
        <style:tab-stops>
          <style:tab-stop style:type="left" style:position="-0.6666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30" style:parent-style-name="內文" style:family="paragraph">
      <style:paragraph-properties style:snap-to-layout-grid="false" fo:text-align="justify" fo:line-height="0.2777in" fo:margin-left="1.75in">
        <style:tab-stops>
          <style:tab-stop style:type="left" style:position="-0.6666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style:snap-to-layout-grid="false" fo:text-align="justify" fo:line-height="0.2777in" fo:margin-left="0.8666in">
        <style:tab-stops>
          <style:tab-stop style:type="left" style:position="0.5118in"/>
          <style:tab-stop style:type="left" style:position="0.7083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4" style:parent-style-name="內文" style:family="paragraph">
      <style:paragraph-properties fo:line-height="0.2777in" fo:margin-left="1.8701in" fo:text-indent="-0.88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65" style:parent-style-name="內文" style:family="paragraph">
      <style:paragraph-properties fo:line-height="0.2777in" fo:margin-left="2.5583in" fo:text-indent="-1.4034in">
        <style:tab-stops>
          <style:tab-stop style:type="left" style:position="-0.9833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66" style:parent-style-name="內文" style:family="paragraph">
      <style:paragraph-properties fo:line-height="0.2777in">
        <style:tab-stops>
          <style:tab-stop style:type="left" style:position="1.673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74" style:parent-style-name="內文" style:family="paragraph">
      <style:paragraph-properties fo:line-height="0.2777in">
        <style:tab-stops>
          <style:tab-stop style:type="left" style:position="1.2798in"/>
          <style:tab-stop style:type="left" style:position="1.3784in"/>
          <style:tab-stop style:type="left" style:position="1.6736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87" style:parent-style-name="內文" style:family="paragraph">
      <style:paragraph-properties fo:line-height="0.2777in" fo:margin-left="1.8701in" fo:text-indent="-0.88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99" style:parent-style-name="內文" style:list-style-name="LFO43" style:family="paragraph">
      <style:paragraph-properties style:snap-to-layout-grid="false" fo:text-align="justify" fo:line-height="0.2777in" fo:margin-left="1.3784in" fo:text-indent="-0.204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1.5076in">
        <style:tab-stops>
          <style:tab-stop style:type="left" style:position="-0.720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1.5076in">
        <style:tab-stops>
          <style:tab-stop style:type="left" style:position="-0.720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7" style:parent-style-name="內文" style:family="paragraph">
      <style:paragraph-properties style:snap-to-layout-grid="false" fo:text-align="justify" fo:line-height="0.2777in" fo:margin-left="1.5076in">
        <style:tab-stops>
          <style:tab-stop style:type="left" style:position="-0.720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5" style:parent-style-name="內文" style:family="paragraph">
      <style:paragraph-properties style:snap-to-layout-grid="false" fo:text-align="justify" fo:line-height="0.2777in" fo:margin-left="1.5076in">
        <style:tab-stops>
          <style:tab-stop style:type="left" style:position="-0.720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6" style:parent-style-name="內文" style:family="paragraph">
      <style:paragraph-properties style:snap-to-layout-grid="false" fo:text-align="justify" fo:line-height="0.2777in" fo:margin-left="1.5076in">
        <style:tab-stops>
          <style:tab-stop style:type="left" style:position="-0.7201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77" style:parent-style-name="內文" style:family="paragraph">
      <style:paragraph-properties style:snap-to-layout-grid="false" fo:text-align="justify" fo:line-height="0.2777in" fo:margin-left="1.5076in">
        <style:tab-stops>
          <style:tab-stop style:type="left" style:position="-0.720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88" style:parent-style-name="內文" style:family="paragraph">
      <style:paragraph-properties style:snap-to-layout-grid="false" fo:text-align="justify" fo:line-height="0.2777in" fo:margin-left="1.3784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89" style:parent-style-name="內文" style:family="paragraph">
      <style:paragraph-properties style:snap-to-layout-grid="false" fo:text-align="justify" fo:line-height="0.2777in" fo:margin-left="1.3784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90" style:parent-style-name="內文" style:family="paragraph">
      <style:paragraph-properties style:snap-to-layout-grid="false" fo:text-align="justify" fo:line-height="0.2777in" fo:margin-left="0.8666in">
        <style:tab-stops>
          <style:tab-stop style:type="left" style:position="0.6104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5" style:parent-style-name="內文" style:family="paragraph">
      <style:paragraph-properties fo:line-height="0.2777in" fo:margin-left="1.868in" fo:text-indent="-0.8881in">
        <style:tab-stops>
          <style:tab-stop style:type="left" style:position="-0.194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9" style:parent-style-name="內文" style:family="paragraph">
      <style:paragraph-properties fo:line-height="0.2777in" fo:margin-left="1.1222in" fo:text-indent="-0.140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03" style:parent-style-name="內文" style:family="paragraph">
      <style:paragraph-properties fo:line-height="0.2777in" fo:margin-left="1.1222in" fo:text-indent="-0.140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07" style:parent-style-name="內文" style:family="paragraph">
      <style:paragraph-properties fo:line-height="0.2777in" fo:margin-left="1.8048in" fo:text-indent="-0.65in">
        <style:tab-stops>
          <style:tab-stop style:type="left" style:position="-0.229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3" style:parent-style-name="內文" style:family="paragraph">
      <style:paragraph-properties fo:line-height="0.2777in" fo:margin-left="1.8048in" fo:text-indent="-0.65in">
        <style:tab-stops>
          <style:tab-stop style:type="left" style:position="-0.2298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14" style:parent-style-name="內文" style:family="paragraph">
      <style:paragraph-properties style:snap-to-layout-grid="false" fo:text-align="justify" fo:line-height="0.2777in" fo:margin-left="1.1298in" fo:text-indent="-0.1451in">
        <style:tab-stops>
          <style:tab-stop style:type="left" style:position="0.24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8" style:parent-style-name="內文" style:family="paragraph">
      <style:paragraph-properties style:snap-to-layout-grid="false" fo:text-align="justify" fo:line-height="0.2777in" fo:margin-left="1.8694in" fo:text-indent="-0.8847in">
        <style:tab-stops>
          <style:tab-stop style:type="left" style:position="-0.4909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3" style:parent-style-name="內文" style:family="paragraph">
      <style:paragraph-properties style:snap-to-layout-grid="false" fo:text-align="justify" fo:line-height="0.2777in" fo:text-indent="0.9916in">
        <style:tab-stops>
          <style:tab-stop style:type="left" style:position="0.984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9" style:parent-style-name="內文" style:family="paragraph">
      <style:paragraph-properties style:snap-to-layout-grid="false" fo:text-align="justify" fo:line-height="0.2777in" fo:text-indent="0.9916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30" style:parent-style-name="內文" style:family="paragraph">
      <style:paragraph-properties style:snap-to-layout-grid="false" fo:text-align="justify" fo:line-height="0.2777in">
        <style:tab-stops>
          <style:tab-stop style:type="left" style:position="1.37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35" style:parent-style-name="內文" style:family="paragraph">
      <style:paragraph-properties style:snap-to-layout-grid="false" fo:text-align="justify" fo:line-height="0.2777in" fo:margin-left="0.8833in">
        <style:tab-stops>
          <style:tab-stop style:type="left" style:position="-0.6861in"/>
          <style:tab-stop style:type="left" style:position="0.593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41" style:parent-style-name="內文" style:family="paragraph">
      <style:paragraph-properties style:snap-to-layout-grid="false" fo:text-align="justify" fo:line-height="0.2777in" fo:margin-left="1.8701in" fo:text-indent="-0.8868in">
        <style:tab-stops>
          <style:tab-stop style:type="left" style:position="-1.6729in"/>
          <style:tab-stop style:type="left" style:position="-0.196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45" style:parent-style-name="內文" style:family="paragraph">
      <style:paragraph-properties style:snap-to-layout-grid="false" fo:text-align="justify" fo:line-height="0.2777in" fo:margin-left="0.9833in">
        <style:tab-stops>
          <style:tab-stop style:type="left" style:position="-0.7861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49" style:parent-style-name="內文" style:family="paragraph">
      <style:paragraph-properties fo:line-height="0.2777in" fo:margin-left="1.8048in" fo:text-indent="-0.65in">
        <style:tab-stops>
          <style:tab-stop style:type="left" style:position="-0.229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6" style:parent-style-name="內文" style:family="paragraph">
      <style:paragraph-properties fo:line-height="0.2777in" fo:margin-left="1.8048in" fo:text-indent="-0.65in">
        <style:tab-stops>
          <style:tab-stop style:type="left" style:position="-0.2298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57" style:parent-style-name="內文" style:family="paragraph">
      <style:paragraph-properties style:snap-to-layout-grid="false" fo:text-align="justify" fo:line-height="0.2777in" fo:margin-left="1.1743in">
        <style:tab-stops>
          <style:tab-stop style:type="left" style:position="-0.0909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1" style:parent-style-name="內文" style:family="paragraph">
      <style:paragraph-properties fo:break-before="page" style:snap-to-layout-grid="false"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62" style:parent-style-name="內文" style:family="paragraph">
      <style:paragraph-properties style:snap-to-layout-grid="false"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olumn364" style:family="table-column">
      <style:table-column-properties style:column-width="0.2777in" style:use-optimal-column-width="false"/>
    </style:style>
    <style:style style:name="TableColumn365" style:family="table-column">
      <style:table-column-properties style:column-width="0.2833in" style:use-optimal-column-width="false"/>
    </style:style>
    <style:style style:name="TableColumn366" style:family="table-column">
      <style:table-column-properties style:column-width="2.0493in" style:use-optimal-column-width="false"/>
    </style:style>
    <style:style style:name="TableColumn367" style:family="table-column">
      <style:table-column-properties style:column-width="1.5305in" style:use-optimal-column-width="false"/>
    </style:style>
    <style:style style:name="TableColumn368" style:family="table-column">
      <style:table-column-properties style:column-width="3.0104in" style:use-optimal-column-width="false"/>
    </style:style>
    <style:style style:name="Table363" style:family="table">
      <style:table-properties style:width="7.1513in" style:rel-width="104.5%" fo:margin-left="-0.1222in" table:align="left"/>
    </style:style>
    <style:style style:name="TableRow369" style:family="table-row">
      <style:table-row-properties style:min-row-height="0.3798in" style:use-optimal-row-height="false"/>
    </style:style>
    <style:style style:name="TableCell3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/>
    </style:style>
    <style:style style:name="T3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style:snap-to-layout-grid="false" fo:text-align="center" fo:line-height="0.1944in"/>
    </style:style>
    <style:style style:name="T383" style:parent-style-name="預設段落字型" style:family="text">
      <style:text-properties style:font-name="新細明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justify" fo:line-height="0.1666in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2409in" style:use-optimal-row-height="false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16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26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27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37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38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41" style:family="table-row">
      <style:table-row-properties style:min-row-height="0.0138in" style:use-optimal-row-height="false"/>
    </style:style>
    <style:style style:name="P4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49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52" style:family="table-row">
      <style:table-row-properties style:min-row-height="0.3729in" style:use-optimal-row-height="false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60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61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472" style:parent-style-name="內文" style:list-style-name="LFO4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style:snap-to-layout-grid="false" fo:text-align="justify" fo:line-height="0.1666in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8" style:parent-style-name="內文" style:list-style-name="LFO4" style:family="paragraph">
      <style:paragraph-properties style:snap-to-layout-grid="false" fo:text-align="justify" fo:line-height="0.2083in" fo:margin-left="0.1527in" fo:text-indent="-0.1527in">
        <style:tab-stops/>
      </style:paragraph-properties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P49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500" style:family="table-row">
      <style:table-row-properties style:min-row-height="0.4013in" style:use-optimal-row-height="false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list-style-name="LFO4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7" style:parent-style-name="內文" style:list-style-name="LFO4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Row518" style:family="table-row">
      <style:table-row-properties style:min-row-height="0.7715in" style:use-optimal-row-height="false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522" style:parent-style-name="內文" style:family="paragraph">
      <style:paragraph-properties style:snap-to-layout-grid="false" fo:text-align="justify" style:line-height-at-least="0.1666in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P529" style:parent-style-name="內文" style:list-style-name="LFO4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-asian="標楷體" fo:font-size="11pt" style:font-size-asian="11pt"/>
    </style:style>
    <style:style style:name="TableCell5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1" style:parent-style-name="內文" style:list-style-name="LFO4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532" style:parent-style-name="內文" style:list-style-name="LFO4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ableRow547" style:family="table-row">
      <style:table-row-properties style:min-row-height="0.9604in" style:use-optimal-row-height="false"/>
    </style:style>
    <style:style style:name="P5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style:line-height-at-least="0.1666in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P565" style:parent-style-name="內文" style:list-style-name="LFO4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7" style:parent-style-name="內文" style:list-style-name="LFO4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568" style:parent-style-name="內文" style:list-style-name="LFO4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6" style:family="table-row">
      <style:table-row-properties style:min-row-height="0.3125in" style:use-optimal-row-height="false"/>
    </style:style>
    <style:style style:name="TableCell5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2" style:parent-style-name="內文" style:list-style-name="LFO4" style:family="paragraph">
      <style:paragraph-properties style:snap-to-layout-grid="false" fo:text-align="justify" fo:line-height="0.2083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Row583" style:family="table-row">
      <style:table-row-properties style:min-row-height="0.1854in" style:use-optimal-row-height="false"/>
    </style:style>
    <style:style style:name="TableCell5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083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P586" style:parent-style-name="內文" style:list-style-name="LFO36" style:family="paragraph">
      <style:paragraph-properties fo:text-align="justify" fo:line-height="0.2083in" fo:margin-left="0.118in" fo:text-indent="-0.118in">
        <style:tab-stops/>
      </style:paragraph-properties>
    </style:style>
    <style:style style:name="T587" style:parent-style-name="預設段落字型" style:family="text">
      <style:text-properties style:font-name-asian="標楷體" fo:font-size="11pt" style:font-size-asian="11pt"/>
    </style:style>
    <style:style style:name="T588" style:parent-style-name="預設段落字型" style:family="text">
      <style:text-properties style:font-name-asian="標楷體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597" style:parent-style-name="預設段落字型" style:family="text">
      <style:text-properties style:font-name-asian="標楷體" fo:font-size="11pt" style:font-size-asian="11pt"/>
    </style:style>
    <style:style style:name="P598" style:parent-style-name="內文" style:list-style-name="LFO36" style:family="paragraph">
      <style:paragraph-properties fo:text-align="justify" fo:line-height="0.2083in" fo:margin-left="0.118in" fo:text-indent="-0.118in">
        <style:tab-stops/>
      </style:paragraph-properties>
      <style:text-properties style:font-name-asian="標楷體" fo:font-size="11pt" style:font-size-asian="11pt"/>
    </style:style>
    <style:style style:name="P59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text-align="justify" fo:line-height="0.2083in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3" style:parent-style-name="內文" style:list-style-name="LFO36" style:family="paragraph">
      <style:paragraph-properties fo:text-align="justify" fo:line-height="0.2083in" fo:margin-left="0.118in" fo:text-indent="-0.118in">
        <style:tab-stops/>
      </style:paragraph-properties>
    </style:style>
    <style:style style:name="T624" style:parent-style-name="預設段落字型" style:family="text">
      <style:text-properties style:font-name-asian="標楷體" fo:font-size="11.5pt" style:font-size-asian="11.5pt" style:font-size-complex="11.5pt"/>
    </style:style>
    <style:style style:name="T625" style:parent-style-name="預設段落字型" style:family="text">
      <style:text-properties style:font-name-asian="標楷體" fo:font-size="11pt" style:font-size-asian="11pt"/>
    </style:style>
    <style:style style:name="T626" style:parent-style-name="預設段落字型" style:family="text">
      <style:text-properties style:font-name-asian="標楷體" fo:font-size="11pt" style:font-size-asian="11pt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628" style:parent-style-name="預設段落字型" style:family="text">
      <style:text-properties style:font-name-asian="標楷體" fo:font-size="11.5pt" style:font-size-asian="11.5pt" style:font-size-complex="11.5pt"/>
    </style:style>
    <style:style style:name="T62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3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639" style:parent-style-name="預設段落字型" style:family="text">
      <style:text-properties style:font-name-asian="標楷體" fo:font-size="11pt" style:font-size-asian="11pt"/>
    </style:style>
    <style:style style:name="T640" style:parent-style-name="預設段落字型" style:family="text">
      <style:text-properties style:font-name-asian="標楷體" fo:font-size="11pt" style:font-size-asian="11pt"/>
    </style:style>
    <style:style style:name="P641" style:parent-style-name="內文" style:family="paragraph">
      <style:paragraph-properties style:snap-to-layout-grid="false" fo:text-align="justify" fo:line-height="0.2777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42" style:parent-style-name="內文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ableColumn651" style:family="table-column">
      <style:table-column-properties style:column-width="0.9409in"/>
    </style:style>
    <style:style style:name="TableColumn652" style:family="table-column">
      <style:table-column-properties style:column-width="0.9847in"/>
    </style:style>
    <style:style style:name="TableColumn653" style:family="table-column">
      <style:table-column-properties style:column-width="0.8361in"/>
    </style:style>
    <style:style style:name="TableColumn654" style:family="table-column">
      <style:table-column-properties style:column-width="2.6569in"/>
    </style:style>
    <style:style style:name="TableColumn655" style:family="table-column">
      <style:table-column-properties style:column-width="2.0729in"/>
    </style:style>
    <style:style style:name="Table650" style:family="table">
      <style:table-properties style:width="7.4916in" fo:margin-left="0in" table:align="center"/>
    </style:style>
    <style:style style:name="TableRow656" style:family="table-row">
      <style:table-row-properties style:min-row-height="0.3854in"/>
    </style:style>
    <style:style style:name="TableCell657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4805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4166in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87" style:family="table-row">
      <style:table-row-properties style:min-row-height="0.4131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list-style-name="LFO44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4" style:parent-style-name="內文" style:list-style-name="LFO44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8" style:family="table-row">
      <style:table-row-properties style:min-row-height="0.459in"/>
    </style:style>
    <style:style style:name="TableCell709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29" style:family="table-row">
      <style:table-row-properties style:min-row-height="0.4006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39" style:family="table-row">
      <style:table-row-properties style:min-row-height="0.3583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list-style-name="LFO45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46" style:parent-style-name="內文" style:list-style-name="LFO45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color="#FF0000"/>
    </style:style>
    <style:style style:name="P752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72" style:family="table-column">
      <style:table-column-properties style:column-width="0.4326in"/>
    </style:style>
    <style:style style:name="TableColumn773" style:family="table-column">
      <style:table-column-properties style:column-width="1.409in"/>
    </style:style>
    <style:style style:name="TableColumn774" style:family="table-column">
      <style:table-column-properties style:column-width="2.8152in"/>
    </style:style>
    <style:style style:name="TableColumn775" style:family="table-column">
      <style:table-column-properties style:column-width="1.368in"/>
    </style:style>
    <style:style style:name="TableColumn776" style:family="table-column">
      <style:table-column-properties style:column-width="1.5951in"/>
    </style:style>
    <style:style style:name="Table771" style:family="table">
      <style:table-properties style:width="7.6201in" fo:margin-left="0in" table:align="center"/>
    </style:style>
    <style:style style:name="TableRow777" style:family="table-row">
      <style:table-row-properties style:min-row-height="0.4076in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8" style:family="table-row">
      <style:table-row-properties style:min-row-height="0.562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list-style-name="LFO20" style:family="paragraph">
      <style:paragraph-properties fo:text-align="justify" fo:line-height="0.2777in" fo:margin-left="0.2201in" fo:text-indent="-0.2201in">
        <style:tab-stops>
          <style:tab-stop style:type="left" style:position="0in"/>
          <style:tab-stop style:type="left" style:position="1.2993in"/>
          <style:tab-stop style:type="left" style:position="2.2993in"/>
          <style:tab-stop style:type="left" style:position="4.9243in"/>
          <style:tab-stop style:type="left" style:position="5.585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0" style:family="table-row">
      <style:table-row-properties style:min-row-height="0.407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list-style-name="LFO20" style:family="paragraph">
      <style:paragraph-properties fo:text-align="justify" fo:line-height="0.2777in" fo:margin-left="0.2048in" fo:text-indent="-0.2048in">
        <style:tab-stops>
          <style:tab-stop style:type="left" style:position="0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11" style:family="table-row">
      <style:table-row-properties style:min-row-height="0.4076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list-style-name="LFO46" style:family="paragraph">
      <style:paragraph-properties fo:text-align="justify" fo:line-height="0.2777in" fo:margin-left="0.2048in" fo:text-indent="-0.2048in">
        <style:tab-stops>
          <style:tab-stop style:type="left" style:position="0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4076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list-style-name="LFO46" style:family="paragraph">
      <style:paragraph-properties fo:text-align="justify" fo:line-height="0.2777in" fo:margin-left="0.2048in" fo:text-indent="-0.2048in">
        <style:tab-stops>
          <style:tab-stop style:type="left" style:position="0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35" style:family="table-row">
      <style:table-row-properties style:min-row-height="0.627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list-style-name="LFO20" style:family="paragraph">
      <style:paragraph-properties fo:text-align="justify" fo:line-height="0.2777in" fo:margin-left="0.2048in" fo:text-indent="-0.2048in">
        <style:tab-stops>
          <style:tab-stop style:type="left" style:position="0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8" style:family="table-row">
      <style:table-row-properties style:min-row-height="0.0486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list-style-name="LFO20" style:family="paragraph">
      <style:paragraph-properties fo:text-align="justify" fo:line-height="0.2777in" fo:margin-left="0.2048in" fo:text-indent="-0.2048in">
        <style:tab-stops>
          <style:tab-stop style:type="left" style:position="0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59" style:parent-style-name="內文" style:list-style-name="LFO20" style:family="paragraph">
      <style:paragraph-properties fo:text-align="justify" fo:line-height="0.2777in" fo:margin-left="0.2048in" fo:text-indent="-0.2048in">
        <style:tab-stops>
          <style:tab-stop style:type="left" style:position="0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866" style:family="table-row">
      <style:table-row-properties style:min-row-height="0.288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list-style-name="LFO20" style:family="paragraph">
      <style:paragraph-properties fo:text-align="justify" fo:line-height="0.2777in" fo:margin-left="0.2194in" fo:text-indent="-0.2194in">
        <style:tab-stops>
          <style:tab-stop style:type="left" style:position="0in"/>
          <style:tab-stop style:type="left" style:position="1.3in"/>
          <style:tab-stop style:type="left" style:position="2.3in"/>
          <style:tab-stop style:type="left" style:position="4.925in"/>
          <style:tab-stop style:type="left" style:position="5.586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78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02" style:family="table-column">
      <style:table-column-properties style:column-width="0.2895in"/>
    </style:style>
    <style:style style:name="TableColumn903" style:family="table-column">
      <style:table-column-properties style:column-width="1.402in"/>
    </style:style>
    <style:style style:name="TableColumn904" style:family="table-column">
      <style:table-column-properties style:column-width="2.8006in"/>
    </style:style>
    <style:style style:name="TableColumn905" style:family="table-column">
      <style:table-column-properties style:column-width="1.4083in"/>
    </style:style>
    <style:style style:name="TableColumn906" style:family="table-column">
      <style:table-column-properties style:column-width="1.5381in"/>
    </style:style>
    <style:style style:name="Table901" style:family="table">
      <style:table-properties style:width="7.4388in" fo:margin-left="0in" table:align="center"/>
    </style:style>
    <style:style style:name="TableRow907" style:family="table-row">
      <style:table-row-properties style:min-row-height="0.4097in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Row919" style:family="table-row">
      <style:table-row-properties style:min-row-height="0.706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list-style-name="LFO20" style:family="paragraph">
      <style:paragraph-properties fo:text-align="justify" fo:line-height="0.2777in" fo:margin-left="0.2201in" fo:text-indent="-0.2201in">
        <style:tab-stops>
          <style:tab-stop style:type="left" style:position="-0.0006in"/>
          <style:tab-stop style:type="left" style:position="1.2993in"/>
          <style:tab-stop style:type="left" style:position="2.2993in"/>
          <style:tab-stop style:type="left" style:position="4.9243in"/>
          <style:tab-stop style:type="left" style:position="5.5854in"/>
        </style:tab-stops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text-align="justify" fo:line-height="0.2777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927" style:parent-style-name="預設段落字型" style:family="text">
      <style:text-properties style:font-name="新細明體" fo:font-weight="bold" style:font-weight-asian="bold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新細明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color="#000000"/>
    </style:style>
    <style:style style:name="P948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weight="bold" style:font-weight-asian="bold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57" style:parent-style-name="內文" style:family="paragraph">
      <style:paragraph-properties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font-weight="bold" style:font-weight-asian="bold"/>
    </style:style>
    <style:style style:name="TableRow958" style:family="table-row">
      <style:table-row-properties style:min-row-height="0.407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list-style-name="LFO22" style:family="paragraph">
      <style:paragraph-properties fo:text-align="justify" fo:line-height="0.2777in" fo:margin-left="0.2201in" fo:text-indent="-0.2201in">
        <style:tab-stops>
          <style:tab-stop style:type="left" style:position="0in"/>
          <style:tab-stop style:type="left" style:position="1.2993in"/>
          <style:tab-stop style:type="left" style:position="2.2993in"/>
          <style:tab-stop style:type="left" style:position="4.9243in"/>
          <style:tab-stop style:type="left" style:position="5.5854in"/>
        </style:tab-stops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97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80" style:parent-style-name="內文" style:family="paragraph">
      <style:paragraph-properties fo:text-align="justify" fo:line-height="0.2777in">
        <style:tab-stops>
          <style:tab-stop style:type="left" style:position="0.3333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 fo:font-weight="bold" style:font-weight-asian="bold"/>
    </style:style>
    <style:style style:name="T985" style:parent-style-name="預設段落字型" style:family="text">
      <style:text-properties style:font-name="標楷體" style:font-name-asian="標楷體"/>
    </style:style>
    <style:style style:name="TableColumn987" style:family="table-column">
      <style:table-column-properties style:column-width="0.2895in"/>
    </style:style>
    <style:style style:name="TableColumn988" style:family="table-column">
      <style:table-column-properties style:column-width="1.875in"/>
    </style:style>
    <style:style style:name="TableColumn989" style:family="table-column">
      <style:table-column-properties style:column-width="2.6208in"/>
    </style:style>
    <style:style style:name="TableColumn990" style:family="table-column">
      <style:table-column-properties style:column-width="1.7729in"/>
    </style:style>
    <style:style style:name="TableColumn991" style:family="table-column">
      <style:table-column-properties style:column-width="0.8805in"/>
    </style:style>
    <style:style style:name="Table986" style:family="table">
      <style:table-properties style:width="7.4388in" fo:margin-left="0in" table:align="center"/>
    </style:style>
    <style:style style:name="TableRow992" style:family="table-row">
      <style:table-row-properties style:min-row-height="0.2263in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Cell1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 fo:line-height="0.2777in" fo:margin-left="0.2916in" fo:text-indent="-0.2916in">
        <style:tab-stops>
          <style:tab-stop style:type="left" style:position="0in"/>
          <style:tab-stop style:type="left" style:position="1.2277in"/>
          <style:tab-stop style:type="left" style:position="2.2277in"/>
          <style:tab-stop style:type="left" style:position="4.8527in"/>
          <style:tab-stop style:type="left" style:position="5.5138in"/>
        </style:tab-stops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align="justify" fo:line-height="0.2777in" fo:margin-left="0.2916in" fo:text-indent="-0.2916in">
        <style:tab-stops>
          <style:tab-stop style:type="left" style:position="0.1027in"/>
          <style:tab-stop style:type="left" style:position="1.2277in"/>
          <style:tab-stop style:type="left" style:position="2.2277in"/>
          <style:tab-stop style:type="left" style:position="4.8527in"/>
          <style:tab-stop style:type="left" style:position="5.5138in"/>
        </style:tab-stops>
      </style:paragraph-properties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list-style-name="LFO16" style:family="paragraph">
      <style:paragraph-properties fo:text-align="justify" fo:line-height="0.2777in" fo:margin-left="0.2055in" fo:text-indent="-0.2055in">
        <style:tab-stops>
          <style:tab-stop style:type="left" style:position="-0.0076in"/>
          <style:tab-stop style:type="left" style:position="1.3138in"/>
          <style:tab-stop style:type="left" style:position="2.3138in"/>
          <style:tab-stop style:type="left" style:position="4.9388in"/>
          <style:tab-stop style:type="left" style:position="5.6in"/>
        </style:tab-stops>
      </style:paragraph-properties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TableRow1017" style:family="table-row">
      <style:table-row-properties style:min-row-height="0.6062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list-style-name="LFO16" style:family="paragraph">
      <style:paragraph-properties fo:text-align="justify" fo:line-height="0.2777in" fo:margin-left="0.2055in" fo:text-indent="-0.2055in">
        <style:tab-stops>
          <style:tab-stop style:type="left" style:position="-0.0076in"/>
          <style:tab-stop style:type="left" style:position="1.3138in"/>
          <style:tab-stop style:type="left" style:position="2.3138in"/>
          <style:tab-stop style:type="left" style:position="4.9388in"/>
          <style:tab-stop style:type="left" style:position="5.6in"/>
        </style:tab-stops>
      </style:paragraph-properties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/>
    </style:style>
    <style:style style:name="P1034" style:parent-style-name="內文" style:family="paragraph">
      <style:paragraph-properties fo:text-align="center" fo:line-height="0.2777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list-style-name="LFO16" style:family="paragraph">
      <style:paragraph-properties fo:text-align="justify" fo:line-height="0.2777in" fo:margin-left="0.2055in" fo:text-indent="-0.2055in">
        <style:tab-stops>
          <style:tab-stop style:type="left" style:position="0in"/>
          <style:tab-stop style:type="left" style:position="1.3138in"/>
          <style:tab-stop style:type="left" style:position="2.3138in"/>
          <style:tab-stop style:type="left" style:position="4.9388in"/>
          <style:tab-stop style:type="left" style:position="5.6in"/>
        </style:tab-stops>
      </style:paragraph-properties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P103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ableRow1043" style:family="table-row">
      <style:table-row-properties style:min-row-height="0.63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list-style-name="LFO17" style:family="paragraph">
      <style:paragraph-properties fo:line-height="0.1944in" fo:margin-left="0.2048in" fo:text-indent="-0.2048in">
        <style:tab-stops>
          <style:tab-stop style:type="left" style:position="0.0006in"/>
          <style:tab-stop style:type="left" style:position="1.3145in"/>
          <style:tab-stop style:type="left" style:position="2.3145in"/>
          <style:tab-stop style:type="left" style:position="4.9395in"/>
          <style:tab-stop style:type="left" style:position="5.6006in"/>
        </style:tab-stops>
      </style:paragraph-properties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055" style:parent-style-name="內文" style:family="paragraph">
      <style:paragraph-properties fo:text-align="justify" fo:line-height="0.2777in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olumn1067" style:family="table-column">
      <style:table-column-properties style:column-width="1.5993in"/>
    </style:style>
    <style:style style:name="TableColumn1068" style:family="table-column">
      <style:table-column-properties style:column-width="1.7479in"/>
    </style:style>
    <style:style style:name="TableColumn1069" style:family="table-column">
      <style:table-column-properties style:column-width="1.4513in"/>
    </style:style>
    <style:style style:name="TableColumn1070" style:family="table-column">
      <style:table-column-properties style:column-width="1.6in"/>
    </style:style>
    <style:style style:name="Table1066" style:family="table">
      <style:table-properties style:width="6.3986in" fo:margin-left="0.168in" table:align="left"/>
    </style:style>
    <style:style style:name="TableRow1071" style:family="table-row">
      <style:table-row-properties style:min-row-height="0.0465in"/>
    </style:style>
    <style:style style:name="TableCell10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3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6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4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86" style:family="table-row">
      <style:table-row-properties style:min-row-height="0.1138in"/>
    </style:style>
    <style:style style:name="TableCell10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8" style:parent-style-name="內文" style:family="paragraph">
      <style:paragraph-properties fo:widows="2" fo:orphans="2" fo:margin-top="0.1666in" fo:margin-bottom="0.1666in" fo:margin-left="0.0972in" fo:margin-right="0.0972in">
        <style:tab-stops/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Cell10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0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3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098" style:family="table-row">
      <style:table-row-properties style:min-row-height="0.2395in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6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9" style:parent-style-name="內文" style:family="paragraph">
      <style:paragraph-properties fo:widows="2" fo:orphans="2" fo:text-align="center" fo:margin-top="0.1666in" fo:margin-bottom="0.1666in" fo:margin-left="0.0972in" fo:margin-right="0.0972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11" style:family="table-row">
      <style:table-row-properties style:min-row-height="0.1027in"/>
    </style:style>
    <style:style style:name="TableCell1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3" style:parent-style-name="內文" style:family="paragraph">
      <style:paragraph-properties fo:widows="2" fo:orphans="2" fo:margin-top="0.1666in" fo:margin-bottom="0.1666in" fo:margin-left="0.0972in" fo:margin-right="0.0972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6" style:parent-style-name="內文" style:family="paragraph">
      <style:paragraph-properties fo:widows="2" fo:orphans="2" fo:margin-top="0.1666in" fo:margin-bottom="0.1666in" fo:margin-left="0.0972in" fo:margin-right="0.0972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9" style:parent-style-name="內文" style:family="paragraph">
      <style:paragraph-properties fo:widows="2" fo:orphans="2" fo:margin-top="0.1666in" fo:margin-bottom="0.1666in" fo:margin-left="0.0972in" fo:margin-right="0.0972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2" style:parent-style-name="內文" style:family="paragraph">
      <style:paragraph-properties fo:widows="2" fo:orphans="2" fo:margin-top="0.1666in" fo:margin-bottom="0.1666in" fo:margin-left="0.0972in" fo:margin-right="0.0972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125" style:parent-style-name="內文" style:family="paragraph">
      <style:paragraph-properties fo:line-height="0.3055in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○○區○○國小附設幼兒園○○學年度招生工作計畫</text:span></text:p>
      <text:p text:style-name="P3"><text:span text:style-name="T4">一</text:span><text:span text:style-name="T5">、</text:span><text:span text:style-name="T6">依</text:span><text:span text:style-name="T7"><text:s text:c="2"/></text:span><text:span text:style-name="T8">據：</text:span><text:span text:style-name="T9">臺北市</text:span><text:span text:style-name="T10">○○○</text:span><text:span text:style-name="T11">學年度公立幼兒園招生公告</text:span><text:span text:style-name="T12">。</text:span></text:p>
      <text:p text:style-name="P13">二、目<text:s text:c="2"/>的：</text:p>
      <text:p text:style-name="P14"><text:s text:c="3"/><text:s/>(一)<text:s/>配合社區家長需求，使幼兒獲得妥善照顧。</text:p>
      <text:p text:style-name="P15"><text:s text:c="2"/><text:s text:c="2"/>(二)<text:s/>促使招生工作順利圓滿達成。</text:p>
      <text:list text:style-name="LFO41" text:continue-numbering="true">
        <text:list-item>
          <text:p text:style-name="P16">招生簡章：</text:p>
        </text:list-item>
      </text:list>
      <text:list text:style-name="LFO43" text:continue-numbering="true">
        <text:list-item>
          <text:p text:style-name="P17"><text:span text:style-name="T18">招生對象</text:span><text:span text:style-name="T19">：</text:span><text:span text:style-name="T20">設籍本市或居留本市之外籍、華裔之2足歲以上至入國民小學前之「適齡幼兒」，且須與父母一方、直系血親尊親屬或監</text:span><text:span text:style-name="T21">護人</text:span><text:span text:style-name="T22">（</text:span><text:span text:style-name="T23">惟不包括父母依民法第1092條書面委託之監護人</text:span><text:span text:style-name="T24">）</text:span><text:span text:style-name="T25">共同設籍於同一戶。</text:span></text:p>
        </text:list-item>
      </text:list>
      <text:p text:style-name="P26"><text:s/>1.<text:s/>3-5歲班：以先招收5足歲幼兒為主，再依序招收4、3足歲幼兒。</text:p>
      <text:p text:style-name="P27"><text:s text:c="6"/>2.<text:s/>2歲專班：設有2歲專班幼兒園，應專班專收2足歲幼兒。</text:p>
      <text:list text:style-name="LFO43" text:continue-numbering="true">
        <text:list-item>
          <text:p text:style-name="P28"><text:span text:style-name="T29">招生方式</text:span><text:span text:style-name="T30">:</text:span><text:span text:style-name="T31">採網路線上登記，並依規定辦理電腦抽籤及報到事宜。</text:span></text:p>
        </text:list-item>
        <text:list-item>
          <text:p text:style-name="P32"><text:span text:style-name="T33">第一階段</text:span><text:span text:style-name="T34">（優先入園）</text:span></text:p>
        </text:list-item>
      </text:list>
      <text:p text:style-name="P35"><text:span text:style-name="T36">1.</text:span><text:span text:style-name="T37">【線上登記】</text:span><text:span text:style-name="T38">○</text:span><text:span text:style-name="T39">月</text:span><text:span text:style-name="T40">○</text:span><text:span text:style-name="T41">日(</text:span><text:span text:style-name="T42">日</text:span><text:span text:style-name="T43">)上午</text:span><text:span text:style-name="T44">○</text:span><text:span text:style-name="T45">時至</text:span><text:span text:style-name="T46">○</text:span><text:span text:style-name="T47">月</text:span><text:span text:style-name="T48">○</text:span><text:span text:style-name="T49">日(</text:span><text:span text:style-name="T50">○</text:span><text:span text:style-name="T51">)下午</text:span><text:span text:style-name="T52">○</text:span><text:span text:style-name="T53">時止。</text:span></text:p>
      <text:p text:style-name="P54"><text:span text:style-name="T55"><text:s text:c="13"/>2.</text:span><text:span text:style-name="T56">【</text:span><text:span text:style-name="T57">線上預約審核</text:span><text:span text:style-name="T58">】</text:span><text:span text:style-name="T59">○</text:span><text:span text:style-name="T60">月</text:span><text:span text:style-name="T61">○</text:span><text:span text:style-name="T62">日(</text:span><text:span text:style-name="T63">二</text:span><text:span text:style-name="T64">)上午</text:span><text:span text:style-name="T65">○</text:span><text:span text:style-name="T66">時</text:span><text:span text:style-name="T67">○</text:span><text:span text:style-name="T68">分</text:span><text:span text:style-name="T69">至下午</text:span><text:span text:style-name="T70">○</text:span><text:span text:style-name="T71">時止。</text:span></text:p>
      <text:p text:style-name="P72"><text:span text:style-name="T73"><text:s text:c="13"/>3.</text:span><text:span text:style-name="T74">【抽籤】</text:span><text:span text:style-name="T75">○</text:span><text:span text:style-name="T76">月</text:span><text:span text:style-name="T77">○</text:span><text:span text:style-name="T78">日(</text:span><text:span text:style-name="T79">○</text:span><text:span text:style-name="T80">)</text:span><text:span text:style-name="T81">下</text:span><text:span text:style-name="T82">午</text:span><text:span text:style-name="T83">○</text:span><text:span text:style-name="T84">時至下午</text:span><text:span text:style-name="T85">○</text:span><text:span text:style-name="T86">時</text:span><text:span text:style-name="T87">○</text:span><text:span text:style-name="T88">分</text:span><text:span text:style-name="T89">。</text:span></text:p>
      <text:p text:style-name="P90"><text:span text:style-name="T91"><text:s text:c="13"/>4.</text:span><text:span text:style-name="T92">【線上</text:span><text:span text:style-name="T93">報到</text:span><text:span text:style-name="T94">】</text:span><text:span text:style-name="T95">○</text:span><text:span text:style-name="T96">月</text:span><text:span text:style-name="T97">○</text:span><text:span text:style-name="T98">日(</text:span><text:span text:style-name="T99">○</text:span><text:span text:style-name="T100">)</text:span><text:span text:style-name="T101">○</text:span><text:span text:style-name="T102">時</text:span><text:span text:style-name="T103">○</text:span><text:span text:style-name="T104">分</text:span><text:span text:style-name="T105">至下午</text:span><text:span text:style-name="T106">○</text:span><text:span text:style-name="T107">時</text:span><text:span text:style-name="T108">○</text:span><text:span text:style-name="T109">分止</text:span><text:span text:style-name="T110">。</text:span></text:p>
      <text:p text:style-name="P111"><text:s text:c="8"/><text:s text:c="5"/>5.登記申請資格</text:p>
      <text:list text:style-name="LFO13" text:continue-numbering="true">
        <text:list-item>
          <text:p text:style-name="P112">設籍本市或居留本市之2-5足歲法定需要協助幼兒。</text:p>
        </text:list-item>
        <text:list-item>
          <text:p text:style-name="P113">本校(園)編制內現職教職員工之2-5足歲子女，依父母所任職之校（園）登記。</text:p>
        </text:list-item>
        <text:list-item>
          <text:p text:style-name="P114">5足歲幼兒之父或母任一方為新住民者；5足歲幼兒有2個(含)以上兄弟姊妹。</text:p>
        </text:list-item>
        <text:list-item>
          <text:p text:style-name="P115">5足歲幼兒兄或姊就讀本園或本校1或2年級。</text:p>
        </text:list-item>
        <text:list-item>
          <text:p text:style-name="P116">設籍或居留本市之5足歲一般幼兒。</text:p>
        </text:list-item>
        <text:list-item>
          <text:p text:style-name="P117"><text:span text:style-name="T118">具上述資格者</text:span><text:span text:style-name="T119">於</text:span><text:span text:style-name="T120">入園登記日期內</text:span><text:span text:style-name="T121">，</text:span><text:span text:style-name="T122">至本市</text:span><text:span text:style-name="T123">招生e點通網站</text:span><text:span text:style-name="T124">申請入園登記，逾時視同放棄</text:span><text:span text:style-name="T125">(</text:span><text:span text:style-name="T126">2歲班、</text:span><text:span text:style-name="T127">14所市立幼兒園及未設公立幼兒園學校，不限學區)。</text:span><text:span text:style-name="T128"><draw:frame draw:z-index="251657216" draw:id="id0" draw:style-name="a0" draw:name="Text Box 82" text:anchor-type="paragraph" svg:x="9.75in" svg:y="0.09653in" svg:width="0.375in" svg:height="0.5in" style:rel-width="scale" style:rel-height="scale"><draw:text-box><text:p text:style-name="內文"><text:s text:c="2"/>1</text:p></draw:text-box><svg:title/><svg:desc/></draw:frame></text:span></text:p>
        </text:list-item>
        <text:list-item>
          <text:p text:style-name="P129">錄取順序：依優先入園資格順位錄取，並以抽籤方式決定錄取與備取</text:p>
        </text:list-item>
      </text:list>
      <text:p text:style-name="P130">順序，錄取順序如下：</text:p>
      <text:p text:style-name="P131"><text:s text:c="5"/><text:s text:c="5"/><text:s/>◎3-5歲班</text:p>
      <text:p text:style-name="P132"><text:span text:style-name="T133"><text:s text:c="9"/></text:span><text:span text:style-name="T134"><text:s text:c="7"/></text:span><text:span text:style-name="T135"><text:s text:c="5"/></text:span><text:span text:style-name="T136"><text:s/></text:span><text:span text:style-name="T137"></text:span><text:span text:style-name="T138">3</text:span><text:span text:style-name="T139">-5</text:span><text:span text:style-name="T140">足</text:span><text:span text:style-name="T141">歲</text:span><text:span text:style-name="T142">法定需要協助幼兒</text:span><text:span text:style-name="T143">。</text:span></text:p>
      <text:p text:style-name="P144"><text:span text:style-name="T145"><text:s text:c="5"/></text:span><text:span text:style-name="T146"><text:s/></text:span><text:span text:style-name="T147"><text:s text:c="4"/></text:span><text:span text:style-name="T148"></text:span><text:span text:style-name="T149">3</text:span><text:span text:style-name="T150">-5</text:span><text:span text:style-name="T151">足</text:span><text:span text:style-name="T152">歲</text:span><text:span text:style-name="T153">本</text:span><text:span text:style-name="T154">校(</text:span><text:span text:style-name="T155">園</text:span><text:span text:style-name="T156">)</text:span><text:span text:style-name="T157">編制內現職教職員工之子女。</text:span></text:p>
      <text:p text:style-name="P158"><text:span text:style-name="T159"><text:s text:c="9"/></text:span><text:span text:style-name="T160"><text:s text:c="8"/></text:span><text:span text:style-name="T161"><text:s text:c="4"/></text:span><text:span text:style-name="T162"><text:s/></text:span><text:span text:style-name="T163"></text:span><text:span text:style-name="T164">5足歲具優先錄取資格之幼兒：<text:s/></text:span></text:p>
      <text:p text:style-name="P165"><text:s text:c="9"/>順位一：父或母一方為新住民；有2個以上(含)兄弟姊妹之年滿5足歲幼兒。</text:p>
      <text:soft-page-break/>
      <text:p text:style-name="P166"><text:span text:style-name="T167"><text:s text:c="9"/></text:span><text:span text:style-name="T168"><text:s text:c="10"/></text:span><text:span text:style-name="T169"><text:s/></text:span><text:span text:style-name="T170"><text:s/></text:span><text:span text:style-name="T171"><text:s/></text:span><text:span text:style-name="T172"></text:span><text:span text:style-name="T173">5足歲一般幼兒。</text:span></text:p>
      <text:p text:style-name="P174"><text:s text:c="16"/>◎<text:s/>2歲專班</text:p>
      <text:p text:style-name="P175"><text:span text:style-name="T176"><text:s text:c="10"/></text:span><text:span text:style-name="T177"><text:s text:c="9"/></text:span><text:span text:style-name="T178"><text:s/></text:span><text:span text:style-name="T179"><text:s/></text:span><text:span text:style-name="T180"><text:s/></text:span><text:span text:style-name="T181"></text:span><text:span text:style-name="T182"><text:s/></text:span><text:span text:style-name="T183">2足</text:span><text:span text:style-name="T184">歲</text:span><text:span text:style-name="T185">法定需要協助幼兒</text:span><text:span text:style-name="T186">。</text:span></text:p>
      <text:p text:style-name="P187"><text:span text:style-name="T188"><text:s text:c="7"/></text:span><text:span text:style-name="T189"><text:s/></text:span><text:span text:style-name="T190"><text:s/></text:span><text:span text:style-name="T191"><text:s/></text:span><text:span text:style-name="T192"></text:span><text:span text:style-name="T193"><text:s/></text:span><text:span text:style-name="T194">2</text:span><text:span text:style-name="T195">足</text:span><text:span text:style-name="T196">歲</text:span><text:span text:style-name="T197">本校(園)</text:span><text:span text:style-name="T198">編制內現職教職員工之子女。</text:span></text:p>
      <text:list text:style-name="LFO43" text:continue-numbering="true">
        <text:list-item>
          <text:p text:style-name="P199">第二階段(一般入園)</text:p>
        </text:list-item>
      </text:list>
      <text:p text:style-name="P200"><text:span text:style-name="T201">1.</text:span><text:span text:style-name="T202">【線上登記】</text:span><text:span text:style-name="T203">○</text:span><text:span text:style-name="T204">月</text:span><text:span text:style-name="T205">○</text:span><text:span text:style-name="T206">日(</text:span><text:span text:style-name="T207">○</text:span><text:span text:style-name="T208">)上午</text:span><text:span text:style-name="T209">○</text:span><text:span text:style-name="T210">時至</text:span><text:span text:style-name="T211">○</text:span><text:span text:style-name="T212">月</text:span><text:span text:style-name="T213">○</text:span><text:span text:style-name="T214">日(</text:span><text:span text:style-name="T215">○</text:span><text:span text:style-name="T216">)下午</text:span><text:span text:style-name="T217">○</text:span><text:span text:style-name="T218">時止。</text:span></text:p>
      <text:p text:style-name="P219"><text:span text:style-name="T220">2.</text:span><text:span text:style-name="T221">【</text:span><text:span text:style-name="T222">線上預約審核</text:span><text:span text:style-name="T223">】</text:span><text:span text:style-name="T224">○</text:span><text:span text:style-name="T225">月</text:span><text:span text:style-name="T226">○</text:span><text:span text:style-name="T227">日(</text:span><text:span text:style-name="T228">○</text:span><text:span text:style-name="T229">)上午</text:span><text:span text:style-name="T230">○</text:span><text:span text:style-name="T231">時</text:span><text:span text:style-name="T232">○</text:span><text:span text:style-name="T233">分</text:span><text:span text:style-name="T234">至下午</text:span><text:span text:style-name="T235">○</text:span><text:span text:style-name="T236">時止。</text:span></text:p>
      <text:p text:style-name="P237"><text:span text:style-name="T238">3.</text:span><text:span text:style-name="T239">【抽籤】</text:span><text:span text:style-name="T240">○</text:span><text:span text:style-name="T241">月</text:span><text:span text:style-name="T242">○</text:span><text:span text:style-name="T243">日(</text:span><text:span text:style-name="T244">○</text:span><text:span text:style-name="T245">)</text:span><text:span text:style-name="T246">下</text:span><text:span text:style-name="T247">午</text:span><text:span text:style-name="T248">○</text:span><text:span text:style-name="T249">時至下午</text:span><text:span text:style-name="T250">○</text:span><text:span text:style-name="T251">時</text:span><text:span text:style-name="T252">○</text:span><text:span text:style-name="T253">分</text:span><text:span text:style-name="T254">。</text:span></text:p>
      <text:p text:style-name="P255"><text:span text:style-name="T256">4.</text:span><text:span text:style-name="T257">【線上</text:span><text:span text:style-name="T258">報到】</text:span><text:span text:style-name="T259">○</text:span><text:span text:style-name="T260">月</text:span><text:span text:style-name="T261">○</text:span><text:span text:style-name="T262">日(</text:span><text:span text:style-name="T263">○</text:span><text:span text:style-name="T264">)</text:span><text:span text:style-name="T265">○</text:span><text:span text:style-name="T266">時</text:span><text:span text:style-name="T267">○</text:span><text:span text:style-name="T268">分</text:span><text:span text:style-name="T269">至下午</text:span><text:span text:style-name="T270">○</text:span><text:span text:style-name="T271">時</text:span><text:span text:style-name="T272">○</text:span><text:span text:style-name="T273">分</text:span><text:span text:style-name="T274">止</text:span><text:span text:style-name="T275">。</text:span></text:p>
      <text:p text:style-name="P276">5.登記申請資格</text:p>
      <text:p text:style-name="P277"><text:span text:style-name="T278">(1)</text:span><text:span text:style-name="T279"><draw:frame draw:z-index="251658240" draw:id="id1" draw:style-name="a1" draw:name="Text Box 487" text:anchor-type="paragraph" svg:x="9.75in" svg:y="0.09653in" svg:width="0.375in" svg:height="0.5in" style:rel-width="scale" style:rel-height="scale"><draw:text-box><text:p text:style-name="內文"><text:s text:c="2"/>1</text:p></draw:text-box><svg:title/><svg:desc/></draw:frame></text:span><text:span text:style-name="T280">設籍本市</text:span><text:span text:style-name="T281">之5、4、3足歲及2足歲幼兒，</text:span><text:span text:style-name="T282">於招生名額及登記日期內</text:span><text:span text:style-name="T283">，</text:span><text:span text:style-name="T284">至本市</text:span><text:span text:style-name="T285">招生e點通網站</text:span><text:span text:style-name="T286">申請入園登記</text:span><text:span text:style-name="T287">，逾時視同放棄。</text:span></text:p>
      <text:p text:style-name="P288"><text:s text:c="2"/>6.錄取順序：依5、4、3足歲年齡順序錄取，並以抽籤方式決定錄取與<text:s/></text:p>
      <text:p text:style-name="P289"><text:s text:c="4"/>備取順序，錄取順序如下：</text:p>
      <text:p text:style-name="P290"><text:span text:style-name="T291"><text:s text:c="6"/></text:span><text:span text:style-name="T292"><text:s text:c="2"/></text:span><text:span text:style-name="T293">◎</text:span><text:span text:style-name="T294"><text:s/>3-5歲班</text:span></text:p>
      <text:p text:style-name="P295"><text:span text:style-name="T296"><text:s text:c="8"/></text:span><text:span text:style-name="T297"></text:span><text:span text:style-name="T298"><text:s/>第1階段登記未錄取之3-5足歲法定需要協助幼兒。</text:span></text:p>
      <text:p text:style-name="P299"><text:span text:style-name="T300"><text:s text:c="8"/></text:span><text:span text:style-name="T301"></text:span><text:span text:style-name="T302"><text:s/>5足歲一般幼兒。</text:span></text:p>
      <text:p text:style-name="P303"><text:span text:style-name="T304"><text:s text:c="8"/></text:span><text:span text:style-name="T305"></text:span><text:span text:style-name="T306"><text:s/>4足歲具優先錄取資格之幼兒：</text:span></text:p>
      <text:p text:style-name="P307"><text:span text:style-name="T308"><text:s text:c="9"/>順位一：</text:span><text:span text:style-name="T309">有2個</text:span><text:span text:style-name="T310">以上</text:span><text:span text:style-name="T311">(含)兄弟姊妹</text:span><text:span text:style-name="T312">之4足歲幼兒。</text:span></text:p>
      <text:p text:style-name="P313"><text:s text:c="9"/>順位二：幼兒兄或姊就讀本園或本校1或2年級之4足歲幼兒。</text:p>
      <text:p text:style-name="P314"><text:span text:style-name="T315"><text:s text:c="8"/></text:span><text:span text:style-name="T316"></text:span><text:span text:style-name="T317"><text:s/>4足歲一般幼兒。</text:span></text:p>
      <text:p text:style-name="P318"><text:span text:style-name="T319"><text:s text:c="8"/></text:span><text:span text:style-name="T320"></text:span><text:span text:style-name="T321"><text:s/>3</text:span><text:span text:style-name="T322">足歲具優先錄取資格之幼兒:</text:span></text:p>
      <text:p text:style-name="P323"><text:span text:style-name="T324"><text:s text:c="12"/>順位一：</text:span><text:span text:style-name="T325">有2個</text:span><text:span text:style-name="T326">以上</text:span><text:span text:style-name="T327">(含)兄弟姊妹</text:span><text:span text:style-name="T328">之3足歲幼兒。</text:span></text:p>
      <text:p text:style-name="P329"><text:s text:c="12"/>順位二：幼兒兄或姊就讀本園或本校1或2年級之3足歲幼兒。</text:p>
      <text:p text:style-name="P330"><text:span text:style-name="T331"><text:s text:c="20"/></text:span><text:span text:style-name="T332"></text:span><text:span text:style-name="T333"><text:s/></text:span><text:span text:style-name="T334">3足歲一般幼兒。</text:span></text:p>
      <text:p text:style-name="P335"><text:span text:style-name="T336">　　　</text:span><text:span text:style-name="T337"><text:s/></text:span><text:span text:style-name="T338"><text:s/></text:span><text:span text:style-name="T339">◎</text:span><text:span text:style-name="T340"><text:s/>2歲專班</text:span></text:p>
      <text:p text:style-name="P341"><text:span text:style-name="T342"><text:s text:c="8"/></text:span><text:span text:style-name="T343"></text:span><text:span text:style-name="T344"><text:s/>第1階段登記未錄取之2足歲法定需要協助幼兒。</text:span></text:p>
      <text:p text:style-name="P345"><text:span text:style-name="T346"><text:s text:c="8"/></text:span><text:span text:style-name="T347"></text:span><text:span text:style-name="T348"><text:s/>2足歲具優先錄取資格之幼兒：</text:span></text:p>
      <text:p text:style-name="P349"><text:span text:style-name="T350"><text:s text:c="9"/>順位一：</text:span><text:span text:style-name="T351">有2個</text:span><text:span text:style-name="T352">以上</text:span><text:span text:style-name="T353">(含)兄弟姊妹</text:span><text:span text:style-name="T354">之</text:span><text:span text:style-name="T355">2足歲幼兒。</text:span></text:p>
      <text:p text:style-name="P356"><text:s text:c="9"/>順位二：幼兒兄或姊就讀本園或本校1或2年級之2足歲幼兒。</text:p>
      <text:p text:style-name="P357"><text:span text:style-name="T358"><text:s text:c="6"/></text:span><text:span text:style-name="T359"></text:span><text:span text:style-name="T360"><text:s/>2足歲一般幼兒。</text:span></text:p>
      <text:p text:style-name="P361"/>
      <text:soft-page-break/>
      <text:p text:style-name="P362">表1<text:s/>優先入園之2-5足歲法定需要協助幼兒資格及應檢具證件一覽表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類型</text:p>
          </table:table-cell>
          <table:table-cell table:style-name="TableCell372">
            <text:p text:style-name="P373">順位</text:p>
          </table:table-cell>
          <table:table-cell table:style-name="TableCell374">
            <text:p text:style-name="P375">身分/資格</text:p>
          </table:table-cell>
          <table:table-cell table:style-name="TableCell376" table:number-columns-spanned="2">
            <text:p text:style-name="P377"><text:span text:style-name="T378">線上預約審核</text:span><text:span text:style-name="T379">應檢具</text:span><text:span text:style-name="T380">之</text:span><text:span text:style-name="T381">證明文件</text:span></text:p>
            <text:p text:style-name="P382"><text:span text:style-name="T383">※</text:span><text:span text:style-name="T384">請</text:span><text:span text:style-name="T385">以</text:span><text:span text:style-name="T386">e-mail</text:span><text:span text:style-name="T387">、傳真、</text:span><text:span text:style-name="T388">L</text:span><text:span text:style-name="T389">ine</text:span><text:span text:style-name="T390">等方式</text:span><text:span text:style-name="T391">提供查驗</text:span><text:span text:style-name="T392">，逾時恕不接受補件</text:span><text:span text:style-name="T393">※</text:span></text:p>
          </table:table-cell>
          <table:covered-table-cell/>
        </table:table-row>
        <table:table-row table:style-name="TableRow394">
          <table:table-cell table:style-name="TableCell395" table:number-rows-spanned="7">
            <text:p text:style-name="P396">法定需要協助幼兒</text:p>
          </table:table-cell>
          <table:table-cell table:style-name="TableCell397" table:number-rows-spanned="4">
            <text:p text:style-name="P398">1</text:p>
          </table:table-cell>
          <table:table-cell table:style-name="TableCell399">
            <text:p text:style-name="P400">低收入戶、中低收入戶子女</text:p>
          </table:table-cell>
          <table:table-cell table:style-name="TableCell401" table:number-columns-spanned="2">
            <text:p text:style-name="P402">招生e點通報名系統自行比對完成</text:p>
            <text:p text:style-name="P403"><text:span text:style-name="T404">◆</text:span><text:span text:style-name="T405">戶口名簿正本<text:s/></text:span></text:p>
            <text:p text:style-name="P406"><text:span text:style-name="T407">◆</text:span><text:span text:style-name="T408">臺北市政府核發之低收(中低收)入戶相關證明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原住民</text:p>
          </table:table-cell>
          <table:table-cell table:style-name="TableCell414" table:number-columns-spanned="2">
            <text:p text:style-name="P415">招生e點通報名系統自行比對完成</text:p>
            <text:list text:style-name="LFO4" text:continue-numbering="true">
              <text:list-item>
                <text:p text:style-name="P416"><text:span text:style-name="T417">戶口名簿正本</text:span><text:span text:style-name="T418">（得免設籍本市）</text:span></text:p>
              </text:list-item>
            </text:list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特殊境遇家庭子女</text:p>
          </table:table-cell>
          <table:table-cell table:style-name="TableCell424" table:number-columns-spanned="2">
            <text:p text:style-name="P425">招生e點通報名系統自行比對完成</text:p>
            <text:list text:style-name="LFO4" text:continue-numbering="true">
              <text:list-item>
                <text:p text:style-name="P426">戶口名簿正本</text:p>
              </text:list-item>
              <text:list-item>
                <text:p text:style-name="P427"><text:span text:style-name="T428">臺北市政府社會局核發之</text:span><text:span text:style-name="T429">特殊境遇家庭身分認定公文</text:span></text:p>
              </text:list-item>
            </text:list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父、母或監護人為中度以上身心障礙者</text:p>
          </table:table-cell>
          <table:table-cell table:style-name="TableCell435" table:number-columns-spanned="2">
            <text:p text:style-name="P436">招生e點通報名系統自行比對完成</text:p>
            <text:list text:style-name="LFO4" text:continue-numbering="true">
              <text:list-item>
                <text:p text:style-name="P437">戶口名簿正本</text:p>
              </text:list-item>
              <text:list-item>
                <text:p text:style-name="P438"><text:span text:style-name="T439">父、母或監護人之</text:span><text:span text:style-name="T440">中度以上身心障礙證明</text:span></text:p>
              </text:list-item>
            </text:list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</text:p>
          </table:table-cell>
          <table:table-cell table:style-name="TableCell445">
            <text:p text:style-name="P446">經直轄市、縣（市）社政主管機關安置於本市之幼兒</text:p>
          </table:table-cell>
          <table:table-cell table:style-name="TableCell447" table:number-columns-spanned="2">
            <text:p text:style-name="P448">招生e點通報名系統自行比對完成</text:p>
            <text:list text:style-name="LFO4" text:continue-numbering="true">
              <text:list-item>
                <text:p text:style-name="P449"><text:span text:style-name="T450">直轄市、縣（市）社政主管機關核發之公文</text:span><text:span text:style-name="T451">（得免設籍本市）</text:span></text:p>
              </text:list-item>
            </text:list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3</text:p>
          </table:table-cell>
          <table:table-cell table:style-name="TableCell456">
            <text:p text:style-name="P457">危機家庭幼兒</text:p>
          </table:table-cell>
          <table:table-cell table:style-name="TableCell458" table:number-columns-spanned="2">
            <text:p text:style-name="P459">招生e點通報名系統自行比對完成</text:p>
            <text:list text:style-name="LFO4" text:continue-numbering="true">
              <text:list-item>
                <text:p text:style-name="P460">戶口名簿正本</text:p>
              </text:list-item>
              <text:list-item>
                <text:p text:style-name="P461"><text:span text:style-name="T462">臺北市政府社會局核發之</text:span><text:span text:style-name="T463">危機家庭身分認定公文</text:span></text:p>
              </text:list-item>
            </text:list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4</text:p>
          </table:table-cell>
          <table:table-cell table:style-name="TableCell468">
            <text:p text:style-name="P469">兄弟姊妹為身心障礙且就讀同一幼兒園</text:p>
          </table:table-cell>
          <table:table-cell table:style-name="TableCell470" table:number-columns-spanned="2">
            <text:p text:style-name="P471">招生e點通報名系統自行比對完成</text:p>
            <text:list text:style-name="LFO4" text:continue-numbering="true">
              <text:list-item>
                <text:p text:style-name="P472">戶口名簿正本</text:p>
              </text:list-item>
            </text:list>
            <text:p text:style-name="P473"><text:span text:style-name="T474">（兄弟姊妹身分認定限「原園直升幼兒」及「</text:span><text:span text:style-name="T475">○</text:span><text:span text:style-name="T476">學年度身心障礙優先入園之新生」，不含</text:span><text:span text:style-name="T477">○</text:span><text:span text:style-name="T478">學年度該幼兒</text:span><text:span text:style-name="T479">園畢業</text:span><text:span text:style-name="T480">生</text:span><text:span text:style-name="T481">。）</text:span></text:p>
          </table:table-cell>
          <table:covered-table-cell/>
        </table:table-row>
        <table:table-row table:style-name="TableRow482">
          <table:table-cell table:style-name="TableCell483" table:number-rows-spanned="4">
            <text:p text:style-name="P484">優先錄取</text:p>
          </table:table-cell>
          <table:table-cell table:style-name="TableCell485" table:number-columns-spanned="2">
            <text:p text:style-name="P486">國立大學、本市市立大學及其附設學校、公立國民小學或市立幼兒園編制內現職教職員工子女</text:p>
          </table:table-cell>
          <table:covered-table-cell/>
          <table:table-cell table:style-name="TableCell487" table:number-columns-spanned="2">
            <text:list text:style-name="LFO4" text:continue-numbering="true">
              <text:list-item>
                <text:p text:style-name="P488"><text:span text:style-name="T489">父或母</text:span><text:span text:style-name="T490">任職之學校</text:span><text:span text:style-name="T491">在職（服務）證明</text:span><text:span text:style-name="T492">（</text:span><text:span text:style-name="T493">○</text:span><text:span text:style-name="T494">年</text:span><text:span text:style-name="T495">8</text:span><text:span text:style-name="T496">月</text:span><text:span text:style-name="T497">1</text:span><text:span text:style-name="T498">日須在職）</text:span></text:p>
              </text:list-item>
            </text:list>
            <text:p text:style-name="P499">（其任職學校未附設公立幼兒園者，不適用本項優先資格）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5足歲幼兒之父或母任一方為新住民者</text:p>
          </table:table-cell>
          <table:covered-table-cell/>
          <table:table-cell table:style-name="TableCell504" table:number-rows-spanned="3">
            <text:list text:style-name="LFO4" text:continue-numbering="true">
              <text:list-item>
                <text:p text:style-name="P505"><text:span text:style-name="T506">於招生</text:span><text:span text:style-name="T507">e</text:span><text:span text:style-name="T508">點通網站提前申請查驗核定稅率之通過證明</text:span><text:span text:style-name="T509">；或逕洽國稅局申請之</text:span><text:span text:style-name="T510">父母雙方經稅捐稽徵機關核定最近一年（</text:span><text:span text:style-name="T511">○</text:span><text:span text:style-name="T512">年）</text:span><text:span text:style-name="T513">綜合所得稅核定通知書或核定資料清單（稅率未達</text:span><text:span text:style-name="T514">20%</text:span><text:span text:style-name="T515">）</text:span></text:p>
              </text:list-item>
            </text:list>
          </table:table-cell>
          <table:table-cell table:style-name="TableCell516">
            <text:list text:style-name="LFO4" text:continue-numbering="true">
              <text:list-item>
                <text:p text:style-name="P517">戶口名簿正本</text:p>
              </text:list-item>
            </text:list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幼兒有2個（含）以上兄弟姐妹</text:p>
            <text:p text:style-name="P522"><text:span text:style-name="T523">【比照本市第</text:span><text:span text:style-name="T524">3</text:span><text:span text:style-name="T525">胎（含）以上鼓勵生育措施之</text:span><text:span text:style-name="T526">3</text:span><text:span text:style-name="T527">胎家庭子女</text:span><text:span text:style-name="T528">定義】</text:span></text:p>
          </table:table-cell>
          <table:covered-table-cell/>
          <table:covered-table-cell>
            <text:list text:style-name="LFO4" text:continue-numbering="true">
              <text:list-item>
                <text:p text:style-name="P529"/>
              </text:list-item>
            </text:list>
          </table:covered-table-cell>
          <table:table-cell table:style-name="TableCell530">
            <text:list text:style-name="LFO4" text:continue-numbering="true">
              <text:list-item>
                <text:p text:style-name="P531">戶口名簿正本</text:p>
              </text:list-item>
              <text:list-item>
                <text:p text:style-name="P532"><text:span text:style-name="T533">於招生</text:span><text:span text:style-name="T534">e</text:span><text:span text:style-name="T535">點通網站提前申請查驗</text:span><text:span text:style-name="T536">3</text:span><text:span text:style-name="T537">胎家庭子女之通過證明</text:span><text:span text:style-name="T538">；或足資證明之相關戶籍資料，或</text:span><text:span text:style-name="T539">第</text:span><text:span text:style-name="T540">3</text:span><text:span text:style-name="T541">胎</text:span><text:span text:style-name="T542">(</text:span><text:span text:style-name="T543">含</text:span><text:span text:style-name="T544">)</text:span><text:span text:style-name="T545">以上兒童證明卡</text:span><text:span text:style-name="T546">【已停發】</text:span></text:p>
              </text:list-item>
            </text:list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兄或姐就讀</text:span><text:span text:style-name="T552">本</text:span><text:span text:style-name="T553">園</text:span><text:span text:style-name="T554">或本校</text:span><text:span text:style-name="T555">1</text:span><text:span text:style-name="T556">、</text:span><text:span text:style-name="T557">2</text:span><text:span text:style-name="T558">年級</text:span><text:span text:style-name="T559">之幼兒</text:span><text:span text:style-name="T560"><text:line-break/></text:span><text:span text:style-name="T561">【兄姐認定限原園直升</text:span><text:span text:style-name="T562">或</text:span><text:span text:style-name="T563">○學年度就讀本校1、2年級者</text:span><text:span text:style-name="T564">】</text:span></text:p>
          </table:table-cell>
          <table:covered-table-cell/>
          <table:covered-table-cell>
            <text:list text:style-name="LFO4" text:continue-numbering="true">
              <text:list-item>
                <text:p text:style-name="P565"/>
              </text:list-item>
            </text:list>
          </table:covered-table-cell>
          <table:table-cell table:style-name="TableCell566">
            <text:list text:style-name="LFO4" text:continue-numbering="true">
              <text:list-item>
                <text:p text:style-name="P567">戶口名簿正本</text:p>
              </text:list-item>
              <text:list-item>
                <text:p text:style-name="P568"><text:span text:style-name="T569">兄或姐就讀該國小<text:s/></text:span><text:span text:style-name="T570">1</text:span><text:span text:style-name="T571">年級之幼兒，應檢附該兄姐</text:span><text:span text:style-name="T572">○</text:span><text:span text:style-name="T573">學年度國小新生入學報到通知單及簽署</text:span><text:span text:style-name="T574">○</text:span><text:span text:style-name="T575">學年度就讀該國小之切結書</text:span></text:p>
              </text:list-item>
            </text:list>
          </table:table-cell>
        </table:table-row>
        <table:table-row table:style-name="TableRow576">
          <table:table-cell table:style-name="TableCell577">
            <text:p text:style-name="P578">一般</text:p>
          </table:table-cell>
          <table:table-cell table:style-name="TableCell579" table:number-columns-spanned="2">
            <text:p text:style-name="P580">一般幼兒</text:p>
          </table:table-cell>
          <table:covered-table-cell/>
          <table:table-cell table:style-name="TableCell581" table:number-columns-spanned="2">
            <text:list text:style-name="LFO4" text:continue-numbering="true">
              <text:list-item>
                <text:p text:style-name="P582">戶口名簿正本</text:p>
              </text:list-item>
            </text:list>
          </table:table-cell>
          <table:covered-table-cell/>
        </table:table-row>
        <table:table-row table:style-name="TableRow583">
          <table:table-cell table:style-name="TableCell584" table:number-columns-spanned="5">
            <text:p text:style-name="P585">備註：</text:p>
            <text:list text:style-name="LFO36" text:continue-numbering="true">
              <text:list-item>
                <text:p text:style-name="P586"><text:span text:style-name="T587">本</text:span><text:span text:style-name="T588">園</text:span><text:span text:style-name="T589">查驗幼兒之法定代理人</text:span><text:span text:style-name="T590">（如父母</text:span><text:span text:style-name="T591">或監護人</text:span><text:span text:style-name="T592">）</text:span><text:span text:style-name="T593">出具</text:span><text:span text:style-name="T594">為申請該幼兒園之</text:span><text:span text:style-name="T595">有效</text:span><text:span text:style-name="T596">證明文件</text:span><text:span text:style-name="T597">。</text:span></text:p>
              </text:list-item>
              <text:list-item>
                <text:p text:style-name="P598">戶口名簿正本應足資證明幼兒與父母一方、直系血親尊親屬或監護人「設籍本市，且共同設籍同一戶」；居留本市之外籍、華裔則須出示護照及居留證正本（學區劃分以居留地址為準）。</text:p>
              </text:list-item>
            </text:list>
            <text:p text:style-name="P599">3.「5 足歲幼兒之父或母任一方為新住民者」、「幼兒有 2 個（含）以上兄弟姐妹」及「兄或姐就讀本幼<text:s/></text:p>
            <text:p text:style-name="P600"><text:s text:c="2"/>園或本校1 或 2 年級之幼兒」之優先錄取資格，設有排富限制，需檢具「父母雙方經稅捐稽徵機關核</text:p>
            <text:p text:style-name="P601"><text:span text:style-name="T602"><text:s text:c="2"/></text:span><text:span text:style-name="T603">定之最近一年（</text:span><text:span text:style-name="T604">○</text:span><text:span text:style-name="T605">年）綜合所得稅之核定稅率未達20%核定通知書或核定資料清單」或於</text:span><text:span text:style-name="T606">○</text:span><text:span text:style-name="T607">年</text:span><text:span text:style-name="T608">○</text:span><text:span text:style-name="T609">月</text:span><text:span text:style-name="T610">○</text:span><text:span text:style-name="T611">日</text:span></text:p>
            <text:p text:style-name="P612"><text:span text:style-name="T613"><text:s text:c="2"/></text:span><text:span text:style-name="T614">至</text:span><text:span text:style-name="T615">○</text:span><text:span text:style-name="T616">日期間於招生</text:span><text:span text:style-name="T617">e</text:span><text:span text:style-name="T618">點通網站申請</text:span><text:span text:style-name="T619">查驗，</text:span><text:span text:style-name="T620">通過者請於該網站下載「通過證明」並於</text:span><text:span text:style-name="T621">線上預約審核</text:span><text:span text:style-name="T622">時檢具。</text:span></text:p>
            <text:list text:style-name="LFO36" text:continue-numbering="true">
              <text:list-item>
                <text:p text:style-name="P623"><text:span text:style-name="T624">有關「</text:span><text:span text:style-name="T625">幼兒有</text:span><text:span text:style-name="T626">2</text:span><text:span text:style-name="T627">個（含）以上兄弟姐妹</text:span><text:span text:style-name="T628">」之優先錄取資格，請先</text:span><text:span text:style-name="T629">至</text:span><text:span text:style-name="T630">戶政事務所申請</text:span><text:span text:style-name="T631">「第</text:span><text:span text:style-name="T632">3</text:span><text:span text:style-name="T633">胎</text:span><text:span text:style-name="T634">(</text:span><text:span text:style-name="T635">含</text:span><text:span text:style-name="T636">)</text:span><text:span text:style-name="T637">以上兒童證明」</text:span><text:span text:style-name="T638">始可透過招生</text:span><text:span text:style-name="T639">e</text:span><text:span text:style-name="T640">點網站查驗並進行線上登記或下載通過證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41"/>
      <text:p text:style-name="P642"><text:span text:style-name="T643">四</text:span><text:span text:style-name="T644">、</text:span><text:span text:style-name="T645">招</text:span><text:span text:style-name="T646">生</text:span><text:span text:style-name="T647">期程</text:span><text:span text:style-name="T648">&amp;工作分配</text:span><text:span text:style-name="T649">：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日 <text:s/>期</text:p>
          </table:table-cell>
          <table:table-cell table:style-name="TableCell659">
            <text:p text:style-name="P660">項 <text:s/>目</text:p>
          </table:table-cell>
          <table:table-cell table:style-name="TableCell661" table:number-columns-spanned="2">
            <text:p text:style-name="P662">工作內容</text:p>
          </table:table-cell>
          <table:covered-table-cell/>
          <table:table-cell table:style-name="TableCell663">
            <text:p text:style-name="P664">負責人員</text:p>
          </table:table-cell>
        </table:table-row>
        <table:table-row table:style-name="TableRow665">
          <table:table-cell table:style-name="TableCell666" table:number-rows-spanned="3">
            <text:p text:style-name="P667"><text:span text:style-name="T668">○</text:span><text:span text:style-name="T669">/</text:span><text:span text:style-name="T670">○</text:span><text:span text:style-name="T671"><text:s/>(</text:span><text:span text:style-name="T672">○</text:span><text:span text:style-name="T673">)</text:span></text:p>
          </table:table-cell>
          <table:table-cell table:style-name="TableCell674" table:number-rows-spanned="3">
            <text:p text:style-name="P675">第一階段</text:p>
            <text:p text:style-name="P676"><text:span text:style-name="T677">(</text:span><text:span text:style-name="T678">優先入園</text:span><text:span text:style-name="T679">)</text:span></text:p>
          </table:table-cell>
          <table:table-cell table:style-name="TableCell680">
            <text:p text:style-name="P681">資料審核</text:p>
          </table:table-cell>
          <table:table-cell table:style-name="TableCell682">
            <text:p text:style-name="P683">收件審查證件及資料</text:p>
          </table:table-cell>
          <table:table-cell table:style-name="TableCell684">
            <text:p text:style-name="P685"><text:span text:style-name="T686">○○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電話諮詢</text:p>
          </table:table-cell>
          <table:table-cell table:style-name="TableCell692">
            <text:p text:style-name="P693">回應家長有關招生相關問題</text:p>
          </table:table-cell>
          <table:table-cell table:style-name="TableCell694">
            <text:p text:style-name="P695"><text:span text:style-name="T696">○○○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電腦登記</text:p>
          </table:table-cell>
          <table:table-cell table:style-name="TableCell702">
            <text:list text:style-name="LFO44" text:continue-numbering="true">
              <text:list-item>
                <text:p text:style-name="P703">審核後登錄幼生報名資料</text:p>
              </text:list-item>
              <text:list-item>
                <text:p text:style-name="P704">修正幼生錯誤身分別</text:p>
              </text:list-item>
            </text:list>
          </table:table-cell>
          <table:table-cell table:style-name="TableCell705">
            <text:p text:style-name="P706"><text:span text:style-name="T707">○○○</text:span></text:p>
          </table:table-cell>
        </table:table-row>
        <table:table-row table:style-name="TableRow708">
          <table:table-cell table:style-name="TableCell709" table:number-rows-spanned="3">
            <text:p text:style-name="P710"><text:span text:style-name="T711">○</text:span><text:span text:style-name="T712">/</text:span><text:span text:style-name="T713">○</text:span><text:span text:style-name="T714"><text:s/>(</text:span><text:span text:style-name="T715">○</text:span><text:span text:style-name="T716">)</text:span></text:p>
          </table:table-cell>
          <table:table-cell table:style-name="TableCell717" table:number-rows-spanned="3">
            <text:p text:style-name="P718">第二階段</text:p>
            <text:p text:style-name="P719"/>
            <text:p text:style-name="P720"><text:span text:style-name="T721">(一般入園)</text:span></text:p>
          </table:table-cell>
          <table:table-cell table:style-name="TableCell722">
            <text:p text:style-name="P723">資料審核</text:p>
          </table:table-cell>
          <table:table-cell table:style-name="TableCell724">
            <text:p text:style-name="P725">收件審查證件及資料</text:p>
          </table:table-cell>
          <table:table-cell table:style-name="TableCell726">
            <text:p text:style-name="P727"><text:span text:style-name="T728">○○○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電話諮詢</text:p>
          </table:table-cell>
          <table:table-cell table:style-name="TableCell734">
            <text:p text:style-name="P735">回應家長有關招生相關問題</text:p>
          </table:table-cell>
          <table:table-cell table:style-name="TableCell736">
            <text:p text:style-name="P737"><text:span text:style-name="T738">○○○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電腦登記</text:p>
          </table:table-cell>
          <table:table-cell table:style-name="TableCell744">
            <text:list text:style-name="LFO45" text:continue-numbering="true">
              <text:list-item>
                <text:p text:style-name="P745">審核後登錄幼生報名資料</text:p>
              </text:list-item>
              <text:list-item>
                <text:p text:style-name="P746">修正幼生錯誤身分別</text:p>
              </text:list-item>
            </text:list>
          </table:table-cell>
          <table:table-cell table:style-name="TableCell747">
            <text:p text:style-name="P748"><text:span text:style-name="T749">○○○</text:span></text:p>
            <text:p text:style-name="P750"/>
          </table:table-cell>
        </table:table-row>
      </table:table>
      <text:p text:style-name="P751"/>
      <text:p text:style-name="P752"><text:span text:style-name="T753"><text:s text:c="2"/></text:span><text:span text:style-name="T754"><text:s/>▲</text:span><text:span text:style-name="T755">電腦抽籤作業</text:span><text:span text:style-name="T756">：</text:span><text:span text:style-name="T757">○</text:span><text:span text:style-name="T758">/</text:span><text:span text:style-name="T759">○</text:span><text:span text:style-name="T760"><text:s/>(</text:span><text:span text:style-name="T761">○</text:span><text:span text:style-name="T762">)、<text:s/></text:span><text:span text:style-name="T763">○</text:span><text:span text:style-name="T764">/</text:span><text:span text:style-name="T765">○</text:span><text:span text:style-name="T766">(</text:span><text:span text:style-name="T767">○</text:span><text:span text:style-name="T768">)，於當日下午</text:span><text:span text:style-name="T769">○</text:span><text:span text:style-name="T770">時起辦理抽籤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程序</text:p>
          </table:table-cell>
          <table:table-cell table:style-name="TableCell780">
            <text:p text:style-name="P781">項目</text:p>
          </table:table-cell>
          <table:table-cell table:style-name="TableCell782">
            <text:p text:style-name="P783">工作內容</text:p>
          </table:table-cell>
          <table:table-cell table:style-name="TableCell784">
            <text:p text:style-name="P785">負責人員</text:p>
          </table:table-cell>
          <table:table-cell table:style-name="TableCell786">
            <text:p text:style-name="P787">備註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架設錄影機</text:p>
          </table:table-cell>
          <table:table-cell table:style-name="TableCell793">
            <text:list text:style-name="LFO20" text:continue-numbering="true">
              <text:list-item>
                <text:p text:style-name="P794">於抽籤現場架設錄影機，進行現場直播攝影</text:p>
              </text:list-item>
            </text:list>
          </table:table-cell>
          <table:table-cell table:style-name="TableCell795">
            <text:p text:style-name="P796"><text:span text:style-name="T797">○○○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主 <text:s/>持</text:p>
          </table:table-cell>
          <table:table-cell table:style-name="TableCell805">
            <text:list text:style-name="LFO20" text:continue-numbering="true">
              <text:list-item>
                <text:p text:style-name="P806">主持抽籤過程，向家長說明抽籤作業，並進行抽籤流程</text:p>
              </text:list-item>
            </text:list>
          </table:table-cell>
          <table:table-cell table:style-name="TableCell807">
            <text:p text:style-name="P808">校(園)長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</text:p>
          </table:table-cell>
          <table:table-cell table:style-name="TableCell814">
            <text:p text:style-name="P815">登記資料核對</text:p>
          </table:table-cell>
          <table:table-cell table:style-name="TableCell816">
            <text:list text:style-name="LFO46" text:continue-numbering="true">
              <text:list-item>
                <text:p text:style-name="P817">從招生系統下載登記資料及清冊核對各身分別登記人數及資料</text:p>
              </text:list-item>
            </text:list>
          </table:table-cell>
          <table:table-cell table:style-name="TableCell818">
            <text:p text:style-name="P819"><text:span text:style-name="T820">○○○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</text:p>
          </table:table-cell>
          <table:table-cell table:style-name="TableCell826">
            <text:p text:style-name="P827">操作電腦</text:p>
          </table:table-cell>
          <table:table-cell table:style-name="TableCell828">
            <text:list text:style-name="LFO46" text:continue-numbering="true">
              <text:list-item>
                <text:p text:style-name="P829">以抽籤系統進行抽籤作業</text:p>
              </text:list-item>
            </text:list>
          </table:table-cell>
          <table:table-cell table:style-name="TableCell830">
            <text:p text:style-name="P831"><text:span text:style-name="T832">○○○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</text:p>
          </table:table-cell>
          <table:table-cell table:style-name="TableCell838">
            <text:p text:style-name="P839">唱 <text:s/>號</text:p>
          </table:table-cell>
          <table:table-cell table:style-name="TableCell840">
            <text:list text:style-name="LFO20" text:continue-numbering="true">
              <text:list-item>
                <text:p text:style-name="P841">依抽籤系統的抽籤順序，宣佈錄取及備取幼兒名號</text:p>
              </text:list-item>
            </text:list>
          </table:table-cell>
          <table:table-cell table:style-name="TableCell842">
            <text:p text:style-name="P843">○○○</text:p>
          </table:table-cell>
          <table:table-cell table:style-name="TableCell844">
            <text:p text:style-name="P845">(1)系統跑完後再進行唱號</text:p>
            <text:p text:style-name="P846"><text:span text:style-name="T847">(2)人數過多，為避免耽誤公告時間，可不用一一唱號</text:span></text:p>
          </table:table-cell>
        </table:table-row>
        <table:table-row table:style-name="TableRow848">
          <table:table-cell table:style-name="TableCell849">
            <text:p text:style-name="P850">6</text:p>
          </table:table-cell>
          <table:table-cell table:style-name="TableCell851">
            <text:p text:style-name="P852">列印榜示單</text:p>
          </table:table-cell>
          <table:table-cell table:style-name="TableCell853">
            <text:list text:style-name="LFO20" text:continue-numbering="true">
              <text:list-item>
                <text:p text:style-name="P854"><text:span text:style-name="T855">抽籤系統結束作業，現場列印榜示單並影印放大(A3大小)</text:span><text:span text:style-name="T856">，公告於學校</text:span><text:span text:style-name="T857">門</text:span><text:span text:style-name="T858">首</text:span></text:p>
              </text:list-item>
              <text:list-item>
                <text:p text:style-name="P859"><text:span text:style-name="T860">電子檔公告網頁</text:span></text:p>
              </text:list-item>
            </text:list>
          </table:table-cell>
          <table:table-cell table:style-name="TableCell861">
            <text:p text:style-name="P862"><text:span text:style-name="T863">○○○</text:span></text:p>
          </table:table-cell>
          <table:table-cell table:style-name="TableCell864">
            <text:p text:style-name="P865">抽籤系統進行列印</text:p>
          </table:table-cell>
        </table:table-row>
        <table:table-row table:style-name="TableRow866">
          <table:table-cell table:style-name="TableCell867">
            <text:p text:style-name="P868">7</text:p>
          </table:table-cell>
          <table:table-cell table:style-name="TableCell869">
            <text:p text:style-name="P870">流程拍照</text:p>
          </table:table-cell>
          <table:table-cell table:style-name="TableCell871">
            <text:list text:style-name="LFO20" text:continue-numbering="true">
              <text:list-item>
                <text:p text:style-name="P872">協助拍攝現場狀況</text:p>
              </text:list-item>
            </text:list>
          </table:table-cell>
          <table:table-cell table:style-name="TableCell873">
            <text:p text:style-name="P874"><text:span text:style-name="T875">○○○</text:span></text:p>
          </table:table-cell>
          <table:table-cell table:style-name="TableCell876">
            <text:p text:style-name="P877"/>
          </table:table-cell>
        </table:table-row>
      </table:table>
      <text:soft-page-break/>
      <text:p text:style-name="P878"><text:span text:style-name="T879">▲</text:span><text:span text:style-name="T880">報到</text:span><text:span text:style-name="T881">作業：</text:span><text:span text:style-name="T882">○</text:span><text:span text:style-name="T883">/</text:span><text:span text:style-name="T884">○</text:span><text:span text:style-name="T885">(</text:span><text:span text:style-name="T886">○</text:span><text:span text:style-name="T887">)、</text:span><text:span text:style-name="T888">○</text:span><text:span text:style-name="T889">/</text:span><text:span text:style-name="T890">○</text:span><text:span text:style-name="T891">(</text:span><text:span text:style-name="T892">○</text:span><text:span text:style-name="T893">)</text:span><text:span text:style-name="T894">抽籤完畢</text:span><text:span text:style-name="T895">，</text:span><text:span text:style-name="T896">如未</text:span><text:span text:style-name="T897">於下午</text:span><text:span text:style-name="T898">○</text:span><text:span text:style-name="T899">時前</text:span><text:span text:style-name="T900">報到，視同放棄錄取資格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程序</text:span></text:p>
          </table:table-cell>
          <table:table-cell table:style-name="TableCell911">
            <text:p text:style-name="P912">項目</text:p>
          </table:table-cell>
          <table:table-cell table:style-name="TableCell913">
            <text:p text:style-name="P914">工作內容</text:p>
          </table:table-cell>
          <table:table-cell table:style-name="TableCell915">
            <text:p text:style-name="P916">負責人員</text:p>
          </table:table-cell>
          <table:table-cell table:style-name="TableCell917">
            <text:p text:style-name="P918">備註</text:p>
          </table:table-cell>
        </table:table-row>
        <table:table-row table:style-name="TableRow919">
          <table:table-cell table:style-name="TableCell920">
            <text:p text:style-name="P921">1</text:p>
          </table:table-cell>
          <table:table-cell table:style-name="TableCell922">
            <text:p text:style-name="P923">報到</text:p>
          </table:table-cell>
          <table:table-cell table:style-name="TableCell924">
            <text:list text:style-name="LFO20" text:continue-numbering="true">
              <text:list-item>
                <text:p text:style-name="P925">於招生系統上確認線上報到名單，並打電話或傳訊告知家長注意事項，訊息內容如下：</text:p>
              </text:list-item>
            </text:list>
            <text:p text:style-name="P926"><text:span text:style-name="T927">【</text:span><text:span text:style-name="T928">恭喜您已完成線上報到，請於</text:span><text:span text:style-name="T929">○</text:span><text:span text:style-name="T930">/</text:span><text:span text:style-name="T931">○</text:span><text:span text:style-name="T932">(</text:span><text:span text:style-name="T933">○</text:span><text:span text:style-name="T934">)~</text:span><text:span text:style-name="T935"><text:s/>○</text:span><text:span text:style-name="T936">/</text:span><text:span text:style-name="T937">○</text:span><text:span text:style-name="T938">(</text:span><text:span text:style-name="T939">○</text:span><text:span text:style-name="T940">)上班時間8:00~16:00(中午不休息)，蒞園填寫入學相關資料，有任何疑問請洽(02)</text:span><text:span text:style-name="T941"><text:s/>○○○○</text:span><text:span text:style-name="T942">-</text:span><text:span text:style-name="T943">○○○○</text:span><text:span text:style-name="T944">，將有專責人員為您解說</text:span><text:span text:style-name="T945">】</text:span></text:p>
          </table:table-cell>
          <table:table-cell table:style-name="TableCell946">
            <text:p text:style-name="P947">○○○</text:p>
            <text:p text:style-name="P948"/>
          </table:table-cell>
          <table:table-cell table:style-name="TableCell949">
            <text:p text:style-name="P950"><text:span text:style-name="T951">下</text:span><text:span text:style-name="T952">午</text:span><text:span text:style-name="T953">○</text:span><text:span text:style-name="T954">時</text:span><text:span text:style-name="T955">確認報到人數與名</text:span><text:span text:style-name="T956">單</text:span></text:p>
            <text:p text:style-name="P957"/>
          </table:table-cell>
        </table:table-row>
        <table:table-row table:style-name="TableRow958">
          <table:table-cell table:style-name="TableCell959">
            <text:p text:style-name="P960">2<text:s/></text:p>
          </table:table-cell>
          <table:table-cell table:style-name="TableCell961">
            <text:p text:style-name="P962">回報招生結果</text:p>
          </table:table-cell>
          <table:table-cell table:style-name="TableCell963">
            <text:list text:style-name="LFO22" text:continue-numbering="true">
              <text:list-item>
                <text:p text:style-name="P964"><text:span text:style-name="T965">將招生結果填寫完成，</text:span><text:span text:style-name="T966">回傳</text:span><text:span text:style-name="T967">召集園</text:span><text:span text:style-name="T968">(</text:span><text:span text:style-name="T969">○○</text:span><text:span text:style-name="T970">國小附幼</text:span><text:span text:style-name="T971">)進行回報</text:span></text:p>
              </text:list-item>
            </text:list>
          </table:table-cell>
          <table:table-cell table:style-name="TableCell972">
            <text:p text:style-name="P973"><text:span text:style-name="T974">○○○</text:span></text:p>
          </table:table-cell>
          <table:table-cell table:style-name="TableCell975">
            <text:p text:style-name="P976"/>
            <text:p text:style-name="P977"/>
          </table:table-cell>
        </table:table-row>
      </table:table>
      <text:p text:style-name="P978"/>
      <text:p text:style-name="P979">五、工作分配：</text:p>
      <text:p text:style-name="P980"><text:span text:style-name="T981">　　</text:span><text:span text:style-name="T982">(</text:span><text:span text:style-name="T983">一</text:span><text:span text:style-name="T984">)</text:span><text:span text:style-name="T985">事前準備：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程序</text:span></text:p>
          </table:table-cell>
          <table:table-cell table:style-name="TableCell996">
            <text:p text:style-name="P997">項目</text:p>
          </table:table-cell>
          <table:table-cell table:style-name="TableCell998">
            <text:p text:style-name="P999">工作內容</text:p>
          </table:table-cell>
          <table:table-cell table:style-name="TableCell1000">
            <text:p text:style-name="P1001">完成日期</text:p>
          </table:table-cell>
          <table:table-cell table:style-name="TableCell1002">
            <text:p text:style-name="P1003">負責人員</text:p>
          </table:table-cell>
        </table:table-row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>(1) 註冊用信封</text:p>
            <text:p text:style-name="P1009">(2) 新生錄取注意事項</text:p>
            <text:p text:style-name="P1010">(3) 新生報到各項表單</text:p>
          </table:table-cell>
          <table:table-cell table:style-name="TableCell1011">
            <text:list text:style-name="LFO16" text:continue-numbering="true">
              <text:list-item>
                <text:p text:style-name="P1012">準備新生報到時需填寫的相關資料</text:p>
              </text:list-item>
            </text:list>
          </table:table-cell>
          <table:table-cell table:style-name="TableCell1013">
            <text:p text:style-name="P1014">○/○<text:s/>(○)<text:s/>前完成</text:p>
          </table:table-cell>
          <table:table-cell table:style-name="TableCell1015">
            <text:p text:style-name="P1016">○○○</text:p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>公告報到注意事項</text:p>
          </table:table-cell>
          <table:table-cell table:style-name="TableCell1022">
            <text:list text:style-name="LFO16" text:continue-numbering="true">
              <text:list-item>
                <text:p text:style-name="P1023">於本園網站的招生訊息上公告「家長注意事項」</text:p>
              </text:list-item>
            </text:list>
          </table:table-cell>
          <table:table-cell table:style-name="TableCell1024">
            <text:p text:style-name="P1025">○/○<text:s/>(○)<text:s/>完成</text:p>
          </table:table-cell>
          <table:table-cell table:style-name="TableCell1026">
            <text:p text:style-name="P1027"><text:span text:style-name="T1028">○○○</text:span></text:p>
          </table:table-cell>
        </table:table-row>
        <table:table-row table:style-name="TableRow1029">
          <table:table-cell table:style-name="TableCell1030">
            <text:p text:style-name="P1031">3</text:p>
          </table:table-cell>
          <table:table-cell table:style-name="TableCell1032">
            <text:p text:style-name="P1033">攝影設備</text:p>
            <text:p text:style-name="P1034">(相機、錄影機)</text:p>
          </table:table-cell>
          <table:table-cell table:style-name="TableCell1035">
            <text:list text:style-name="LFO16" text:continue-numbering="true">
              <text:list-item>
                <text:p text:style-name="P1036">準備招生當日的攝影設備(錄影機、腳架)</text:p>
              </text:list-item>
            </text:list>
          </table:table-cell>
          <table:table-cell table:style-name="TableCell1037">
            <text:p text:style-name="P1038">○/○<text:s/>(○)</text:p>
            <text:p text:style-name="P1039"><text:s/>前檢查電池並測試</text:p>
          </table:table-cell>
          <table:table-cell table:style-name="TableCell1040">
            <text:p text:style-name="P1041"><text:span text:style-name="T1042">○○○</text:span></text:p>
          </table:table-cell>
        </table:table-row>
        <table:table-row table:style-name="TableRow1043">
          <table:table-cell table:style-name="TableCell1044">
            <text:p text:style-name="P1045">4</text:p>
          </table:table-cell>
          <table:table-cell table:style-name="TableCell1046">
            <text:p text:style-name="P1047">場地復原</text:p>
          </table:table-cell>
          <table:table-cell table:style-name="TableCell1048">
            <text:list text:style-name="LFO17" text:continue-numbering="true">
              <text:list-item>
                <text:p text:style-name="P1049">○/○(○)招生結束後，由工作人員協助還原擺設原樣</text:p>
              </text:list-item>
            </text:list>
          </table:table-cell>
          <table:table-cell table:style-name="TableCell1050">
            <text:p text:style-name="P1051">○/○(○)招生結束後</text:p>
          </table:table-cell>
          <table:table-cell table:style-name="TableCell1052">
            <text:p text:style-name="P1053">當天</text:p>
            <text:p text:style-name="P1054">工作人員</text:p>
          </table:table-cell>
        </table:table-row>
      </table:table>
      <text:p text:style-name="P1055"><text:span text:style-name="T1056">六</text:span><text:span text:style-name="T1057">、</text:span><text:span text:style-name="T1058">經 <text:s text:c="2"/>費</text:span><text:span text:style-name="T1059">：</text:span><text:span text:style-name="T1060">由</text:span><text:span text:style-name="T1061">○</text:span><text:span text:style-name="T1062">年度</text:span><text:span text:style-name="T1063">招生預算</text:span><text:span text:style-name="T1064">經費支應。</text:span></text:p>
      <text:p text:style-name="P1065">七、本計畫校(園)長核可後實施，修正時亦同。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幼兒園主任</text:span></text:p>
          </table:table-cell>
          <table:table-cell table:style-name="TableCell1075">
            <text:p text:style-name="P1076"><text:span text:style-name="T1077">教務處(</text:span><text:span text:style-name="T1078">資訊組長</text:span><text:span text:style-name="T1079">)</text:span></text:p>
          </table:table-cell>
          <table:table-cell table:style-name="TableCell1080">
            <text:p text:style-name="P1081"><text:span text:style-name="T1082">總務處</text:span></text:p>
          </table:table-cell>
          <table:table-cell table:style-name="TableCell1083">
            <text:p text:style-name="P1084"><text:span text:style-name="T1085">學務處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 </text:span></text:p>
          </table:table-cell>
          <table:table-cell table:style-name="TableCell1092">
            <text:p text:style-name="P1093"><text:span text:style-name="T1094"> </text:span></text:p>
          </table:table-cell>
          <table:table-cell table:style-name="TableCell1095">
            <text:p text:style-name="P1096"><text:span text:style-name="T1097"> </text:span></text:p>
          </table:table-cell>
        </table:table-row>
        <text:soft-page-break/>
        <table:table-row table:style-name="TableRow1098">
          <table:table-cell table:style-name="TableCell1099">
            <text:p text:style-name="P1100"><text:span text:style-name="T1101">教務處</text:span></text:p>
          </table:table-cell>
          <table:table-cell table:style-name="TableCell1102">
            <text:p text:style-name="P1103"><text:span text:style-name="T1104">人事室</text:span></text:p>
          </table:table-cell>
          <table:table-cell table:style-name="TableCell1105">
            <text:p text:style-name="P1106"><text:span text:style-name="T1107">會計室</text:span></text:p>
          </table:table-cell>
          <table:table-cell table:style-name="TableCell1108">
            <text:p text:style-name="P1109"><text:span text:style-name="T1110">校長</text:span></text:p>
          </table:table-cell>
        </table:table-row>
        <table:table-row table:style-name="TableRow1111">
          <table:table-cell table:style-name="TableCell1112">
            <text:p text:style-name="P1113"><text:span text:style-name="T1114"> </text:span></text:p>
          </table:table-cell>
          <table:table-cell table:style-name="TableCell1115">
            <text:p text:style-name="P1116"><text:span text:style-name="T1117"> </text:span></text:p>
          </table:table-cell>
          <table:table-cell table:style-name="TableCell1118">
            <text:p text:style-name="P1119"><text:span text:style-name="T1120"> </text:span></text:p>
          </table:table-cell>
          <table:table-cell table:style-name="TableCell1121">
            <text:p text:style-name="P1122"><text:span text:style-name="T1123"> </text:span></text:p>
          </table:table-cell>
        </table:table-row>
      </table:table>
      <text:p text:style-name="P1124"/>
      <text:p text:style-name="P1125"><text:span text:style-name="T1126"><text:s text:c="2"/></text:span></text:p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DFKaiShu-SB-Estd-BF"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size="12pt" style:font-size-asian="12pt" style:font-size-complex="12pt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="Wingdings" style:font-name-asian="新細明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743in" text:min-label-width="0.3333in" text:list-level-position-and-space-mode="label-alignment">
          <style:list-level-label-alignment text:label-followed-by="nothing" fo:margin-left="1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4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7" style:num-suffix="." style:num-format="1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09in" text:min-label-width="0.3333in" text:list-level-position-and-space-mode="label-alignment">
          <style:list-level-label-alignment text:label-followed-by="listtab" fo:margin-left="4.174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743in" text:min-label-width="0.3333in" text:list-level-position-and-space-mode="label-alignment">
          <style:list-level-label-alignment text:label-followed-by="nothing" fo:margin-left="1.5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4" style:num-suffix=".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7" style:num-suffix="." style:num-format="1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09in" text:min-label-width="0.3333in" text:list-level-position-and-space-mode="label-alignment">
          <style:list-level-label-alignment text:label-followed-by="listtab" fo:margin-left="4.17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士林區蘭雅國民小學附設幼稚園87學年度招生工作計劃</dc:title>
    <dc:subject/>
    <meta:initial-creator>Cindy</meta:initial-creator>
    <dc:creator>劉怡秀</dc:creator>
    <meta:creation-date>2021-08-04T02:24:00Z</meta:creation-date>
    <dc:date>2021-08-04T02:24:00Z</dc:date>
    <meta:print-date>2021-05-04T02:2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4" meta:character-count="4447" meta:row-count="31" meta:non-whitespace-character-count="3791"/>
  </office:meta>
</office:document-meta>
</file>