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 fo:text-indent="0.393in"/>
      <style:text-properties style:font-name="標楷體" style:font-name-asian="標楷體" style:font-name-complex="標楷體" fo:color="#000000" style:letter-kerning="false" style:font-size-complex="12pt"/>
    </style:style>
    <style:style style:name="P1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text-autospace="none" style:snap-to-layout-grid="false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none" style:snap-to-layout-grid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27" style:parent-style-name="內文" style:family="paragraph">
      <style:paragraph-properties style:text-autospace="none" style:snap-to-layout-grid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29" style:parent-style-name="內文" style:family="paragraph">
      <style:paragraph-properties style:text-autospace="none"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1" style:parent-style-name="內文" style:family="paragraph">
      <style:paragraph-properties style:snap-to-layout-grid="false" style:line-height-at-leas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style:text-autospace="none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style:line-height-at-leas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6pt"/>
    </style:style>
    <style:style style:name="P74" style:parent-style-name="內文" style:family="paragraph">
      <style:paragraph-properties style:snap-to-layout-grid="false" style:line-height-at-leas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國民小學附設幼兒園</text:span></text:p>
      <text:p text:style-name="P7">幼兒與家長個人資訊使用同意書</text:p>
      <text:p text:style-name="P8">親愛的家長您好：</text:p>
      <text:p text:style-name="P9"><text:s text:c="4"/>為符合我國個人資料保護法、著作權法與民法肖像權及「幼兒教育及照顧法」之規定，因此本園使用幼兒與家長個人資訊，須取得家長及未成年幼生之法定代理人同意，故徵詢家長是否同意授權本園下列之行為。</text:p>
      <text:p text:style-name="P10">本幼兒園所收集之家長與幼兒相關個人資料與聯絡資料(例如：市電、手機…)，僅供本幼兒園教學、衛生訪視或幼兒園評鑑等等使用，使用動機純正且不做其他商業用途，若有造成家長與幼兒困擾時，本幼兒園可接受協商，取消特定資料、個人聯絡管道之使用權。</text:p>
      <text:p text:style-name="P11"/>
      <text:p text:style-name="P12"><text:span text:style-name="T13">收集您的個人資訊</text:span></text:p>
      <text:p text:style-name="P14">本園會要求您提供家長與幼兒個人資訊，例如:姓名、年齡、性別、住家地址、自己與第二聯絡人的連絡電話號碼、通訊軟體帳號等…，以利於本園所需資料之檔案建構。</text:p>
      <text:p text:style-name="P15"/>
      <text:p text:style-name="P16"><text:span text:style-name="T17">使用您的個人資訊</text:span></text:p>
      <text:p text:style-name="P18">本園收集和使用您的個人資訊來跟您連絡。我們主要用來聯繫幼兒在園之學習及健康情形，或者傳送特定的幼教資源、托育新知等等資訊給您，這些用途用以提供更多元適切的親師溝通管道。</text:p>
      <text:p text:style-name="P19"/>
      <text:p text:style-name="P20"><text:span text:style-name="T21">共用您的個人資訊</text:span></text:p>
      <text:p text:style-name="P22"><text:span text:style-name="T23">本園會使用您的資訊，來通知政府單位(例如：衛生相關單位、臺北市政府等…)與活動承辦單位(臺北市</text:span><text:span text:style-name="T24">○○</text:span><text:span text:style-name="T25">國小)所提供的其他公告、服務。本園不會在上述範圍以外的地方，揭露您的個人資訊、向第三方出售、租用或出租連絡資料的清單。</text:span></text:p>
      <text:p text:style-name="P26"/>
      <text:p text:style-name="P27"><text:span text:style-name="T28">□同意</text:span></text:p>
      <text:p text:style-name="P29"><text:span text:style-name="T30">□不同意，原因</text:span></text:p>
      <text:p text:style-name="P31"><text:span text:style-name="T32">___</text:span><text:span text:style-name="T33">__</text:span><text:span text:style-name="T34">_</text:span><text:span text:style-name="T35">___</text:span><text:span text:style-name="T36">_</text:span><text:span text:style-name="T37">__________________________________________________</text:span><text:span text:style-name="T38"><text:s text:c="6"/></text:span><text:span text:style-name="T39">__</text:span></text:p>
      <text:p text:style-name="P40"><text:span text:style-name="T41">臺</text:span><text:span text:style-name="T42">北市</text:span><text:span text:style-name="T43">○○</text:span><text:span text:style-name="T44">區</text:span><text:span text:style-name="T45">○○</text:span><text:span text:style-name="T46">國</text:span><text:span text:style-name="T47">民</text:span><text:span text:style-name="T48">小</text:span><text:span text:style-name="T49">學</text:span><text:span text:style-name="T50">附設幼兒園</text:span></text:p>
      <text:p text:style-name="P51"><text:span text:style-name="T52">幼兒與家長肖像權使用同意書</text:span></text:p>
      <text:p text:style-name="P53"/>
      <text:p text:style-name="P54"><text:span text:style-name="T55">本園在課程進行、相關活動、親子親職活動中所拍攝之個人及團體照片，</text:span><text:span text:style-name="T56">肖像權僅供本</text:span><text:span text:style-name="T57">園網站活動介紹、文宣品、教學推廣或班級社群軟體的活動分享</text:span><text:span text:style-name="T58">，使用動機純正且不做其他商業用途。</text:span></text:p>
      <text:p text:style-name="P59">□同意並授權 <text:s text:c="2"/>□不同意無法授權</text:p>
      <text:p text:style-name="P60"/>
      <text:p text:style-name="P61"><text:span text:style-name="T62">※</text:span><text:span text:style-name="T63">家長取得之活動照片，如內含其它幼兒肖像，請勿任意上傳至公開平台，以維護他人權益。</text:span></text:p>
      <text:p text:style-name="P64"><text:span text:style-name="T65">幼兒</text:span><text:span text:style-name="T66">姓名：</text:span><text:span text:style-name="T67"><text:s text:c="18"/></text:span></text:p>
      <text:p text:style-name="內文"><text:span text:style-name="T68">家長立書人簽名:</text:span><text:span text:style-name="T69"><text:s text:c="16"/></text:span></text:p>
      <text:p text:style-name="P70"><text:span text:style-name="T71">家長立書人與幼兒關係：</text:span><text:span text:style-name="T72"><text:s text:c="16"/></text:span></text:p>
      <text:p text:style-name="P73"/>
      <text:soft-page-break/>
      <text:p text:style-name="P74"><text:span text:style-name="T75"><text:s text:c="26"/></text:span><text:span text:style-name="T76">日期：</text:span><text:span text:style-name="T77"><text:s text:c="6"/></text:span><text:span text:style-name="T78">年</text:span><text:span text:style-name="T79"><text:s text:c="6"/></text:span><text:span text:style-name="T80">月</text:span><text:span text:style-name="T81"><text:s text:c="7"/></text:span><text:span text:style-name="T82">日 <text:s text:c="5"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怡秀</dc:creator>
    <meta:creation-date>2021-08-04T02:31:00Z</meta:creation-date>
    <dc:date>2021-08-04T02:31:00Z</dc:date>
    <meta:print-date>2015-09-09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