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" style:family="table-column">
      <style:table-column-properties style:column-width="1.4166in" style:use-optimal-column-width="false"/>
    </style:style>
    <style:style style:name="TableColumn63" style:family="table-column">
      <style:table-column-properties style:column-width="1.802in" style:use-optimal-column-width="false"/>
    </style:style>
    <style:style style:name="TableColumn64" style:family="table-column">
      <style:table-column-properties style:column-width="1.2812in" style:use-optimal-column-width="false"/>
    </style:style>
    <style:style style:name="TableColumn65" style:family="table-column">
      <style:table-column-properties style:column-width="0.7854in" style:use-optimal-column-width="false"/>
    </style:style>
    <style:style style:name="TableColumn66" style:family="table-column">
      <style:table-column-properties style:column-width="1.7145in" style:use-optimal-column-width="false"/>
    </style:style>
    <style:style style:name="Table61" style:family="table">
      <style:table-properties style:width="7in" fo:margin-left="-0.1458in" table:align="left"/>
    </style:style>
    <style:style style:name="TableRow67" style:family="table-row">
      <style:table-row-properties style:min-row-height="0.3048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3" style:family="table-row">
      <style:table-row-properties style:min-row-height="0.304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2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59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3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531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3" style:family="table-row">
      <style:table-row-properties style:min-row-height="0.511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7" style:parent-style-name="內文" style:family="paragraph">
      <style:paragraph-properties fo:border="0in solid #FFFFFF" fo:padding="0.4305in" style:shadow="#000000 0in 0in" fo:text-align="center" fo:margin-top="0.127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083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171" style:parent-style-name="預設段落字型" style:family="text">
      <style:text-properties style:font-name="Gungsuh" style:font-name-asian="Gungsuh" style:font-name-complex="Gungsuh" fo:color="#000000"/>
    </style:style>
    <style:style style:name="TableColumn173" style:family="table-column">
      <style:table-column-properties style:column-width="1.7416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375in" style:use-optimal-column-width="false"/>
    </style:style>
    <style:style style:name="TableColumn176" style:family="table-column">
      <style:table-column-properties style:column-width="2.8541in" style:use-optimal-column-width="false"/>
    </style:style>
    <style:style style:name="Table172" style:family="table">
      <style:table-properties style:width="6.9555in" fo:margin-left="-0.1458in" table:align="left"/>
    </style:style>
    <style:style style:name="TableRow177" style:family="table-row">
      <style:table-row-properties style:min-row-height="0.4006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variant="small-caps" fo:color="#000000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variant="small-caps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variant="small-caps" fo:color="#000000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variant="small-caps" fo:color="#000000"/>
    </style:style>
    <style:style style:name="TableRow190" style:family="table-row">
      <style:table-row-properties style:min-row-height="0.559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5597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559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559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51" style:family="table-row">
      <style:table-row-properties style:min-row-height="0.22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66" style:family="table-row">
      <style:table-row-properties style:min-row-height="0.225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22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11" style:family="table-row">
      <style:table-row-properties style:min-row-height="0.225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330" style:parent-style-name="預設段落字型" style:family="text">
      <style:text-properties style:font-name="Gungsuh" style:font-name-asian="Gungsuh" style:font-name-complex="Gungsuh"/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 fo:color="#000000"/>
    </style:style>
    <style:style style:name="P3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3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337" style:parent-style-name="預設段落字型" style:family="text">
      <style:text-properties style:font-name="Gungsuh" style:font-name-asian="Gungsuh" style:font-name-complex="Gungsuh"/>
    </style:style>
    <style:style style:name="T338" style:parent-style-name="預設段落字型" style:family="text">
      <style:text-properties style:font-name="Gungsuh" style:font-name-asian="Gungsuh" style:font-name-complex="Gungsuh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臺北市○○區○○國民小學附設幼兒園</text:h>
      <text:h text:style-name="P5" text:outline-level="1">○○學年度新生家長參觀日活動實施計畫</text:h>
      <text:h text:style-name="P6" text:outline-level="1"><text:span text:style-name="T7">一、</text:span><text:span text:style-name="T8">依據：教育局</text:span><text:span text:style-name="T9">○○</text:span><text:span text:style-name="T10">年</text:span><text:span text:style-name="T11">○</text:span><text:span text:style-name="T12">月</text:span><text:span text:style-name="T13">○</text:span><text:span text:style-name="T14">日北市教前字第</text:span><text:span text:style-name="T15">○○○</text:span><text:span text:style-name="T16">號函辦理。</text:span></text:h>
      <text:h text:style-name="P17" text:outline-level="1"><text:span text:style-name="T18">二、</text:span><text:span text:style-name="T19">目的：（一）開放學校空間，增進新生家長參與並了解本園經營理念。</text:span></text:h>
      <text:h text:style-name="P20" text:outline-level="1"><text:s text:c="10"/>（二）開放教學參觀，增進家長了解本學的教學特色及班級經營。</text:h>
      <text:h text:style-name="P21" text:outline-level="1"><text:span text:style-name="T22">三、</text:span><text:span text:style-name="T23">時間：</text:span><text:span text:style-name="T24">○○</text:span><text:span text:style-name="T25">年</text:span><text:span text:style-name="T26">○</text:span><text:span text:style-name="T27">月</text:span><text:span text:style-name="T28">○</text:span><text:span text:style-name="T29">日（</text:span><text:span text:style-name="T30">○</text:span><text:span text:style-name="T31">）上午</text:span><text:span text:style-name="T32">9</text:span><text:span text:style-name="T33">：</text:span><text:span text:style-name="T34">30</text:span><text:span text:style-name="T35">至</text:span><text:span text:style-name="T36">15</text:span><text:span text:style-name="T37">：</text:span><text:span text:style-name="T38">00</text:span></text:h>
      <text:h text:style-name="P39" text:outline-level="1"><text:span text:style-name="T40">四、</text:span><text:span text:style-name="T41">地點：幼兒園辦公室及各班教室</text:span></text:h>
      <text:h text:style-name="P42" text:outline-level="1"><text:span text:style-name="T43">五、</text:span><text:span text:style-name="T44">對象：新生家長及幼兒，本園全體親師生</text:span></text:h>
      <text:h text:style-name="P45" text:outline-level="1"><text:span text:style-name="T46">六、</text:span><text:span text:style-name="T47">活動內容：</text:span></text:h>
      <text:h text:style-name="P48" text:outline-level="1"/>
      <text:h text:style-name="P49" text:outline-level="1"><text:span text:style-name="T50">＊</text:span><text:span text:style-name="T51">○○</text:span><text:span text:style-name="T52">年</text:span><text:span text:style-name="T53">○</text:span><text:span text:style-name="T54">月</text:span><text:span text:style-name="T55">○</text:span><text:span text:style-name="T56">日</text:span><text:span text:style-name="T57">(</text:span><text:span text:style-name="T58">星期</text:span><text:span text:style-name="T59">○</text:span><text:span text:style-name="T60">)</text:span>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h text:style-name="P69" text:outline-level="1"><text:span text:style-name="T70">時間</text:span></text:h>
          </table:table-cell>
          <table:table-cell table:style-name="TableCell71">
            <text:h text:style-name="P72" text:outline-level="1"><text:span text:style-name="T73">工作內容</text:span></text:h>
          </table:table-cell>
          <table:table-cell table:style-name="TableCell74">
            <text:h text:style-name="P75" text:outline-level="1"><text:span text:style-name="T76">負責人員</text:span></text:h>
          </table:table-cell>
          <table:table-cell table:style-name="TableCell77">
            <text:h text:style-name="P78" text:outline-level="1"><text:span text:style-name="T79">地點</text:span></text:h>
          </table:table-cell>
          <table:table-cell table:style-name="TableCell80">
            <text:h text:style-name="P81" text:outline-level="1"><text:span text:style-name="T82">準備物品</text:span></text:h>
          </table:table-cell>
        </table:table-row>
        <table:table-row table:style-name="TableRow83">
          <table:table-cell table:style-name="TableCell84">
            <text:h text:style-name="P85" text:outline-level="1">9:00～9：20</text:h>
          </table:table-cell>
          <table:table-cell table:style-name="TableCell86">
            <text:h text:style-name="P87" text:outline-level="1">準備工作</text:h>
          </table:table-cell>
          <table:table-cell table:style-name="TableCell88">
            <text:h text:style-name="P89" text:outline-level="1">園主任</text:h>
            <text:h text:style-name="P90" text:outline-level="1">各班教師</text:h>
          </table:table-cell>
          <table:table-cell table:style-name="TableCell91">
            <text:h text:style-name="P92" text:outline-level="1">幼兒園</text:h>
            <text:h text:style-name="P93" text:outline-level="1">辦公室</text:h>
          </table:table-cell>
          <table:table-cell table:style-name="TableCell94">
            <text:h text:style-name="P95" text:outline-level="1">幼兒園簡介</text:h>
            <text:h text:style-name="P96" text:outline-level="1">招生簡章</text:h>
            <text:h text:style-name="P97" text:outline-level="1">幼兒學習檔案及作品集</text:h>
          </table:table-cell>
        </table:table-row>
        <table:table-row table:style-name="TableRow98">
          <table:table-cell table:style-name="TableCell99">
            <text:h text:style-name="P100" text:outline-level="1"><text:span text:style-name="T101">第一場</text:span></text:h>
            <text:h text:style-name="P102" text:outline-level="1">9：30～10：20</text:h>
          </table:table-cell>
          <table:table-cell table:style-name="TableCell103" table:number-rows-spanned="2">
            <text:list text:style-name="LFO2" text:continue-numbering="true">
              <text:list-item>
                <text:p text:style-name="P104">參觀家長簽到</text:p>
              </text:list-item>
              <text:list-item>
                <text:p text:style-name="P105">本園簡介(教學活動及相關入園說明)</text:p>
              </text:list-item>
              <text:list-item>
                <text:p text:style-name="P106">環境參觀</text:p>
              </text:list-item>
            </text:list>
          </table:table-cell>
          <table:table-cell table:style-name="TableCell107" table:number-rows-spanned="2">
            <text:h text:style-name="P108" text:outline-level="1">園主任</text:h>
            <text:h text:style-name="P109" text:outline-level="1"><text:s text:c="6"/>老師</text:h>
            <text:h text:style-name="P110" text:outline-level="1"><text:s text:c="6"/>老師</text:h>
            <text:h text:style-name="P111" text:outline-level="1"><text:s text:c="8"/>老師</text:h>
          </table:table-cell>
          <table:table-cell table:style-name="TableCell112" table:number-rows-spanned="2">
            <text:h text:style-name="P113" text:outline-level="1">幼兒園</text:h>
            <text:h text:style-name="P114" text:outline-level="1">辦公室</text:h>
          </table:table-cell>
          <table:table-cell table:style-name="TableCell115" table:number-rows-spanned="2">
            <text:h text:style-name="P116" text:outline-level="1">幼兒園簡介</text:h>
            <text:h text:style-name="P117" text:outline-level="1">招生簡章</text:h>
            <text:h text:style-name="P118" text:outline-level="1">幼兒學習檔案及作品集</text:h>
          </table:table-cell>
        </table:table-row>
        <table:table-row table:style-name="TableRow119">
          <table:table-cell table:style-name="TableCell120">
            <text:h text:style-name="P121" text:outline-level="1"><text:span text:style-name="T122">第二場</text:span></text:h>
            <text:h text:style-name="P123" text:outline-level="1">10：30～11：20</text:h>
          </table:table-cell>
          <table:covered-table-cell>
            <text:h text:style-name="P124" text:outline-level="1"/>
          </table:covered-table-cell>
          <table:covered-table-cell>
            <text:h text:style-name="P125" text:outline-level="1"/>
          </table:covered-table-cell>
          <table:covered-table-cell>
            <text:h text:style-name="P126" text:outline-level="1"/>
          </table:covered-table-cell>
          <table:covered-table-cell>
            <text:h text:style-name="P127" text:outline-level="1"/>
          </table:covered-table-cell>
        </table:table-row>
        <table:table-row table:style-name="TableRow128">
          <table:table-cell table:style-name="TableCell129">
            <text:h text:style-name="P130" text:outline-level="1">11：20～13：00</text:h>
          </table:table-cell>
          <table:table-cell table:style-name="TableCell131" table:number-columns-spanned="4">
            <text:h text:style-name="P132" text:outline-level="1">午休時間，換場交接</text:h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P135" text:outline-level="1"><text:span text:style-name="T136">第三場</text:span></text:h>
            <text:h text:style-name="P137" text:outline-level="1">13：00～13：50</text:h>
          </table:table-cell>
          <table:table-cell table:style-name="TableCell138" table:number-rows-spanned="2">
            <text:list text:style-name="LFO1" text:continue-numbering="true">
              <text:list-item>
                <text:p text:style-name="P139">參觀家長簽到</text:p>
              </text:list-item>
              <text:list-item>
                <text:p text:style-name="P140">本園簡介(教學活動及相關入園說明)</text:p>
              </text:list-item>
              <text:list-item>
                <text:p text:style-name="P141">環境參觀</text:p>
              </text:list-item>
            </text:list>
          </table:table-cell>
          <table:table-cell table:style-name="TableCell142" table:number-rows-spanned="2">
            <text:h text:style-name="P143" text:outline-level="1">園主任</text:h>
            <text:h text:style-name="P144" text:outline-level="1"><text:s text:c="6"/>老師</text:h>
            <text:h text:style-name="P145" text:outline-level="1"><text:s text:c="6"/>老師</text:h>
            <text:h text:style-name="P146" text:outline-level="1"><text:s text:c="6"/>老師</text:h>
          </table:table-cell>
          <table:table-cell table:style-name="TableCell147" table:number-rows-spanned="2">
            <text:h text:style-name="P148" text:outline-level="1">幼兒園</text:h>
            <text:h text:style-name="P149" text:outline-level="1">辦公室</text:h>
          </table:table-cell>
          <table:table-cell table:style-name="TableCell150" table:number-rows-spanned="2">
            <text:h text:style-name="P151" text:outline-level="1">幼兒園簡介</text:h>
            <text:h text:style-name="P152" text:outline-level="1">招生簡章</text:h>
            <text:h text:style-name="P153" text:outline-level="1">幼兒學習檔案及作品集</text:h>
          </table:table-cell>
        </table:table-row>
        <table:table-row table:style-name="TableRow154">
          <table:table-cell table:style-name="TableCell155">
            <text:h text:style-name="P156" text:outline-level="1"><text:span text:style-name="T157">第四場</text:span></text:h>
            <text:h text:style-name="P158" text:outline-level="1">14：00～14：50</text:h>
          </table:table-cell>
          <table:covered-table-cell>
            <text:h text:style-name="P159" text:outline-level="1"/>
          </table:covered-table-cell>
          <table:covered-table-cell>
            <text:h text:style-name="P160" text:outline-level="1"/>
          </table:covered-table-cell>
          <table:covered-table-cell>
            <text:h text:style-name="P161" text:outline-level="1"/>
          </table:covered-table-cell>
          <table:covered-table-cell>
            <text:h text:style-name="P162" text:outline-level="1"/>
          </table:covered-table-cell>
        </table:table-row>
      </table:table>
      <text:h text:style-name="P163" text:outline-level="1"/>
      <text:h text:style-name="P164" text:outline-level="1"/>
      <text:h text:style-name="P165" text:outline-level="1"/>
      <text:h text:style-name="P166" text:outline-level="1"/>
      <text:h text:style-name="P167" text:outline-level="1"/>
      <text:h text:style-name="P168" text:outline-level="1"/>
      <text:h text:style-name="P169" text:outline-level="1"><text:span text:style-name="T170">七、</text:span><text:span text:style-name="T171">工作分配表</text:span>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h text:style-name="P179" text:outline-level="1"><text:span text:style-name="T180">工作內容</text:span></text:h>
          </table:table-cell>
          <table:table-cell table:style-name="TableCell181">
            <text:h text:style-name="P182" text:outline-level="1"><text:span text:style-name="T183">負責人</text:span></text:h>
          </table:table-cell>
          <table:table-cell table:style-name="TableCell184">
            <text:h text:style-name="P185" text:outline-level="1"><text:span text:style-name="T186">完成日期</text:span></text:h>
          </table:table-cell>
          <table:table-cell table:style-name="TableCell187">
            <text:h text:style-name="P188" text:outline-level="1"><text:span text:style-name="T189">備註</text:span></text:h>
          </table:table-cell>
        </table:table-row>
        <table:table-row table:style-name="TableRow190">
          <table:table-cell table:style-name="TableCell191">
            <text:h text:style-name="P192" text:outline-level="1">活動計畫提出</text:h>
            <text:h text:style-name="P193" text:outline-level="1">召開會議討論</text:h>
          </table:table-cell>
          <table:table-cell table:style-name="TableCell194">
            <text:h text:style-name="P195" text:outline-level="1">園主任</text:h>
          </table:table-cell>
          <table:table-cell table:style-name="TableCell196">
            <text:h text:style-name="P197" text:outline-level="1"><text:span text:style-name="T198">○○</text:span><text:span text:style-name="T199">.</text:span><text:span text:style-name="T200">○○</text:span><text:span text:style-name="T201">.</text:span><text:span text:style-name="T202">○○</text:span><text:span text:style-name="T203">(○)</text:span></text:h>
          </table:table-cell>
          <table:table-cell table:style-name="TableCell204">
            <text:h text:style-name="P205" text:outline-level="1">確定當日工作分配並聘請代課教師2名</text:h>
          </table:table-cell>
        </table:table-row>
        <table:table-row table:style-name="TableRow206">
          <table:table-cell table:style-name="TableCell207">
            <text:h text:style-name="P208" text:outline-level="1">印發通知單與簡介</text:h>
          </table:table-cell>
          <table:table-cell table:style-name="TableCell209">
            <text:h text:style-name="P210" text:outline-level="1">園主任</text:h>
          </table:table-cell>
          <table:table-cell table:style-name="TableCell211">
            <text:h text:style-name="P212" text:outline-level="1"><text:span text:style-name="T213">○○</text:span><text:span text:style-name="T214">.</text:span><text:span text:style-name="T215">○○</text:span><text:span text:style-name="T216">.</text:span><text:span text:style-name="T217">○○</text:span><text:span text:style-name="T218">(○)</text:span></text:h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table-cell table:style-name="TableCell222">
            <text:h text:style-name="P223" text:outline-level="1">製作簡介ppt</text:h>
          </table:table-cell>
          <table:table-cell table:style-name="TableCell224">
            <text:h text:style-name="P225" text:outline-level="1">園主任</text:h>
          </table:table-cell>
          <table:table-cell table:style-name="TableCell226">
            <text:h text:style-name="P227" text:outline-level="1"><text:span text:style-name="T228">○○</text:span><text:span text:style-name="T229">.</text:span><text:span text:style-name="T230">○○</text:span><text:span text:style-name="T231">.</text:span><text:span text:style-name="T232">○○</text:span><text:span text:style-name="T233">(○)</text:span></text:h>
          </table:table-cell>
          <table:table-cell table:style-name="TableCell234">
            <text:h text:style-name="P235" text:outline-level="1">各班提供主題教學照片10張至smb</text:h>
          </table:table-cell>
        </table:table-row>
        <table:table-row table:style-name="TableRow236">
          <table:table-cell table:style-name="TableCell237">
            <text:h text:style-name="P238" text:outline-level="1">更新班級網頁</text:h>
          </table:table-cell>
          <table:table-cell table:style-name="TableCell239">
            <text:h text:style-name="P240" text:outline-level="1">各班教師</text:h>
          </table:table-cell>
          <table:table-cell table:style-name="TableCell241">
            <text:h text:style-name="P242" text:outline-level="1"><text:span text:style-name="T243">○○</text:span><text:span text:style-name="T244">.</text:span><text:span text:style-name="T245">○○</text:span><text:span text:style-name="T246">.</text:span><text:span text:style-name="T247">○○</text:span><text:span text:style-name="T248">(○)</text:span></text:h>
          </table:table-cell>
          <table:table-cell table:style-name="TableCell249">
            <text:h text:style-name="P250" text:outline-level="1"/>
          </table:table-cell>
        </table:table-row>
        <table:table-row table:style-name="TableRow251">
          <table:table-cell table:style-name="TableCell252">
            <text:h text:style-name="P253" text:outline-level="1">教室情境佈置</text:h>
          </table:table-cell>
          <table:table-cell table:style-name="TableCell254">
            <text:h text:style-name="P255" text:outline-level="1">各班教師</text:h>
          </table:table-cell>
          <table:table-cell table:style-name="TableCell256">
            <text:h text:style-name="P257" text:outline-level="1"><text:span text:style-name="T258">○○</text:span><text:span text:style-name="T259">.</text:span><text:span text:style-name="T260">○○</text:span><text:span text:style-name="T261">.</text:span><text:span text:style-name="T262">○○</text:span><text:span text:style-name="T263">(○)</text:span></text:h>
          </table:table-cell>
          <table:table-cell table:style-name="TableCell264">
            <text:h text:style-name="P265" text:outline-level="1">延用母親節主題成果展佈置</text:h>
          </table:table-cell>
        </table:table-row>
        <table:table-row table:style-name="TableRow266">
          <table:table-cell table:style-name="TableCell267">
            <text:h text:style-name="P268" text:outline-level="1">張貼外牆海報</text:h>
          </table:table-cell>
          <table:table-cell table:style-name="TableCell269">
            <text:h text:style-name="P270" text:outline-level="1">各班教師</text:h>
          </table:table-cell>
          <table:table-cell table:style-name="TableCell271">
            <text:h text:style-name="P272" text:outline-level="1"><text:span text:style-name="T273">○○</text:span><text:span text:style-name="T274">.</text:span><text:span text:style-name="T275">○○</text:span><text:span text:style-name="T276">.</text:span><text:span text:style-name="T277">○○</text:span><text:span text:style-name="T278">(○)</text:span></text:h>
          </table:table-cell>
          <table:table-cell table:style-name="TableCell279">
            <text:h text:style-name="P280" text:outline-level="1">教學活動照片看板呈現(全開1~2張/班)</text:h>
          </table:table-cell>
        </table:table-row>
        <table:table-row table:style-name="TableRow281">
          <table:table-cell table:style-name="TableCell282">
            <text:h text:style-name="P283" text:outline-level="1">各班檔案送至辦公室</text:h>
          </table:table-cell>
          <table:table-cell table:style-name="TableCell284">
            <text:h text:style-name="P285" text:outline-level="1">各班教師</text:h>
          </table:table-cell>
          <table:table-cell table:style-name="TableCell286">
            <text:h text:style-name="P287" text:outline-level="1"><text:span text:style-name="T288">○○</text:span><text:span text:style-name="T289">.</text:span><text:span text:style-name="T290">○○</text:span><text:span text:style-name="T291">.</text:span><text:span text:style-name="T292">○○</text:span><text:span text:style-name="T293">(○)</text:span></text:h>
          </table:table-cell>
          <table:table-cell table:style-name="TableCell294">
            <text:h text:style-name="P295" text:outline-level="1">每班幼兒學習檔案及作品夾各2本</text:h>
          </table:table-cell>
        </table:table-row>
        <table:table-row table:style-name="TableRow296">
          <table:table-cell table:style-name="TableCell297">
            <text:h text:style-name="P298" text:outline-level="1">拍照</text:h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><text:span text:style-name="T303">○○</text:span><text:span text:style-name="T304">.</text:span><text:span text:style-name="T305">○○</text:span><text:span text:style-name="T306">.</text:span><text:span text:style-name="T307">○○</text:span><text:span text:style-name="T308">(○)</text:span></text:h>
          </table:table-cell>
          <table:table-cell table:style-name="TableCell309">
            <text:h text:style-name="P310" text:outline-level="1"/>
          </table:table-cell>
        </table:table-row>
        <table:table-row table:style-name="TableRow311">
          <table:table-cell table:style-name="TableCell312">
            <text:h text:style-name="P313" text:outline-level="1">代課老師2名</text:h>
          </table:table-cell>
          <table:table-cell table:style-name="TableCell314">
            <text:h text:style-name="P315" text:outline-level="1">園主任</text:h>
          </table:table-cell>
          <table:table-cell table:style-name="TableCell316">
            <text:h text:style-name="P317" text:outline-level="1"><text:span text:style-name="T318">○○</text:span><text:span text:style-name="T319">.</text:span><text:span text:style-name="T320">○○</text:span><text:span text:style-name="T321">.</text:span><text:span text:style-name="T322">○○</text:span><text:span text:style-name="T323">(○)</text:span></text:h>
          </table:table-cell>
          <table:table-cell table:style-name="TableCell324">
            <text:h text:style-name="P325" text:outline-level="1">1位支援○○班、1位支援○○班</text:h>
          </table:table-cell>
        </table:table-row>
      </table:table>
      <text:h text:style-name="P326" text:outline-level="1"/>
      <text:h text:style-name="P327" text:outline-level="1"/>
      <text:h text:style-name="P328" text:outline-level="1"><text:span text:style-name="T329">(</text:span><text:span text:style-name="T330">一</text:span><text:span text:style-name="T331">)</text:span><text:span text:style-name="T332">經費預算表：由「」項下支應</text:span></text:h>
      <text:h text:style-name="P333" text:outline-level="1"/>
      <text:h text:style-name="P334" text:outline-level="1"><text:span text:style-name="T335">(</text:span><text:span text:style-name="T336">二</text:span><text:span text:style-name="T337">)</text:span><text:span text:style-name="T338">本計畫陳校長核准後實施，修正時亦同</text:span><text:span text:style-name="T339">。</text:span></text:h>
      <text:h text:style-name="P340" text:outline-level="1"/>
      <text:h text:style-name="P341" text:outline-level="1"/>
      <text:h text:style-name="P342" text:outline-level="1"/>
      <text:h text:style-name="P343" text:outline-level="1"><text:span text:style-name="T344">承辦人</text:span><text:span text:style-name="T345"><text:s text:c="21"/></text:span><text:span text:style-name="T346">園主任</text:span><text:span text:style-name="T347"><text:s text:c="21"/></text:span><text:span text:style-name="T348">校長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 style:default-outline-level="1">
      <style:text-properties fo:font-size="18pt" style:font-size-asian="18pt" style:font-size-complex="10pt" fo:hyphenate="false"/>
    </style:style>
    <style:style style:name="本文2" style:display-name="本文 2" style:family="paragraph" style:parent-style-name="內文" style:default-outline-level="1">
      <style:text-properties fo:font-size="16pt" style:font-size-asian="16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letter-kerning="true" style:text-position="0% 100%" fo:font-size="12pt" style:font-size-asian="12pt" style:font-size-complex="12pt" style:text-emphasize="non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h text:style-name="P2" text:outline-level="1"><text:span text:style-name="T3"><text:page-number text:fixed="false">1</text:page-number></text:span></text:h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郁君</meta:initial-creator>
    <dc:creator>劉怡秀</dc:creator>
    <meta:creation-date>2021-08-04T02:26:00Z</meta:creation-date>
    <dc:date>2021-08-04T02:26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