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line-height="100%" fo:margin-left="0.0006in" fo:text-indent="-0.002in" style:page-number="1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2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3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3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3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5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5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5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5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6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8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0" style:parent-style-name="內文" style:family="paragraph">
      <style:paragraph-properties fo:line-height="100%" fo:margin-left="0in" fo:text-indent="-0.0013in">
        <style:tab-stops/>
      </style:paragraph-properties>
    </style:style>
    <style:style style:name="T91" style:parent-style-name="預設段落字型" style:family="text">
      <style:text-properties style:font-name="Arial" style:font-name-asian="Arial" style:font-name-complex="Arial" fo:color="#000000"/>
    </style:style>
    <style:style style:name="P92" style:parent-style-name="內文" style:family="paragraph">
      <style:paragraph-properties fo:line-height="100%" fo:margin-left="0in" fo:text-indent="-0.0013in">
        <style:tab-stops/>
      </style:paragraph-properties>
    </style:style>
    <style:style style:name="P9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0833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9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3784in"/>
          <style:tab-stop style:type="left" style:position="1.5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9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1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1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2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2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6736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1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2798in"/>
          <style:tab-stop style:type="left" style:position="1.3784in"/>
          <style:tab-stop style:type="left" style:position="1.6736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3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4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08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4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4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63" style:parent-style-name="內文" style:family="paragraph">
      <style:paragraph-properties fo:line-height="100%" fo:margin-left="0in" fo:text-indent="-0.0013in">
        <style:tab-stops/>
      </style:paragraph-properties>
    </style:style>
    <style:style style:name="T164" style:parent-style-name="預設段落字型" style:family="text">
      <style:text-properties style:font-name="Arial" style:font-name-asian="Arial" style:font-name-complex="Arial" fo:color="#000000"/>
    </style:style>
    <style:style style:name="P165" style:parent-style-name="內文" style:family="paragraph">
      <style:paragraph-properties fo:line-height="100%" fo:margin-left="0in" fo:text-indent="-0.0013in">
        <style:tab-stops/>
      </style:paragraph-properties>
    </style:style>
    <style:style style:name="P1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6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6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477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69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673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7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7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8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7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9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9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9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3784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3784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0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0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9847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1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3784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1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1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1972in"/>
          <style:tab-stop style:type="left" style:position="1.477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1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1972in"/>
          <style:tab-stop style:type="left" style:position="1.673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1972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9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3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35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1.57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2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0833in"/>
        </style:tab-stops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38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43" style:parent-style-name="內文" style:family="paragraph">
      <style:paragraph-properties fo:break-before="page" fo:border="0in solid #FFFFFF" fo:padding="0.4305in" style:shadow="#000000 0in 0in" fo:text-align="center" fo:line-height="100%" fo:margin-left="0in" fo:text-indent="-0.0013in">
        <style:tab-stops>
          <style:tab-stop style:type="left" style:position="1.0833in"/>
        </style:tab-stops>
      </style:paragraph-properties>
    </style:style>
    <style:style style:name="P2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1.083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251" style:family="table-column">
      <style:table-column-properties style:column-width="0.2777in" style:use-optimal-column-width="false"/>
    </style:style>
    <style:style style:name="TableColumn252" style:family="table-column">
      <style:table-column-properties style:column-width="0.2833in" style:use-optimal-column-width="false"/>
    </style:style>
    <style:style style:name="TableColumn253" style:family="table-column">
      <style:table-column-properties style:column-width="2.0493in" style:use-optimal-column-width="false"/>
    </style:style>
    <style:style style:name="TableColumn254" style:family="table-column">
      <style:table-column-properties style:column-width="1.5305in" style:use-optimal-column-width="false"/>
    </style:style>
    <style:style style:name="TableColumn255" style:family="table-column">
      <style:table-column-properties style:column-width="3.0104in" style:use-optimal-column-width="false"/>
    </style:style>
    <style:style style:name="Table250" style:family="table">
      <style:table-properties style:width="7.1513in" fo:margin-left="-0.1222in" table:align="left"/>
    </style:style>
    <style:style style:name="TableRow256" style:family="table-row">
      <style:table-row-properties style:min-row-height="0.3798in" style:use-optimal-row-height="false"/>
    </style:style>
    <style:style style:name="TableCell257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59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Cell26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2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65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266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267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Cell268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0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P2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2" style:parent-style-name="預設段落字型" style:family="text">
      <style:text-properties style:font-name="PMingLiu" style:font-name-asian="PMingLiu" style:font-name-complex="PMingLiu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PMingLiu" style:font-name-asian="PMingLiu" style:font-name-complex="PMingLiu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278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292" style:family="table-row">
      <style:table-row-properties style:min-row-height="0.2409in" style:use-optimal-row-height="false"/>
    </style:style>
    <style:style style:name="P29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29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01" style:family="table-row">
      <style:table-row-properties style:min-row-height="0.0138in" style:use-optimal-row-height="false"/>
    </style:style>
    <style:style style:name="P30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11" style:family="table-row">
      <style:table-row-properties style:min-row-height="0.0138in" style:use-optimal-row-height="false"/>
    </style:style>
    <style:style style:name="P31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1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21" style:family="table-row">
      <style:table-row-properties style:min-row-height="0.0138in" style:use-optimal-row-height="false"/>
    </style:style>
    <style:style style:name="P32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31" style:family="table-row">
      <style:table-row-properties style:min-row-height="0.3729in" style:use-optimal-row-height="false"/>
    </style:style>
    <style:style style:name="P33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3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35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359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6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6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66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36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6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7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7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7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7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37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7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376" style:family="table-row">
      <style:table-row-properties style:min-row-height="0.4013in" style:use-optimal-row-height="false"/>
    </style:style>
    <style:style style:name="P37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38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4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/>
    </style:style>
    <style:style style:name="T385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/>
    </style:style>
    <style:style style:name="T386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/>
    </style:style>
    <style:style style:name="T387" style:parent-style-name="預設段落字型" style:family="text">
      <style:text-properties style:font-name="Gungsuh" style:font-name-asian="Gungsuh" style:font-name-complex="Gungsuh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89" style:parent-style-name="預設段落字型" style:family="text">
      <style:text-properties style:font-name="Gungsuh" style:font-name-asian="Gungsuh" style:font-name-complex="Gungsuh" fo:color="#000000" fo:font-size="10pt" style:font-size-asian="10pt"/>
    </style:style>
    <style:style style:name="T390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/>
    </style:style>
    <style:style style:name="T391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/>
    </style:style>
    <style:style style:name="T392" style:parent-style-name="預設段落字型" style:family="text">
      <style:text-properties style:font-name="Gungsuh" style:font-name-asian="Gungsuh" style:font-name-complex="Gungsuh" fo:font-weight="bold" style:font-weight-asian="bold" fo:color="#000000" fo:font-size="10pt" style:font-size-asian="10pt"/>
    </style:style>
    <style:style style:name="TableCell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9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396" style:family="table-row">
      <style:table-row-properties style:min-row-height="0.7715in" style:use-optimal-row-height="false"/>
    </style:style>
    <style:style style:name="P39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0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0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0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0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0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0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07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08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09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1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1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1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15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16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17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18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19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2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1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27" style:parent-style-name="預設段落字型" style:family="text">
      <style:text-properties style:font-name="Gungsuh" style:font-name-asian="Gungsuh" style:font-name-complex="Gungsuh" fo:color="#000000" fo:font-size="10pt" style:font-size-asian="10pt"/>
    </style:style>
    <style:style style:name="TableRow428" style:family="table-row">
      <style:table-row-properties style:min-row-height="0.9604in" style:use-optimal-row-height="false"/>
    </style:style>
    <style:style style:name="P42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3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3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3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fo:color="#000000" fo:font-size="11pt" style:font-size-asian="11pt" style:font-size-complex="11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3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439" style:family="table-row">
      <style:table-row-properties style:min-row-height="0.3125in" style:use-optimal-row-height="false"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42" style:parent-style-name="預設段落字型" style:family="text">
      <style:text-properties style:font-name="Gungsuh" style:font-name-asian="Gungsuh" style:font-name-complex="Gungsuh" fo:color="#000000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4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ableRow449" style:family="table-row">
      <style:table-row-properties style:min-row-height="0.1854in" style:use-optimal-row-height="false"/>
    </style:style>
    <style:style style:name="TableCell45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2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5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5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45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5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60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6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62" style:parent-style-name="預設段落字型" style:family="text">
      <style:text-properties style:font-name="Gungsuh" style:font-name-asian="Gungsuh" style:font-name-complex="Gungsuh" fo:color="#000000" fo:font-size="11.5pt" style:font-size-asian="11.5pt" style:font-size-complex="11.5pt"/>
    </style:style>
    <style:style style:name="T463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64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65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66" style:parent-style-name="預設段落字型" style:family="text">
      <style:text-properties style:font-name="Gungsuh" style:font-name-asian="Gungsuh" style:font-name-complex="Gungsuh" fo:color="#000000" fo:font-size="11.5pt" style:font-size-asian="11.5pt" style:font-size-complex="11.5pt"/>
    </style:style>
    <style:style style:name="T467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68" style:parent-style-name="預設段落字型" style:family="text">
      <style:text-properties style:font-name="Gungsuh" style:font-name-asian="Gungsuh" style:font-name-complex="Gungsuh" fo:font-weight="bold" style:font-weight-asian="bold" fo:color="#000000" fo:font-size="11pt" style:font-size-asian="11pt" style:font-size-complex="11pt"/>
    </style:style>
    <style:style style:name="T469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70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71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72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73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74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75" style:parent-style-name="預設段落字型" style:family="text">
      <style:text-properties style:font-name="Gungsuh" style:font-name-asian="Gungsuh" style:font-name-complex="Gungsuh" fo:font-weight="bold" style:font-weight-asian="bold" fo:color="#000000" fo:font-size="11.5pt" style:font-size-asian="11.5pt" style:font-size-complex="11.5pt"/>
    </style:style>
    <style:style style:name="T476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77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T478" style:parent-style-name="預設段落字型" style:family="text">
      <style:text-properties style:font-name="Gungsuh" style:font-name-asian="Gungsuh" style:font-name-complex="Gungsuh" fo:color="#000000" fo:font-size="11pt" style:font-size-asian="11pt" style:font-size-complex="11pt"/>
    </style:style>
    <style:style style:name="P47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1.1812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48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olumn486" style:family="table-column">
      <style:table-column-properties style:column-width="0.9409in" style:use-optimal-column-width="false"/>
    </style:style>
    <style:style style:name="TableColumn487" style:family="table-column">
      <style:table-column-properties style:column-width="0.9847in" style:use-optimal-column-width="false"/>
    </style:style>
    <style:style style:name="TableColumn488" style:family="table-column">
      <style:table-column-properties style:column-width="0.9687in" style:use-optimal-column-width="false"/>
    </style:style>
    <style:style style:name="TableColumn489" style:family="table-column">
      <style:table-column-properties style:column-width="0.0104in" style:use-optimal-column-width="false"/>
    </style:style>
    <style:style style:name="TableColumn490" style:family="table-column">
      <style:table-column-properties style:column-width="0.0048in" style:use-optimal-column-width="false"/>
    </style:style>
    <style:style style:name="TableColumn491" style:family="table-column">
      <style:table-column-properties style:column-width="2.509in" style:use-optimal-column-width="false"/>
    </style:style>
    <style:style style:name="TableColumn492" style:family="table-column">
      <style:table-column-properties style:column-width="2.0729in" style:use-optimal-column-width="false"/>
    </style:style>
    <style:style style:name="Table485" style:family="table">
      <style:table-properties style:width="7.4916in" fo:margin-left="0in" table:align="center"/>
    </style:style>
    <style:style style:name="TableRow493" style:family="table-row">
      <style:table-row-properties style:min-row-height="0.3854in" style:use-optimal-row-height="false"/>
    </style:style>
    <style:style style:name="TableCell494" style:family="table-cell">
      <style:table-cell-properties fo:border-top="0.0208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49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499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0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07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510" style:family="table-row">
      <style:table-row-properties style:min-row-height="0.3854in" style:use-optimal-row-height="false"/>
    </style:style>
    <style:style style:name="TableCell5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1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1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20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521" style:parent-style-name="預設段落字型" style:family="text">
      <style:text-properties style:font-name="Gungsuh" style:font-name-asian="Gungsuh" style:font-name-complex="Gungsuh" fo:color="#000000" style:font-size-complex="12pt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2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529" style:family="table-row">
      <style:table-row-properties style:min-row-height="1.3979in" style:use-optimal-row-height="false"/>
    </style:style>
    <style:style style:name="P530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5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4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544" style:family="table-row">
      <style:table-row-properties style:min-row-height="0.4131in" style:use-optimal-row-height="false"/>
    </style:style>
    <style:style style:name="P54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4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557" style:family="table-row">
      <style:table-row-properties style:use-optimal-row-height="false"/>
    </style:style>
    <style:style style:name="P55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5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6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56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6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572" style:family="table-row">
      <style:table-row-properties style:min-row-height="0.5625in" style:use-optimal-row-height="false"/>
    </style:style>
    <style:style style:name="P57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7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75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77" style:family="table-cell">
      <style:table-cell-properties fo:border-top="0.0069in solid #000000" fo:border-left="0.0069in solid #000000" fo:border-bottom="0.0208in dashe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7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80" style:family="table-cell">
      <style:table-cell-properties fo:border-top="0.0069in solid #000000" fo:border-left="0.0069in solid #000000" fo:border-bottom="0.0208in dashed #000000" fo:border-right="0.0208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582" style:family="table-row">
      <style:table-row-properties style:min-row-height="0.3451in" style:use-optimal-row-height="false"/>
    </style:style>
    <style:style style:name="TableCell58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5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9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5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597" style:family="table-row">
      <style:table-row-properties style:min-row-height="1.084in" style:use-optimal-row-height="false"/>
    </style:style>
    <style:style style:name="P598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99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0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0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0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1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612" style:family="table-row">
      <style:table-row-properties style:min-row-height="0.3583in" style:use-optimal-row-height="false"/>
    </style:style>
    <style:style style:name="P613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1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1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20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2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625" style:family="table-row">
      <style:table-row-properties style:min-row-height="0.4812in" style:use-optimal-row-height="false"/>
    </style:style>
    <style:style style:name="P626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27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3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6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63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640" style:family="table-row">
      <style:table-row-properties style:min-row-height="0.393in" style:use-optimal-row-height="false"/>
    </style:style>
    <style:style style:name="P64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4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47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6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65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FF0000" style:font-size-complex="12pt"/>
    </style:style>
    <style:style style:name="P6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FF0000" style:font-size-complex="12pt"/>
    </style:style>
    <style:style style:name="P6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FF0000" style:font-size-complex="12pt"/>
    </style:style>
    <style:style style:name="P65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6666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664" style:family="table-column">
      <style:table-column-properties style:column-width="0.4326in" style:use-optimal-column-width="false"/>
    </style:style>
    <style:style style:name="TableColumn665" style:family="table-column">
      <style:table-column-properties style:column-width="1.409in" style:use-optimal-column-width="false"/>
    </style:style>
    <style:style style:name="TableColumn666" style:family="table-column">
      <style:table-column-properties style:column-width="2.8152in" style:use-optimal-column-width="false"/>
    </style:style>
    <style:style style:name="TableColumn667" style:family="table-column">
      <style:table-column-properties style:column-width="1.368in" style:use-optimal-column-width="false"/>
    </style:style>
    <style:style style:name="TableColumn668" style:family="table-column">
      <style:table-column-properties style:column-width="1.5951in" style:use-optimal-column-width="false"/>
    </style:style>
    <style:style style:name="Table663" style:family="table">
      <style:table-properties style:width="7.6201in" fo:margin-left="0in" table:align="center"/>
    </style:style>
    <style:style style:name="TableRow669" style:family="table-row">
      <style:table-row-properties style:min-row-height="0.4076in" style:use-optimal-row-height="false"/>
    </style:style>
    <style:style style:name="TableCell6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6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6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68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6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685" style:family="table-row">
      <style:table-row-properties style:min-row-height="0.5625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201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696" style:family="table-row">
      <style:table-row-properties style:min-row-height="0.4076in" style:use-optimal-row-height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048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707" style:family="table-row">
      <style:table-row-properties style:min-row-height="0.4076in" style:use-optimal-row-height="false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048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718" style:family="table-row">
      <style:table-row-properties style:min-row-height="0.6277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048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72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3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731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3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734" style:family="table-row">
      <style:table-row-properties style:min-row-height="0.0486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048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74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4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4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4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4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4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753" style:family="table-row">
      <style:table-row-properties style:min-row-height="0.9305in" style:use-optimal-row-height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764" style:family="table-row">
      <style:table-row-properties style:min-row-height="0.9159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P775" style:parent-style-name="內文" style:family="paragraph">
      <style:paragraph-properties fo:line-height="100%" fo:margin-left="0in" fo:text-indent="-0.0013in">
        <style:tab-stops/>
      </style:paragraph-properties>
    </style:style>
    <style:style style:name="P776" style:parent-style-name="內文" style:family="paragraph">
      <style:paragraph-properties fo:line-height="100%" fo:margin-left="0in" fo:text-indent="-0.0013in">
        <style:tab-stops/>
      </style:paragraph-properties>
    </style:style>
    <style:style style:name="P777" style:parent-style-name="內文" style:family="paragraph">
      <style:paragraph-properties fo:line-height="100%" fo:margin-left="0in" fo:text-indent="-0.0013in">
        <style:tab-stops/>
      </style:paragraph-properties>
    </style:style>
    <style:style style:name="P778" style:parent-style-name="內文" style:family="paragraph">
      <style:paragraph-properties fo:line-height="100%" fo:margin-left="0in" fo:text-indent="-0.0013in">
        <style:tab-stops/>
      </style:paragraph-properties>
    </style:style>
    <style:style style:name="P779" style:parent-style-name="內文" style:family="paragraph">
      <style:paragraph-properties fo:line-height="100%" fo:margin-left="0in" fo:text-indent="-0.0013in">
        <style:tab-stops/>
      </style:paragraph-properties>
    </style:style>
    <style:style style:name="P780" style:parent-style-name="內文" style:family="paragraph">
      <style:paragraph-properties fo:line-height="100%" fo:margin-left="0in" fo:text-indent="-0.0013in">
        <style:tab-stops/>
      </style:paragraph-properties>
    </style:style>
    <style:style style:name="P781" style:parent-style-name="內文" style:family="paragraph">
      <style:paragraph-properties fo:line-height="100%" fo:margin-left="0in" fo:text-indent="-0.0013in">
        <style:tab-stops/>
      </style:paragraph-properties>
    </style:style>
    <style:style style:name="P782" style:parent-style-name="內文" style:family="paragraph">
      <style:paragraph-properties fo:line-height="100%" fo:margin-left="0in" fo:text-indent="-0.0013in">
        <style:tab-stops/>
      </style:paragraph-properties>
    </style:style>
    <style:style style:name="P783" style:parent-style-name="內文" style:family="paragraph">
      <style:paragraph-properties fo:line-height="100%" fo:margin-left="0in" fo:text-indent="-0.0013in">
        <style:tab-stops/>
      </style:paragraph-properties>
    </style:style>
    <style:style style:name="P78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78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6666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8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7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79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ableColumn797" style:family="table-column">
      <style:table-column-properties style:column-width="0.2895in" style:use-optimal-column-width="false"/>
    </style:style>
    <style:style style:name="TableColumn798" style:family="table-column">
      <style:table-column-properties style:column-width="0.8625in" style:use-optimal-column-width="false"/>
    </style:style>
    <style:style style:name="TableColumn799" style:family="table-column">
      <style:table-column-properties style:column-width="0.5395in" style:use-optimal-column-width="false"/>
    </style:style>
    <style:style style:name="TableColumn800" style:family="table-column">
      <style:table-column-properties style:column-width="2.8006in" style:use-optimal-column-width="false"/>
    </style:style>
    <style:style style:name="TableColumn801" style:family="table-column">
      <style:table-column-properties style:column-width="1.4083in" style:use-optimal-column-width="false"/>
    </style:style>
    <style:style style:name="TableColumn802" style:family="table-column">
      <style:table-column-properties style:column-width="1.5381in" style:use-optimal-column-width="false"/>
    </style:style>
    <style:style style:name="Table796" style:family="table">
      <style:table-properties style:width="7.4388in" fo:margin-left="0in" table:align="center"/>
    </style:style>
    <style:style style:name="TableRow803" style:family="table-row">
      <style:table-row-properties style:min-row-height="0.443in" style:use-optimal-row-height="false"/>
    </style:style>
    <style:style style:name="TableCell8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8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80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8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819" style:family="table-row">
      <style:table-row-properties style:min-row-height="1.1111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82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82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3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83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3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3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840" style:family="table-row">
      <style:table-row-properties style:min-row-height="0.7062in" style:use-optimal-row-height="false"/>
    </style:style>
    <style:style style:name="P841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842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84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19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48" style:parent-style-name="預設段落字型" style:family="text">
      <style:text-properties style:font-name="PMingLiu" style:font-name-asian="PMingLiu" style:font-name-complex="PMingLiu" fo:font-weight="bold" style:font-weight-asian="bold" fo:color="#000000" style:font-size-complex="12pt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5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5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5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5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5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6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6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7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7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72" style:parent-style-name="預設段落字型" style:family="text">
      <style:text-properties style:font-name="PMingLiu" style:font-name-asian="PMingLiu" style:font-name-complex="PMingLiu" fo:font-weight="bold" style:font-weight-asian="bold" fo:color="#000000" style:font-size-complex="12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8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7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7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8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881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88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8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885" style:family="table-row">
      <style:table-row-properties style:min-row-height="0.4076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201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9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9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89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0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901" style:family="table-row">
      <style:table-row-properties style:min-row-height="0.4076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201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90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201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913" style:family="table-row">
      <style:table-row-properties style:min-row-height="0.4076in" style:use-optimal-row-height="false"/>
    </style:style>
    <style:style style:name="P914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15" style:parent-style-name="內文" style:family="paragraph">
      <style:paragraph-properties fo:border="0in solid #FFFFFF" fo:padding="0.4305in" style:shadow="#000000 0in 0in" fo:line-height="115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201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922" style:family="table-row">
      <style:table-row-properties style:min-row-height="0.4076in"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201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933" style:family="table-row">
      <style:table-row-properties style:min-row-height="0.4076in" style:use-optimal-row-height="false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201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</style:style>
    <style:style style:name="T9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4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9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FF0000" style:font-size-complex="12pt"/>
    </style:style>
    <style:style style:name="P950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FF0000" style:font-size-complex="12pt"/>
    </style:style>
    <style:style style:name="P95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9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95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95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5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5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9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961" style:family="table-column">
      <style:table-column-properties style:column-width="0.2888in" style:use-optimal-column-width="false"/>
    </style:style>
    <style:style style:name="TableColumn962" style:family="table-column">
      <style:table-column-properties style:column-width="1.875in" style:use-optimal-column-width="false"/>
    </style:style>
    <style:style style:name="TableColumn963" style:family="table-column">
      <style:table-column-properties style:column-width="2.6208in" style:use-optimal-column-width="false"/>
    </style:style>
    <style:style style:name="TableColumn964" style:family="table-column">
      <style:table-column-properties style:column-width="1.7729in" style:use-optimal-column-width="false"/>
    </style:style>
    <style:style style:name="TableColumn965" style:family="table-column">
      <style:table-column-properties style:column-width="0.8805in" style:use-optimal-column-width="false"/>
    </style:style>
    <style:style style:name="Table960" style:family="table">
      <style:table-properties style:width="7.4381in" fo:margin-left="0in" table:align="center"/>
    </style:style>
    <style:style style:name="TableRow966" style:family="table-row">
      <style:table-row-properties style:min-row-height="0.2263in" style:use-optimal-row-height="false"/>
    </style:style>
    <style:style style:name="TableCell9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96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pt" style:font-size-asian="10pt"/>
    </style:style>
    <style:style style:name="TableCell9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97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97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Cell97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98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98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916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98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1979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Row995" style:family="table-row">
      <style:table-row-properties style:min-row-height="0.3763in" style:use-optimal-row-height="false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1979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10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0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1979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1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22" style:family="table-row">
      <style:table-row-properties style:min-row-height="0.6062in" style:use-optimal-row-height="false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1979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3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34" style:family="table-row">
      <style:table-row-properties style:use-optimal-row-height="false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39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055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44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5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3944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055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5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>
          <style:tab-stop style:type="left" style:position="0.2055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3333in"/>
        </style:tab-stops>
      </style:paragraph-properties>
    </style:style>
    <style:style style:name="T10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6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</style:style>
    <style:style style:name="T106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064" style:family="table-row">
      <style:table-row-properties style:min-row-height="0.9118in" style:use-optimal-row-height="false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left" style:position="0.2055in"/>
          <style:tab-stop style:type="left" style:position="1.5194in"/>
          <style:tab-stop style:type="left" style:position="2.5194in"/>
          <style:tab-stop style:type="left" style:position="5.1444in"/>
          <style:tab-stop style:type="left" style:position="5.8055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7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color="#000000" style:font-size-complex="12pt"/>
    </style:style>
    <style:style style:name="P107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07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07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08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082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083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108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0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086" style:parent-style-name="內文" style:family="paragraph">
      <style:paragraph-properties fo:widows="2" fo:orphans="2" fo:border="0in solid #FFFFFF" fo:padding="0.4305in" style:shadow="#000000 0in 0in" fo:line-height="100%" fo:margin-left="0in" fo:text-indent="-0.0013in">
        <style:tab-stops/>
      </style:paragraph-properties>
      <style:text-properties style:font-name="PMingLiu" style:font-name-asian="PMingLiu" style:font-name-complex="PMingLiu" fo:color="#000000" style:font-size-complex="12pt"/>
    </style:style>
    <style:style style:name="TableColumn1088" style:family="table-column">
      <style:table-column-properties style:column-width="1.5993in" style:use-optimal-column-width="false"/>
    </style:style>
    <style:style style:name="TableColumn1089" style:family="table-column">
      <style:table-column-properties style:column-width="1.6in" style:use-optimal-column-width="false"/>
    </style:style>
    <style:style style:name="TableColumn1090" style:family="table-column">
      <style:table-column-properties style:column-width="1.5993in" style:use-optimal-column-width="false"/>
    </style:style>
    <style:style style:name="TableColumn1091" style:family="table-column">
      <style:table-column-properties style:column-width="1.6in" style:use-optimal-column-width="false"/>
    </style:style>
    <style:style style:name="Table1087" style:family="table">
      <style:table-properties style:width="6.3986in" fo:margin-left="0.168in" table:align="left"/>
    </style:style>
    <style:style style:name="TableRow1092" style:family="table-row">
      <style:table-row-properties style:min-row-height="0.493in" style:use-optimal-row-height="false"/>
    </style:style>
    <style:style style:name="TableCell10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4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0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9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7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0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0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0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05" style:family="table-row">
      <style:table-row-properties style:min-row-height="0.5555in" style:use-optimal-row-height="false"/>
    </style:style>
    <style:style style:name="TableCell110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7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0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0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1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3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1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16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1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18" style:family="table-row">
      <style:table-row-properties style:min-row-height="0.493in" style:use-optimal-row-height="false"/>
    </style:style>
    <style:style style:name="TableCell11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0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2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3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2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6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29" style:parent-style-name="內文" style:family="paragraph">
      <style:paragraph-properties fo:widows="2" fo:orphans="2" fo:border="0in solid #FFFFFF" fo:padding="0.4305in" style:shadow="#000000 0in 0in" fo:text-align="center" fo:margin-top="0.1666in" fo:margin-bottom="0.1666in" fo:line-height="100%" fo:margin-left="0in" fo:margin-right="0.0972in" fo:text-indent="-0.0013in">
        <style:tab-stops/>
      </style:paragraph-properties>
    </style:style>
    <style:style style:name="T113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1131" style:family="table-row">
      <style:table-row-properties style:min-row-height="0.6076in" style:use-optimal-row-height="false"/>
    </style:style>
    <style:style style:name="TableCell113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3" style:parent-style-name="內文" style:family="paragraph">
      <style:paragraph-properties fo:widows="2" fo:orphans="2" fo:border="0in solid #FFFFFF" fo:padding="0.4305in" style:shadow="#000000 0in 0in" fo:margin-top="0.1666in" fo:margin-bottom="0.1666in" fo:line-height="100%" fo:margin-left="0in" fo:margin-right="0.0972in" fo:text-indent="-0.0013in">
        <style:tab-stops/>
      </style:paragraph-properties>
    </style:style>
    <style:style style:name="T113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6" style:parent-style-name="內文" style:family="paragraph">
      <style:paragraph-properties fo:widows="2" fo:orphans="2" fo:border="0in solid #FFFFFF" fo:padding="0.4305in" style:shadow="#000000 0in 0in" fo:margin-top="0.1666in" fo:margin-bottom="0.1666in" fo:line-height="100%" fo:margin-left="0in" fo:margin-right="0.0972in" fo:text-indent="-0.0013in">
        <style:tab-stops/>
      </style:paragraph-properties>
    </style:style>
    <style:style style:name="T113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3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39" style:parent-style-name="內文" style:family="paragraph">
      <style:paragraph-properties fo:widows="2" fo:orphans="2" fo:border="0in solid #FFFFFF" fo:padding="0.4305in" style:shadow="#000000 0in 0in" fo:margin-top="0.1666in" fo:margin-bottom="0.1666in" fo:line-height="100%" fo:margin-left="0in" fo:margin-right="0.0972in" fo:text-indent="-0.0013in">
        <style:tab-stops/>
      </style:paragraph-properties>
    </style:style>
    <style:style style:name="T1140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114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42" style:parent-style-name="內文" style:family="paragraph">
      <style:paragraph-properties fo:widows="2" fo:orphans="2" fo:border="0in solid #FFFFFF" fo:padding="0.4305in" style:shadow="#000000 0in 0in" fo:margin-top="0.1666in" fo:margin-bottom="0.1666in" fo:line-height="100%" fo:margin-left="0in" fo:margin-right="0.0972in" fo:text-indent="-0.0013in">
        <style:tab-stops/>
      </style:paragraph-properties>
    </style:style>
    <style:style style:name="T114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1144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1145" style:parent-style-name="內文" style:family="paragraph">
      <style:paragraph-properties fo:border="0in solid #FFFFFF" fo:padding="0.4305in" style:shadow="#000000 0in 0in" fo:line-height="100%" fo:margin-left="0in" fo:text-indent="-0.0013in">
        <style:tab-stops/>
      </style:paragraph-properties>
    </style:style>
    <style:style style:name="T114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P1147" style:parent-style-name="內文" style:family="paragraph">
      <style:paragraph-properties fo:border="0in solid #FFFFFF" fo:padding="0.4305in" style:shadow="#000000 0in 0in" fo:text-align="center" fo:line-height="100%" fo:margin-left="0.0006in" fo:text-indent="-0.00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family="graphic" style:name="a6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臺北市</text:span><text:span text:style-name="T3">○○</text:span><text:span text:style-name="T4">區</text:span><text:span text:style-name="T5">○○</text:span><text:span text:style-name="T6">國小附設幼兒園</text:span><text:span text:style-name="T7">○○</text:span><text:span text:style-name="T8">學年度招生工作計畫</text:span></text:h>
      <text:h text:style-name="P9" text:outline-level="1"><text:span text:style-name="T10">一、依</text:span><text:span text:style-name="T11"><text:s text:c="2"/></text:span><text:span text:style-name="T12">據：</text:span><text:span text:style-name="T13">臺北市</text:span><text:span text:style-name="T14">○○○</text:span><text:span text:style-name="T15">學年度公立幼兒園招生公告。</text:span></text:h>
      <text:h text:style-name="P16" text:outline-level="1"><text:span text:style-name="T17">二、目</text:span><text:span text:style-name="T18"><text:s text:c="2"/></text:span><text:span text:style-name="T19">的：</text:span></text:h>
      <text:h text:style-name="P20" text:outline-level="1"><text:s text:c="4"/>(一)<text:s/>配合社區家長需求，使幼兒獲得妥善照顧。</text:h>
      <text:h text:style-name="P21" text:outline-level="1"><text:s text:c="4"/>(二)<text:s/>促使招生工作順利圓滿達成。</text:h>
      <text:list text:style-name="LFO3" text:continue-numbering="true">
        <text:list-item>
          <text:p text:style-name="P22"><text:span text:style-name="T23">招生簡章：</text:span></text:p>
        </text:list-item>
      </text:list>
      <text:list text:style-name="LFO5" text:continue-numbering="true">
        <text:list-item>
          <text:p text:style-name="P24">招生對象：設籍本市或居留本市之外籍、華裔之2足歲以上至入國民小學前之「適齡幼兒」，且須與父母一方、直系血親尊親屬或監護人（惟不包括父母依民法第1092條書面委託之監護人）共同設籍於同一戶。</text:p>
        </text:list-item>
      </text:list>
      <text:h text:style-name="P25" text:outline-level="1"><text:s/>1. 3-5歲班：以先招收5足歲幼兒為主，再依序招收4、3足歲幼兒。</text:h>
      <text:h text:style-name="P26" text:outline-level="1"><text:s text:c="6"/>2. 2歲專班：設有2歲專班幼兒園，應專班專收2足歲幼兒。</text:h>
      <text:list text:style-name="LFO5" text:continue-numbering="true">
        <text:list-item>
          <text:p text:style-name="P27"><text:span text:style-name="T28">招生方式</text:span><text:span text:style-name="T29">:</text:span><text:span text:style-name="T30">採網路線上登記為主、紙本現場登記為輔之雙軌登記報名方式，並依規定辦理電腦抽籤及報到事宜。</text:span></text:p>
        </text:list-item>
        <text:list-item>
          <text:p text:style-name="P31"><text:span text:style-name="T32">第一階段</text:span><text:span text:style-name="T33">（優先入園）</text:span></text:p>
        </text:list-item>
      </text:list>
      <text:h text:style-name="P34" text:outline-level="1"><text:span text:style-name="T35">1.</text:span><text:span text:style-name="T36">【線上登記】</text:span><text:span text:style-name="T37">○</text:span><text:span text:style-name="T38">月</text:span><text:span text:style-name="T39">○</text:span><text:span text:style-name="T40">日</text:span><text:span text:style-name="T41">(</text:span><text:span text:style-name="T42">日</text:span><text:span text:style-name="T43">)</text:span><text:span text:style-name="T44">上午</text:span><text:span text:style-name="T45">○</text:span><text:span text:style-name="T46">時至</text:span><text:span text:style-name="T47">○</text:span><text:span text:style-name="T48">月</text:span><text:span text:style-name="T49">○</text:span><text:span text:style-name="T50">日</text:span><text:span text:style-name="T51">(○)</text:span><text:span text:style-name="T52">下午</text:span><text:span text:style-name="T53">○</text:span><text:span text:style-name="T54">時止。</text:span></text:h>
      <text:h text:style-name="P55" text:outline-level="1"><text:s text:c="13"/>2.【現場登記】○月○日(二)上午○時○分至下午○時止。</text:h>
      <text:h text:style-name="P56" text:outline-level="1"><text:s text:c="13"/>3.【抽籤】○月○日(○)下午○時至下午○時○分。</text:h>
      <text:h text:style-name="P57" text:outline-level="1"><text:s text:c="13"/>4.【線上/現場報到】抽籤完畢後，隨即辦理至下午○時止。</text:h>
      <text:h text:style-name="P58" text:outline-level="1"><text:s text:c="13"/>5.登記申請資格</text:h>
      <text:list text:style-name="LFO7" text:continue-numbering="true">
        <text:list-item>
          <text:p text:style-name="P59"><text:span text:style-name="T60">設籍本市或居留本市之</text:span><text:span text:style-name="T61">2-5</text:span><text:span text:style-name="T62">足歲法定需要協助幼兒。</text:span></text:p>
        </text:list-item>
        <text:list-item>
          <text:p text:style-name="P63"><text:span text:style-name="T64">本園編制內現職教職員工之</text:span><text:span text:style-name="T65">2-5</text:span><text:span text:style-name="T66">足歲子女，依其父母所任職之校（園）登記。</text:span></text:p>
        </text:list-item>
        <text:list-item>
          <text:p text:style-name="P67"><text:span text:style-name="T68">5</text:span><text:span text:style-name="T69">足歲幼兒之父或母任一方為新住民者；</text:span><text:span text:style-name="T70">5</text:span><text:span text:style-name="T71">足歲幼兒有</text:span><text:span text:style-name="T72">2</text:span><text:span text:style-name="T73">個</text:span><text:span text:style-name="T74">(</text:span><text:span text:style-name="T75">含</text:span><text:span text:style-name="T76">)</text:span><text:span text:style-name="T77">以上兄弟姊妹。</text:span></text:p>
        </text:list-item>
        <text:list-item>
          <text:p text:style-name="P78"><text:span text:style-name="T79">設籍或居留本市之</text:span><text:span text:style-name="T80">5</text:span><text:span text:style-name="T81">足歲一般幼兒。</text:span></text:p>
        </text:list-item>
        <text:list-item>
          <text:p text:style-name="P82"><text:span text:style-name="T83">具上述資格者於招生名額及入園登記日期內，持戶口名簿正本及相關證明文件至本市公立幼兒園申請入園登記，逾時視同放棄</text:span><text:span text:style-name="T84">(2</text:span><text:span text:style-name="T85">歲專班、</text:span><text:span text:style-name="T86">14</text:span><text:span text:style-name="T87">所市立幼兒園及未設公立幼兒園學校，不限學區</text:span><text:span text:style-name="T88">)</text:span><text:span text:style-name="T89">。</text:span><draw:custom-shape svg:x="9.73611in" svg:y="0.08333in" svg:width="0.38542in" svg:height="0.51042in" draw:z-index="251658240" draw:id="id0" draw:style-name="a0" draw:name="矩形 8" text:anchor-type="paragraph"><svg:title/><svg:desc/><text:p text:style-name="P90"><text:span text:style-name="T91"><text:s text:c="2"/>1</text:span></text:p><text:p text:style-name="P92"/><draw:enhanced-geometry draw:type="non-primitive" svg:viewBox="0 0 21600 21600" draw:enhanced-path="M 0 0 L 21600 0 21600 21600 0 21600 Z N"/></draw:custom-shape></text:p>
        </text:list-item>
        <text:list-item>
          <text:p text:style-name="P93"><text:span text:style-name="T94">錄取順序：依優先入園資格順位錄取，並以抽籤方式決定錄取與備取</text:span></text:p>
        </text:list-item>
      </text:list>
      <text:h text:style-name="P95" text:outline-level="1">順序，錄取順序如下：</text:h>
      <text:h text:style-name="P96" text:outline-level="1"><text:s text:c="11"/>◎3-5歲班</text:h>
      <text:h text:style-name="P97" text:outline-level="1"><text:span text:style-name="T98"><text:s text:c="22"/></text:span><text:span text:style-name="T99">❶</text:span><text:span text:style-name="T100">先錄取</text:span><text:span text:style-name="T101">5</text:span><text:span text:style-name="T102">、</text:span><text:span text:style-name="T103">4</text:span><text:span text:style-name="T104">、</text:span><text:span text:style-name="T105">3</text:span><text:span text:style-name="T106">足歲法定需要協助幼兒。</text:span></text:h>
      <text:h text:style-name="P107" text:outline-level="1"><text:span text:style-name="T108"><text:s text:c="10"/></text:span><text:span text:style-name="T109">❷</text:span><text:span text:style-name="T110">次錄取本園園編制內現職教職員工之</text:span><text:span text:style-name="T111">5</text:span><text:span text:style-name="T112">、</text:span><text:span text:style-name="T113">4</text:span><text:span text:style-name="T114">、</text:span><text:span text:style-name="T115">3</text:span><text:span text:style-name="T116">足歲子女。</text:span></text:h>
      <text:h text:style-name="P117" text:outline-level="1"><text:span text:style-name="T118"><text:s text:c="22"/></text:span><text:span text:style-name="T119">❸</text:span><text:span text:style-name="T120">次錄取</text:span><text:span text:style-name="T121">5</text:span><text:span text:style-name="T122">足歲具優先錄取資格之幼兒：</text:span><text:span text:style-name="T123"><text:s/></text:span></text:h>
      <text:h text:style-name="P124" text:outline-level="1"><text:s text:c="9"/>順位一：家有3胎（含）以上之5足歲幼兒；父或母一方為新移民之年滿5足歲幼兒。</text:h>
      <text:h text:style-name="P125" text:outline-level="1"><text:span text:style-name="T126"><text:s text:c="19"/></text:span><text:span text:style-name="T127">❹</text:span><text:span text:style-name="T128">如仍有缺額再錄取</text:span><text:span text:style-name="T129">5</text:span><text:span text:style-name="T130">足歲一般幼兒。</text:span></text:h>
      <text:h text:style-name="P131" text:outline-level="1"><text:s text:c="16"/>◎ 2歲專班</text:h>
      <text:h text:style-name="P132" text:outline-level="1"><text:span text:style-name="T133"><text:s text:c="20"/></text:span><text:span text:style-name="T134">❶</text:span><text:span text:style-name="T135"><text:s/></text:span><text:span text:style-name="T136">先錄取</text:span><text:span text:style-name="T137">2</text:span><text:span text:style-name="T138">足歲法定需要協助幼兒。</text:span></text:h>
      <text:h text:style-name="P139" text:outline-level="1"><text:span text:style-name="T140"><text:s text:c="8"/></text:span><text:span text:style-name="T141">❷</text:span><text:span text:style-name="T142"><text:s/></text:span><text:span text:style-name="T143">次錄取本園編制內現職教職員工之</text:span><text:span text:style-name="T144">2</text:span><text:span text:style-name="T145">足歲子女。</text:span></text:h>
      <text:list text:style-name="LFO5" text:continue-numbering="true">
        <text:list-item>
          <text:p text:style-name="P146">第二階段(一般入園)</text:p>
        </text:list-item>
      </text:list>
      <text:h text:style-name="P147" text:outline-level="1">1.【線上登記】○月○日(○)上午○時至○月○日(○)下午○時止。</text:h>
      <text:h text:style-name="P148" text:outline-level="1">2.【現場登記】○月○日(○)上午○時○分至下午○時止。</text:h>
      <text:h text:style-name="P149" text:outline-level="1">3.【抽籤】○月○日(○)下午○時至下午○時○分。</text:h>
      <text:h text:style-name="P150" text:outline-level="1">4.【線上/現場報到】抽籤完畢後，隨即辦理至下午○時止。</text:h>
      <text:h text:style-name="P151" text:outline-level="1">5.登記申請資格</text:h>
      <text:soft-page-break/>
      <text:h text:style-name="P152" text:outline-level="1"><text:span text:style-name="T153">(1)</text:span><text:span text:style-name="T154">設籍本市之</text:span><text:span text:style-name="T155">5</text:span><text:span text:style-name="T156">、</text:span><text:span text:style-name="T157">4</text:span><text:span text:style-name="T158">、</text:span><text:span text:style-name="T159">3</text:span><text:span text:style-name="T160">足歲及</text:span><text:span text:style-name="T161">2</text:span><text:span text:style-name="T162">足歲幼兒，於招生名額及登記日期內，持戶口名簿正本及相關證明文件至本園登記申請，逾時視同放棄。</text:span><draw:custom-shape svg:x="9.73611in" svg:y="0.08333in" svg:width="0.38542in" svg:height="0.51042in" draw:z-index="251659264" draw:id="id1" draw:style-name="a1" draw:name="矩形 7" text:anchor-type="paragraph"><svg:title/><svg:desc/><text:p text:style-name="P163"><text:span text:style-name="T164"><text:s text:c="2"/>1</text:span></text:p><text:p text:style-name="P165"/><draw:enhanced-geometry draw:type="non-primitive" svg:viewBox="0 0 21600 21600" draw:enhanced-path="M 0 0 L 21600 0 21600 21600 0 21600 Z N"/></draw:custom-shape></text:h>
      <text:h text:style-name="P166" text:outline-level="1"><text:s text:c="2"/>6.錄取順序：依5、4、3足歲年齡順序錄取，並以抽籤方式決定錄取與<text:s/></text:h>
      <text:h text:style-name="P167" text:outline-level="1"><text:s text:c="4"/>備取順序，錄取順序如下：</text:h>
      <text:h text:style-name="P168" text:outline-level="1"><text:s text:c="8"/>◎ 3-5歲班</text:h>
      <text:h text:style-name="P169" text:outline-level="1"><text:span text:style-name="T170"><text:s text:c="8"/></text:span><text:span text:style-name="T171">❶</text:span><text:span text:style-name="T172"><text:s/></text:span><text:span text:style-name="T173">先錄取第</text:span><text:span text:style-name="T174">1</text:span><text:span text:style-name="T175">階段登記未錄取之</text:span><text:span text:style-name="T176">3-5</text:span><text:span text:style-name="T177">足歲法定需要協助幼兒。</text:span></text:h>
      <text:h text:style-name="P178" text:outline-level="1"><text:span text:style-name="T179"><text:s text:c="8"/></text:span><text:span text:style-name="T180">❷</text:span><text:span text:style-name="T181"><text:s/></text:span><text:span text:style-name="T182">次錄取</text:span><text:span text:style-name="T183">5</text:span><text:span text:style-name="T184">足歲一般幼兒。</text:span></text:h>
      <text:h text:style-name="P185" text:outline-level="1"><text:span text:style-name="T186"><text:s text:c="8"/></text:span><text:span text:style-name="T187">❸</text:span><text:span text:style-name="T188"><text:s/></text:span><text:span text:style-name="T189">次錄取</text:span><text:span text:style-name="T190">4</text:span><text:span text:style-name="T191">足歲具優先錄取資格之幼兒：</text:span></text:h>
      <text:h text:style-name="P192" text:outline-level="1"><text:s text:c="9"/>順位一：家有3胎(含)以上之4足歲幼兒。</text:h>
      <text:h text:style-name="P193" text:outline-level="1"><text:s text:c="9"/>順位二：家有兄姊就讀該園之4足歲幼兒。</text:h>
      <text:h text:style-name="P194" text:outline-level="1"><text:span text:style-name="T195"><text:s text:c="8"/></text:span><text:span text:style-name="T196">❹</text:span><text:span text:style-name="T197"><text:s/></text:span><text:span text:style-name="T198">次錄取</text:span><text:span text:style-name="T199">4</text:span><text:span text:style-name="T200">足歲一般幼兒。</text:span></text:h>
      <text:h text:style-name="P201" text:outline-level="1"><text:span text:style-name="T202"><text:s text:c="8"/></text:span><text:span text:style-name="T203">❺</text:span><text:span text:style-name="T204"><text:s/></text:span><text:span text:style-name="T205">再錄取</text:span><text:span text:style-name="T206">3</text:span><text:span text:style-name="T207">足歲具優先錄取資格之幼兒。</text:span></text:h>
      <text:h text:style-name="P208" text:outline-level="1"><text:s text:c="13"/>順位一：家有3胎（含）以上之3足歲幼兒。</text:h>
      <text:h text:style-name="P209" text:outline-level="1"><text:s text:c="13"/>順位二：家有兄姊就讀該園之3足歲幼兒。</text:h>
      <text:h text:style-name="P210" text:outline-level="1"><text:span text:style-name="T211"><text:s text:c="20"/></text:span><text:span text:style-name="T212">❻</text:span><text:span text:style-name="T213"><text:s/></text:span><text:span text:style-name="T214">再錄取</text:span><text:span text:style-name="T215">3</text:span><text:span text:style-name="T216">足歲一般幼兒。</text:span></text:h>
      <text:h text:style-name="P217" text:outline-level="1">　　　<text:s text:c="3"/>◎ 2歲專班</text:h>
      <text:h text:style-name="P218" text:outline-level="1"><text:span text:style-name="T219"><text:s text:c="8"/></text:span><text:span text:style-name="T220">❶</text:span><text:span text:style-name="T221"><text:s/></text:span><text:span text:style-name="T222">先錄取第</text:span><text:span text:style-name="T223">1</text:span><text:span text:style-name="T224">階段登記未錄取之</text:span><text:span text:style-name="T225">2</text:span><text:span text:style-name="T226">足歲法定需要協助幼兒。</text:span></text:h>
      <text:h text:style-name="P227" text:outline-level="1"><text:span text:style-name="T228"><text:s text:c="8"/></text:span><text:span text:style-name="T229">❷</text:span><text:span text:style-name="T230"><text:s/></text:span><text:span text:style-name="T231">次錄取</text:span><text:span text:style-name="T232">2</text:span><text:span text:style-name="T233">足歲具優先錄取資格之幼兒：</text:span></text:h>
      <text:h text:style-name="P234" text:outline-level="1"><text:s text:c="9"/>順位一：家有3胎(含)以上之2足歲幼兒。</text:h>
      <text:h text:style-name="P235" text:outline-level="1"><text:s text:c="9"/>順位二：家有兄姊就讀該園之2足歲幼兒。</text:h>
      <text:h text:style-name="P236" text:outline-level="1"><text:span text:style-name="T237"><text:s text:c="6"/></text:span><text:span text:style-name="T238">❸</text:span><text:span text:style-name="T239"><text:s/></text:span><text:span text:style-name="T240">再錄取</text:span><text:span text:style-name="T241">2</text:span><text:span text:style-name="T242">足歲一般幼兒。</text:span></text:h>
      <text:h text:style-name="P243" text:outline-level="1"/>
      <text:soft-page-break/>
      <text:h text:style-name="P244" text:outline-level="1"><text:span text:style-name="T245">表</text:span><text:span text:style-name="T246">1<text:s/></text:span><text:span text:style-name="T247">優先入園之</text:span><text:span text:style-name="T248">2-5</text:span><text:span text:style-name="T249">足歲法定需要協助幼兒資格及應檢具證件一覽表</text:span></text:h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h text:style-name="P258" text:outline-level="1"><text:span text:style-name="T259">類型</text:span></text:h>
          </table:table-cell>
          <table:table-cell table:style-name="TableCell260">
            <text:h text:style-name="P261" text:outline-level="1"><text:span text:style-name="T262">順位</text:span></text:h>
          </table:table-cell>
          <table:table-cell table:style-name="TableCell263">
            <text:h text:style-name="P264" text:outline-level="1"><text:span text:style-name="T265">身分</text:span><text:span text:style-name="T266">/</text:span><text:span text:style-name="T267">資格</text:span></text:h>
          </table:table-cell>
          <table:table-cell table:style-name="TableCell268" table:number-columns-spanned="2">
            <text:h text:style-name="P269" text:outline-level="1"><text:span text:style-name="T270">現場登記應檢具之證明文件</text:span></text:h>
            <text:h text:style-name="P271" text:outline-level="1"><text:span text:style-name="T272">※</text:span><text:span text:style-name="T273">請於現場登記時提供查驗，逾時恕不接受補件</text:span><text:span text:style-name="T274">※</text:span></text:h>
          </table:table-cell>
          <table:covered-table-cell/>
        </table:table-row>
        <table:table-row table:style-name="TableRow275">
          <table:table-cell table:style-name="TableCell276" table:number-rows-spanned="7">
            <text:h text:style-name="P277" text:outline-level="1"><text:span text:style-name="T278">法定需要協助幼兒</text:span></text:h>
          </table:table-cell>
          <table:table-cell table:style-name="TableCell279" table:number-rows-spanned="4">
            <text:h text:style-name="P280" text:outline-level="1">1</text:h>
          </table:table-cell>
          <table:table-cell table:style-name="TableCell281">
            <text:h text:style-name="P282" text:outline-level="1">低收入戶、中低收入戶子女</text:h>
          </table:table-cell>
          <table:table-cell table:style-name="TableCell283" table:number-columns-spanned="2">
            <text:list text:style-name="LFO1" text:continue-numbering="true">
              <text:list-item>
                <text:p text:style-name="P284">戶口名簿正本</text:p>
              </text:list-item>
              <text:list-item>
                <text:p text:style-name="P285"><text:span text:style-name="T286">臺北市政府核發之</text:span><text:span text:style-name="T287">低收</text:span><text:span text:style-name="T288">(</text:span><text:span text:style-name="T289">中低收</text:span><text:span text:style-name="T290">)</text:span><text:span text:style-name="T291">入戶相關證明</text:span></text:p>
              </text:list-item>
            </text:list>
          </table:table-cell>
          <table:covered-table-cell/>
        </table:table-row>
        <table:table-row table:style-name="TableRow292">
          <table:covered-table-cell>
            <text:h text:style-name="P293" text:outline-level="1"/>
          </table:covered-table-cell>
          <table:covered-table-cell>
            <text:h text:style-name="P294" text:outline-level="1"/>
          </table:covered-table-cell>
          <table:table-cell table:style-name="TableCell295">
            <text:h text:style-name="P296" text:outline-level="1">原住民</text:h>
          </table:table-cell>
          <table:table-cell table:style-name="TableCell297" table:number-columns-spanned="2">
            <text:list text:style-name="LFO1" text:continue-numbering="true">
              <text:list-item>
                <text:p text:style-name="P298"><text:span text:style-name="T299">戶口名簿正本</text:span><text:span text:style-name="T300">（得免設籍本市）</text:span></text:p>
              </text:list-item>
            </text:list>
          </table:table-cell>
          <table:covered-table-cell/>
        </table:table-row>
        <table:table-row table:style-name="TableRow301">
          <table:covered-table-cell>
            <text:h text:style-name="P302" text:outline-level="1"/>
          </table:covered-table-cell>
          <table:covered-table-cell>
            <text:h text:style-name="P303" text:outline-level="1"/>
          </table:covered-table-cell>
          <table:table-cell table:style-name="TableCell304">
            <text:h text:style-name="P305" text:outline-level="1">特殊境遇家庭子女</text:h>
          </table:table-cell>
          <table:table-cell table:style-name="TableCell306" table:number-columns-spanned="2">
            <text:list text:style-name="LFO1" text:continue-numbering="true">
              <text:list-item>
                <text:p text:style-name="P307">戶口名簿正本</text:p>
              </text:list-item>
              <text:list-item>
                <text:p text:style-name="P308"><text:span text:style-name="T309">臺北市政府社會局核發之</text:span><text:span text:style-name="T310">特殊境遇家庭身分認定公文</text:span></text:p>
              </text:list-item>
            </text:list>
          </table:table-cell>
          <table:covered-table-cell/>
        </table:table-row>
        <table:table-row table:style-name="TableRow311">
          <table:covered-table-cell>
            <text:h text:style-name="P312" text:outline-level="1"/>
          </table:covered-table-cell>
          <table:covered-table-cell>
            <text:h text:style-name="P313" text:outline-level="1"/>
          </table:covered-table-cell>
          <table:table-cell table:style-name="TableCell314">
            <text:h text:style-name="P315" text:outline-level="1">父、母或監護人為中度以上身心障礙者</text:h>
          </table:table-cell>
          <table:table-cell table:style-name="TableCell316" table:number-columns-spanned="2">
            <text:list text:style-name="LFO1" text:continue-numbering="true">
              <text:list-item>
                <text:p text:style-name="P317">戶口名簿正本</text:p>
              </text:list-item>
              <text:list-item>
                <text:p text:style-name="P318"><text:span text:style-name="T319">父、母或監護人之</text:span><text:span text:style-name="T320">中度以上身心障礙證明</text:span></text:p>
              </text:list-item>
            </text:list>
          </table:table-cell>
          <table:covered-table-cell/>
        </table:table-row>
        <table:table-row table:style-name="TableRow321">
          <table:covered-table-cell>
            <text:h text:style-name="P322" text:outline-level="1"/>
          </table:covered-table-cell>
          <table:table-cell table:style-name="TableCell323">
            <text:h text:style-name="P324" text:outline-level="1">2</text:h>
          </table:table-cell>
          <table:table-cell table:style-name="TableCell325">
            <text:h text:style-name="P326" text:outline-level="1">經直轄市、縣（市）社政主管機關安置於本市之幼兒</text:h>
          </table:table-cell>
          <table:table-cell table:style-name="TableCell327" table:number-columns-spanned="2">
            <text:list text:style-name="LFO1" text:continue-numbering="true">
              <text:list-item>
                <text:p text:style-name="P328"><text:span text:style-name="T329">直轄市、縣（市）社政主管機關核發之公文</text:span><text:span text:style-name="T330">（得免設籍本市）</text:span></text:p>
              </text:list-item>
            </text:list>
          </table:table-cell>
          <table:covered-table-cell/>
        </table:table-row>
        <table:table-row table:style-name="TableRow331">
          <table:covered-table-cell>
            <text:h text:style-name="P332" text:outline-level="1"/>
          </table:covered-table-cell>
          <table:table-cell table:style-name="TableCell333">
            <text:h text:style-name="P334" text:outline-level="1">3</text:h>
          </table:table-cell>
          <table:table-cell table:style-name="TableCell335">
            <text:h text:style-name="P336" text:outline-level="1">危機家庭幼兒</text:h>
          </table:table-cell>
          <table:table-cell table:style-name="TableCell337" table:number-columns-spanned="2">
            <text:list text:style-name="LFO1" text:continue-numbering="true">
              <text:list-item>
                <text:p text:style-name="P338">戶口名簿正本</text:p>
              </text:list-item>
              <text:list-item>
                <text:p text:style-name="P339"><text:span text:style-name="T340">臺北市政府社會局核發之</text:span><text:span text:style-name="T341">危機家庭身分認定公文</text:span></text:p>
              </text:list-item>
            </text:list>
          </table:table-cell>
          <table:covered-table-cell/>
        </table:table-row>
        <table:table-row table:style-name="TableRow342">
          <table:covered-table-cell>
            <text:h text:style-name="P343" text:outline-level="1"/>
          </table:covered-table-cell>
          <table:table-cell table:style-name="TableCell344">
            <text:h text:style-name="P345" text:outline-level="1">4</text:h>
          </table:table-cell>
          <table:table-cell table:style-name="TableCell346">
            <text:h text:style-name="P347" text:outline-level="1">兄弟姊妹為身心障礙且就讀同一幼兒園</text:h>
          </table:table-cell>
          <table:table-cell table:style-name="TableCell348" table:number-columns-spanned="2">
            <text:list text:style-name="LFO1" text:continue-numbering="true">
              <text:list-item>
                <text:p text:style-name="P349">戶口名簿正本</text:p>
              </text:list-item>
            </text:list>
            <text:h text:style-name="P350" text:outline-level="1"><text:span text:style-name="T351">（兄弟姊妹身分認定限「原園直升幼兒」及「</text:span><text:span text:style-name="T352">○</text:span><text:span text:style-name="T353">學年度身心障礙優先入園之新生」，不含</text:span><text:span text:style-name="T354">○</text:span><text:span text:style-name="T355">學年度該幼兒園畢業生。）</text:span></text:h>
          </table:table-cell>
          <table:covered-table-cell/>
        </table:table-row>
        <table:table-row table:style-name="TableRow356">
          <table:table-cell table:style-name="TableCell357" table:number-rows-spanned="4">
            <text:h text:style-name="P358" text:outline-level="1"><text:span text:style-name="T359">優先錄取</text:span></text:h>
          </table:table-cell>
          <table:table-cell table:style-name="TableCell360" table:number-columns-spanned="2">
            <text:h text:style-name="P361" text:outline-level="1"><text:span text:style-name="T362">國立大學、本市市立大學及其附設學校、公立國民小學或市立幼兒園編制內現職教職員工子女</text:span></text:h>
          </table:table-cell>
          <table:covered-table-cell/>
          <table:table-cell table:style-name="TableCell363" table:number-columns-spanned="2">
            <text:list text:style-name="LFO1" text:continue-numbering="true">
              <text:list-item>
                <text:p text:style-name="P364"><text:span text:style-name="T365">父或母任職之學校</text:span><text:span text:style-name="T366">在職（服務）證明</text:span><text:span text:style-name="T367">（</text:span><text:span text:style-name="T368">○</text:span><text:span text:style-name="T369">年</text:span><text:span text:style-name="T370">8</text:span><text:span text:style-name="T371">月</text:span><text:span text:style-name="T372">1</text:span><text:span text:style-name="T373">日須在職）</text:span></text:p>
              </text:list-item>
            </text:list>
            <text:h text:style-name="P374" text:outline-level="1"><text:span text:style-name="T375">（其任職學校未附設公立幼兒園者，不適用本項優先資格）</text:span></text:h>
          </table:table-cell>
          <table:covered-table-cell/>
        </table:table-row>
        <table:table-row table:style-name="TableRow376">
          <table:covered-table-cell>
            <text:h text:style-name="P377" text:outline-level="1"/>
          </table:covered-table-cell>
          <table:table-cell table:style-name="TableCell378" table:number-columns-spanned="2">
            <text:h text:style-name="P379" text:outline-level="1"><text:span text:style-name="T380">5</text:span><text:span text:style-name="T381">足歲幼兒之父或母任一方為新住民者</text:span></text:h>
          </table:table-cell>
          <table:covered-table-cell/>
          <table:table-cell table:style-name="TableCell382" table:number-rows-spanned="3">
            <text:list text:style-name="LFO1" text:continue-numbering="true">
              <text:list-item>
                <text:p text:style-name="P383"><text:span text:style-name="T384">於招生</text:span><text:span text:style-name="T385">e</text:span><text:span text:style-name="T386">點通網站提前申請查驗核定稅率之通過證明</text:span><text:span text:style-name="T387">；或逕洽國稅局申請之父母雙方經稅捐稽徵機關核定最近一年（</text:span><text:span text:style-name="T388">○</text:span><text:span text:style-name="T389">年）</text:span><text:span text:style-name="T390">綜合所得稅核定通知書或核定資料清單（稅率未達</text:span><text:span text:style-name="T391">20%</text:span><text:span text:style-name="T392">）</text:span></text:p>
              </text:list-item>
            </text:list>
          </table:table-cell>
          <table:table-cell table:style-name="TableCell393">
            <text:list text:style-name="LFO1" text:continue-numbering="true">
              <text:list-item>
                <text:p text:style-name="P394"><text:span text:style-name="T395">戶口名簿正本</text:span></text:p>
              </text:list-item>
            </text:list>
          </table:table-cell>
        </table:table-row>
        <table:table-row table:style-name="TableRow396">
          <table:covered-table-cell>
            <text:h text:style-name="P397" text:outline-level="1"/>
          </table:covered-table-cell>
          <table:table-cell table:style-name="TableCell398" table:number-columns-spanned="2">
            <text:h text:style-name="P399" text:outline-level="1"><text:span text:style-name="T400">幼兒有</text:span><text:span text:style-name="T401">2</text:span><text:span text:style-name="T402">個（含）以上兄弟姐妹</text:span></text:h>
            <text:h text:style-name="P403" text:outline-level="1"><text:span text:style-name="T404">【比照本市第</text:span><text:span text:style-name="T405">3</text:span><text:span text:style-name="T406">胎（含）以上鼓勵生育措施之</text:span><text:span text:style-name="T407">3</text:span><text:span text:style-name="T408">胎家庭子女</text:span><text:span text:style-name="T409">定義】</text:span></text:h>
          </table:table-cell>
          <table:covered-table-cell/>
          <table:covered-table-cell>
            <text:h text:style-name="P410" text:outline-level="1"/>
          </table:covered-table-cell>
          <table:table-cell table:style-name="TableCell411">
            <text:list text:style-name="LFO1" text:continue-numbering="true">
              <text:list-item>
                <text:p text:style-name="P412"><text:span text:style-name="T413">戶口名簿正本</text:span></text:p>
              </text:list-item>
              <text:list-item>
                <text:p text:style-name="P414"><text:span text:style-name="T415">於招生</text:span><text:span text:style-name="T416">e</text:span><text:span text:style-name="T417">點通網站提前申請查驗</text:span><text:span text:style-name="T418">3</text:span><text:span text:style-name="T419">胎家庭子女之通過證明</text:span><text:span text:style-name="T420">；或足資證明之相關戶籍資料，或第</text:span><text:span text:style-name="T421">3</text:span><text:span text:style-name="T422">胎</text:span><text:span text:style-name="T423">(</text:span><text:span text:style-name="T424">含</text:span><text:span text:style-name="T425">)</text:span><text:span text:style-name="T426">以上兒童證明卡</text:span><text:span text:style-name="T427">【已停發】</text:span></text:p>
              </text:list-item>
            </text:list>
          </table:table-cell>
        </table:table-row>
        <table:table-row table:style-name="TableRow428">
          <table:covered-table-cell>
            <text:h text:style-name="P429" text:outline-level="1"/>
          </table:covered-table-cell>
          <table:table-cell table:style-name="TableCell430" table:number-columns-spanned="2">
            <text:h text:style-name="P431" text:outline-level="1"><text:span text:style-name="T432">兄或姐就讀本園之幼兒</text:span><text:span text:style-name="T433"><text:line-break/></text:span><text:span text:style-name="T434">【兄姐認定限原園直升】</text:span></text:h>
          </table:table-cell>
          <table:covered-table-cell/>
          <table:covered-table-cell>
            <text:h text:style-name="P435" text:outline-level="1"/>
          </table:covered-table-cell>
          <table:table-cell table:style-name="TableCell436">
            <text:list text:style-name="LFO1" text:continue-numbering="true">
              <text:list-item>
                <text:p text:style-name="P437"><text:span text:style-name="T438">戶口名簿正本</text:span></text:p>
              </text:list-item>
            </text:list>
          </table:table-cell>
        </table:table-row>
        <table:table-row table:style-name="TableRow439">
          <table:table-cell table:style-name="TableCell440">
            <text:h text:style-name="P441" text:outline-level="1"><text:span text:style-name="T442">一般</text:span></text:h>
          </table:table-cell>
          <table:table-cell table:style-name="TableCell443" table:number-columns-spanned="2">
            <text:h text:style-name="P444" text:outline-level="1"><text:span text:style-name="T445">一般幼兒</text:span></text:h>
          </table:table-cell>
          <table:covered-table-cell/>
          <table:table-cell table:style-name="TableCell446" table:number-columns-spanned="2">
            <text:list text:style-name="LFO1" text:continue-numbering="true">
              <text:list-item>
                <text:p text:style-name="P447"><text:span text:style-name="T448">戶口名簿正本</text:span></text:p>
              </text:list-item>
            </text:list>
          </table:table-cell>
          <table:covered-table-cell/>
        </table:table-row>
        <table:table-row table:style-name="TableRow449">
          <table:table-cell table:style-name="TableCell450" table:number-columns-spanned="5">
            <text:h text:style-name="P451" text:outline-level="1"><text:span text:style-name="T452">備註：</text:span></text:h>
            <text:list text:style-name="LFO8" text:continue-numbering="true">
              <text:list-item>
                <text:p text:style-name="P453"><text:span text:style-name="T454">本園查驗幼兒之法定代理人</text:span><text:span text:style-name="T455">（如父母</text:span><text:span text:style-name="T456">或監護人</text:span><text:span text:style-name="T457">）</text:span><text:span text:style-name="T458">出具為申請該幼兒園之有效證明文件。</text:span></text:p>
              </text:list-item>
              <text:list-item>
                <text:p text:style-name="P459"><text:span text:style-name="T460">戶口名簿正本應足資證明幼兒與父母一方、直系血親尊親屬或監護人「設籍本市，且共同設籍同一戶」；居留本市之外籍、華裔則須出示護照及居留證正本（學區劃分以居留地址為準）。</text:span></text:p>
              </text:list-item>
              <text:list-item>
                <text:p text:style-name="P461"><text:span text:style-name="T462">有關「</text:span><text:span text:style-name="T463">幼兒有</text:span><text:span text:style-name="T464">2</text:span><text:span text:style-name="T465">個（含）以上兄弟姐妹</text:span><text:span text:style-name="T466">」之優先錄取資格，請先</text:span><text:span text:style-name="T467">至</text:span><text:span text:style-name="T468">戶政事務所申請</text:span><text:span text:style-name="T469">「第</text:span><text:span text:style-name="T470">3</text:span><text:span text:style-name="T471">胎</text:span><text:span text:style-name="T472">(</text:span><text:span text:style-name="T473">含</text:span><text:span text:style-name="T474">)</text:span><text:span text:style-name="T475">以上兒童證明」</text:span><text:span text:style-name="T476">，始可透過招生</text:span><text:span text:style-name="T477">e</text:span><text:span text:style-name="T478">點網站查驗並進行線上登記或下載通過證明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h text:style-name="P479" text:outline-level="1"/>
      <text:h text:style-name="P480" text:outline-level="1"/>
      <text:h text:style-name="P481" text:outline-level="1"><text:span text:style-name="T482">四、招生期程</text:span><text:span text:style-name="T483">&amp;</text:span><text:span text:style-name="T484">工作分配：</text:span></text:h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h text:style-name="P495" text:outline-level="1"><text:span text:style-name="T496">日</text:span><text:span text:style-name="T497"><text:s text:c="2"/></text:span><text:span text:style-name="T498">期</text:span></text:h>
          </table:table-cell>
          <table:table-cell table:style-name="TableCell499">
            <text:h text:style-name="P500" text:outline-level="1"><text:span text:style-name="T501">項</text:span><text:span text:style-name="T502"><text:s text:c="2"/></text:span><text:span text:style-name="T503">目</text:span></text:h>
          </table:table-cell>
          <table:table-cell table:style-name="TableCell504" table:number-columns-spanned="4">
            <text:h text:style-name="P505" text:outline-level="1"><text:span text:style-name="T506">工作內容</text:span></text:h>
          </table:table-cell>
          <table:covered-table-cell/>
          <table:covered-table-cell/>
          <table:covered-table-cell/>
          <table:table-cell table:style-name="TableCell507">
            <text:h text:style-name="P508" text:outline-level="1"><text:span text:style-name="T509">負責人員</text:span></text:h>
          </table:table-cell>
        </table:table-row>
        <table:table-row table:style-name="TableRow510">
          <table:table-cell table:style-name="TableCell511" table:number-rows-spanned="5">
            <text:h text:style-name="P512" text:outline-level="1">○/○ (○)</text:h>
            <text:h text:style-name="P513" text:outline-level="1"/>
            <text:h text:style-name="P514" text:outline-level="1"/>
          </table:table-cell>
          <table:table-cell table:style-name="TableCell515" table:number-rows-spanned="5">
            <text:h text:style-name="P516" text:outline-level="1"><text:span text:style-name="T517">第一階段</text:span></text:h>
            <text:h text:style-name="P518" text:outline-level="1"/>
            <text:h text:style-name="P519" text:outline-level="1"><text:span text:style-name="T520">(</text:span><text:span text:style-name="T521">優先入園）</text:span></text:h>
          </table:table-cell>
          <table:table-cell table:style-name="TableCell522" table:number-columns-spanned="2">
            <text:h text:style-name="P523" text:outline-level="1">門禁管理</text:h>
          </table:table-cell>
          <table:covered-table-cell/>
          <table:table-cell table:style-name="TableCell524" table:number-columns-spanned="2">
            <text:h text:style-name="P525" text:outline-level="1">(1)<text:s/>門禁管理</text:h>
            <text:h text:style-name="P526" text:outline-level="1">(2)<text:s/>量額溫、噴酒精消毒手部</text:h>
          </table:table-cell>
          <table:covered-table-cell/>
          <table:table-cell table:style-name="TableCell527">
            <text:h text:style-name="P528" text:outline-level="1">○○○</text:h>
          </table:table-cell>
        </table:table-row>
        <table:table-row table:style-name="TableRow529">
          <table:covered-table-cell>
            <text:h text:style-name="P530" text:outline-level="1"/>
          </table:covered-table-cell>
          <table:covered-table-cell>
            <text:h text:style-name="P531" text:outline-level="1"/>
          </table:covered-table-cell>
          <table:table-cell table:style-name="TableCell532" table:number-columns-spanned="2">
            <text:h text:style-name="P533" text:outline-level="1">審查、領卡</text:h>
          </table:table-cell>
          <table:covered-table-cell/>
          <table:table-cell table:style-name="TableCell534" table:number-columns-spanned="2">
            <text:h text:style-name="P535" text:outline-level="1">(1)<text:s/>審查證件</text:h>
            <text:h text:style-name="P536" text:outline-level="1">(2)<text:s/>領卡(填卡)，每生限填一份</text:h>
            <text:h text:style-name="P537" text:outline-level="1"><text:span text:style-name="T538">(3)<text:s/></text:span><text:span text:style-name="T539">若身分為雙（多）胞胎者，</text:span><text:span text:style-name="T540">發下「雙（多）胞胎幼兒抽籤暨缺額入園」切結書</text:span></text:h>
          </table:table-cell>
          <table:covered-table-cell/>
          <table:table-cell table:style-name="TableCell541">
            <text:h text:style-name="P542" text:outline-level="1">○○○</text:h>
            <text:h text:style-name="P543" text:outline-level="1"/>
          </table:table-cell>
        </table:table-row>
        <table:table-row table:style-name="TableRow544">
          <table:covered-table-cell>
            <text:h text:style-name="P545" text:outline-level="1"/>
          </table:covered-table-cell>
          <table:covered-table-cell>
            <text:h text:style-name="P546" text:outline-level="1"/>
          </table:covered-table-cell>
          <table:table-cell table:style-name="TableCell547" table:number-columns-spanned="3">
            <text:h text:style-name="P548" text:outline-level="1">覆審、登記</text:h>
          </table:table-cell>
          <table:covered-table-cell/>
          <table:covered-table-cell/>
          <table:table-cell table:style-name="TableCell549">
            <text:list text:style-name="LFO9" text:continue-numbering="true">
              <text:list-item>
                <text:p text:style-name="P550">於入園登記卡兩處「審核人蓋章」處核章</text:p>
              </text:list-item>
              <text:list-item>
                <text:p text:style-name="P551">填寫招生名冊</text:p>
              </text:list-item>
              <text:list-item>
                <text:p text:style-name="P552">撕下入園登記卡第1聯(幼兒園存查)</text:p>
              </text:list-item>
              <text:list-item>
                <text:p text:style-name="P553">掌握報名人數</text:p>
              </text:list-item>
            </text:list>
          </table:table-cell>
          <table:table-cell table:style-name="TableCell554">
            <text:h text:style-name="P555" text:outline-level="1">○○○</text:h>
            <text:h text:style-name="P556" text:outline-level="1"/>
          </table:table-cell>
        </table:table-row>
        <table:table-row table:style-name="TableRow557">
          <table:covered-table-cell>
            <text:h text:style-name="P558" text:outline-level="1"/>
          </table:covered-table-cell>
          <table:covered-table-cell>
            <text:h text:style-name="P559" text:outline-level="1"/>
          </table:covered-table-cell>
          <table:table-cell table:style-name="TableCell560" table:number-columns-spanned="2">
            <text:h text:style-name="P561" text:outline-level="1">電腦登記</text:h>
          </table:table-cell>
          <table:covered-table-cell/>
          <table:table-cell table:style-name="TableCell562" table:number-columns-spanned="2">
            <text:h text:style-name="P563" text:outline-level="1">(1)於招生系統鍵入登記卡資料</text:h>
            <text:h text:style-name="P564" text:outline-level="1"><text:span text:style-name="T565">(2)<text:s/></text:span><text:span text:style-name="T566">若身份別為雙（多）胞胎者，</text:span><text:span text:style-name="T567">收回「雙（多）胞胎幼兒抽籤暨缺額入園」切結書</text:span></text:h>
            <text:h text:style-name="P568" text:outline-level="1"/>
          </table:table-cell>
          <table:covered-table-cell/>
          <table:table-cell table:style-name="TableCell569">
            <text:h text:style-name="P570" text:outline-level="1">○○○</text:h>
            <text:h text:style-name="P571" text:outline-level="1"/>
          </table:table-cell>
        </table:table-row>
        <table:table-row table:style-name="TableRow572">
          <table:covered-table-cell>
            <text:h text:style-name="P573" text:outline-level="1"/>
          </table:covered-table-cell>
          <table:covered-table-cell>
            <text:h text:style-name="P574" text:outline-level="1"/>
          </table:covered-table-cell>
          <table:table-cell table:style-name="TableCell575" table:number-columns-spanned="2">
            <text:h text:style-name="P576" text:outline-level="1">發通知單</text:h>
          </table:table-cell>
          <table:covered-table-cell/>
          <table:table-cell table:style-name="TableCell577" table:number-columns-spanned="2">
            <text:list text:style-name="LFO11" text:continue-numbering="true">
              <text:list-item>
                <text:p text:style-name="P578">發下「錄取報到注意事項」</text:p>
              </text:list-item>
              <text:list-item>
                <text:p text:style-name="P579">引導家長至門口離開</text:p>
              </text:list-item>
            </text:list>
          </table:table-cell>
          <table:covered-table-cell/>
          <table:table-cell table:style-name="TableCell580">
            <text:h text:style-name="P581" text:outline-level="1">○○○</text:h>
          </table:table-cell>
        </table:table-row>
        <table:table-row table:style-name="TableRow582">
          <table:table-cell table:style-name="TableCell583" table:number-rows-spanned="5">
            <text:h text:style-name="P584" text:outline-level="1">○/○ (○)</text:h>
          </table:table-cell>
          <table:table-cell table:style-name="TableCell585" table:number-rows-spanned="5">
            <text:h text:style-name="P586" text:outline-level="1"><text:span text:style-name="T587">第二階段</text:span></text:h>
            <text:h text:style-name="P588" text:outline-level="1"/>
            <text:h text:style-name="P589" text:outline-level="1">(一般入園)</text:h>
          </table:table-cell>
          <table:table-cell table:style-name="TableCell590" table:number-columns-spanned="2">
            <text:h text:style-name="P591" text:outline-level="1">門禁管理</text:h>
          </table:table-cell>
          <table:covered-table-cell/>
          <table:table-cell table:style-name="TableCell592" table:number-columns-spanned="2">
            <text:h text:style-name="P593" text:outline-level="1">(1)<text:s/>門禁管理</text:h>
            <text:h text:style-name="P594" text:outline-level="1">(2)<text:s/>量額溫、噴酒精消毒手部</text:h>
          </table:table-cell>
          <table:covered-table-cell/>
          <table:table-cell table:style-name="TableCell595">
            <text:h text:style-name="P596" text:outline-level="1">○○○</text:h>
          </table:table-cell>
        </table:table-row>
        <table:table-row table:style-name="TableRow597">
          <table:covered-table-cell>
            <text:h text:style-name="P598" text:outline-level="1"/>
          </table:covered-table-cell>
          <table:covered-table-cell>
            <text:h text:style-name="P599" text:outline-level="1"/>
          </table:covered-table-cell>
          <table:table-cell table:style-name="TableCell600" table:number-columns-spanned="2">
            <text:h text:style-name="P601" text:outline-level="1">審查、領卡</text:h>
          </table:table-cell>
          <table:covered-table-cell/>
          <table:table-cell table:style-name="TableCell602" table:number-columns-spanned="2">
            <text:h text:style-name="P603" text:outline-level="1">(1)<text:s/>審查證件</text:h>
            <text:h text:style-name="P604" text:outline-level="1">(2)<text:s/>領卡(填卡)<text:s/>，每生限填一份</text:h>
            <text:h text:style-name="P605" text:outline-level="1"><text:span text:style-name="T606">(3)</text:span><text:span text:style-name="T607"><text:s/></text:span><text:span text:style-name="T608">發下「雙（多）胞胎幼兒抽籤暨缺額入園」切結書</text:span></text:h>
          </table:table-cell>
          <table:covered-table-cell/>
          <table:table-cell table:style-name="TableCell609">
            <text:h text:style-name="P610" text:outline-level="1">○○○</text:h>
            <text:h text:style-name="P611" text:outline-level="1"/>
          </table:table-cell>
        </table:table-row>
        <table:table-row table:style-name="TableRow612">
          <table:covered-table-cell>
            <text:h text:style-name="P613" text:outline-level="1"/>
          </table:covered-table-cell>
          <table:covered-table-cell>
            <text:h text:style-name="P614" text:outline-level="1"/>
          </table:covered-table-cell>
          <table:table-cell table:style-name="TableCell615">
            <text:h text:style-name="P616" text:outline-level="1">覆審、登記</text:h>
          </table:table-cell>
          <table:table-cell table:style-name="TableCell617" table:number-columns-spanned="3">
            <text:list text:style-name="LFO2" text:continue-numbering="true">
              <text:list-item>
                <text:p text:style-name="P618">於入園登記卡兩處「審核人蓋章」處核章</text:p>
              </text:list-item>
              <text:list-item>
                <text:p text:style-name="P619">填寫招生名冊</text:p>
              </text:list-item>
              <text:list-item>
                <text:p text:style-name="P620">撕下入園登記卡第1聯(幼兒園存查)</text:p>
              </text:list-item>
            </text:list>
            <text:h text:style-name="P621" text:outline-level="1">(4)掌握報名人數</text:h>
          </table:table-cell>
          <table:covered-table-cell/>
          <table:covered-table-cell/>
          <table:table-cell table:style-name="TableCell622">
            <text:h text:style-name="P623" text:outline-level="1">○○○</text:h>
            <text:h text:style-name="P624" text:outline-level="1"/>
          </table:table-cell>
        </table:table-row>
        <table:table-row table:style-name="TableRow625">
          <table:covered-table-cell>
            <text:h text:style-name="P626" text:outline-level="1"/>
          </table:covered-table-cell>
          <table:covered-table-cell>
            <text:h text:style-name="P627" text:outline-level="1"/>
          </table:covered-table-cell>
          <table:table-cell table:style-name="TableCell628">
            <text:h text:style-name="P629" text:outline-level="1">電腦登記</text:h>
          </table:table-cell>
          <table:table-cell table:style-name="TableCell630" table:number-columns-spanned="3">
            <text:h text:style-name="P631" text:outline-level="1">(1)於招生系統鍵入登記卡資料</text:h>
            <text:h text:style-name="P632" text:outline-level="1"><text:span text:style-name="T633">(2)<text:s/></text:span><text:span text:style-name="T634">若身份別為雙（多）胞胎者，</text:span><text:span text:style-name="T635">收回「雙（多）胞胎幼兒抽籤暨缺額入園」切結書</text:span></text:h>
            <text:h text:style-name="P636" text:outline-level="1"/>
          </table:table-cell>
          <table:covered-table-cell/>
          <table:covered-table-cell/>
          <table:table-cell table:style-name="TableCell637">
            <text:h text:style-name="P638" text:outline-level="1">○○○</text:h>
            <text:h text:style-name="P639" text:outline-level="1"/>
          </table:table-cell>
        </table:table-row>
        <table:table-row table:style-name="TableRow640">
          <table:covered-table-cell>
            <text:h text:style-name="P641" text:outline-level="1"/>
          </table:covered-table-cell>
          <table:covered-table-cell>
            <text:h text:style-name="P642" text:outline-level="1"/>
          </table:covered-table-cell>
          <table:table-cell table:style-name="TableCell643">
            <text:h text:style-name="P644" text:outline-level="1">發通知單</text:h>
          </table:table-cell>
          <table:table-cell table:style-name="TableCell645" table:number-columns-spanned="3">
            <text:list text:style-name="LFO11" text:continue-numbering="true">
              <text:list-item>
                <text:p text:style-name="P646">發下「錄取報到注意事項」</text:p>
              </text:list-item>
              <text:list-item>
                <text:p text:style-name="P647">引導家長至門口離開</text:p>
              </text:list-item>
            </text:list>
          </table:table-cell>
          <table:covered-table-cell/>
          <table:covered-table-cell/>
          <table:table-cell table:style-name="TableCell648">
            <text:h text:style-name="P649" text:outline-level="1">○○○</text:h>
          </table:table-cell>
        </table:table-row>
      </table:table>
      <text:h text:style-name="P650" text:outline-level="1"/>
      <text:h text:style-name="P651" text:outline-level="1"/>
      <text:h text:style-name="P652" text:outline-level="1"/>
      <text:h text:style-name="P653" text:outline-level="1"><text:span text:style-name="T654"><text:s text:c="3"/>▲</text:span><text:span text:style-name="T655">電腦抽籤作業</text:span><text:span text:style-name="T656">：</text:span><text:span text:style-name="T657">○/○ (○)</text:span><text:span text:style-name="T658">、</text:span><text:span text:style-name="T659"><text:s/>○/○(○)</text:span><text:span text:style-name="T660">如登記超額，於當日下午</text:span><text:span text:style-name="T661">○</text:span><text:span text:style-name="T662">時起辦理抽籤</text:span></text:h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</table:table-columns>
        <table:table-row table:style-name="TableRow669">
          <table:table-cell table:style-name="TableCell670">
            <text:soft-page-break/>
            <text:h text:style-name="P671" text:outline-level="1"><text:span text:style-name="T672">程序</text:span></text:h>
          </table:table-cell>
          <table:table-cell table:style-name="TableCell673">
            <text:h text:style-name="P674" text:outline-level="1"><text:span text:style-name="T675">項目</text:span></text:h>
          </table:table-cell>
          <table:table-cell table:style-name="TableCell676">
            <text:h text:style-name="P677" text:outline-level="1"><text:span text:style-name="T678">工作內容</text:span></text:h>
          </table:table-cell>
          <table:table-cell table:style-name="TableCell679">
            <text:h text:style-name="P680" text:outline-level="1"><text:span text:style-name="T681">負責人員</text:span></text:h>
          </table:table-cell>
          <table:table-cell table:style-name="TableCell682">
            <text:h text:style-name="P683" text:outline-level="1"><text:span text:style-name="T684">備註</text:span></text:h>
          </table:table-cell>
        </table:table-row>
        <table:table-row table:style-name="TableRow685">
          <table:table-cell table:style-name="TableCell686">
            <text:h text:style-name="P687" text:outline-level="1">1</text:h>
          </table:table-cell>
          <table:table-cell table:style-name="TableCell688">
            <text:h text:style-name="P689" text:outline-level="1">架設錄影機</text:h>
          </table:table-cell>
          <table:table-cell table:style-name="TableCell690">
            <text:list text:style-name="LFO4" text:continue-numbering="true">
              <text:list-item>
                <text:p text:style-name="P691">於抽籤現場架設錄影機，進行現場攝影。</text:p>
              </text:list-item>
            </text:list>
          </table:table-cell>
          <table:table-cell table:style-name="TableCell692">
            <text:h text:style-name="P693" text:outline-level="1">○○○</text:h>
          </table:table-cell>
          <table:table-cell table:style-name="TableCell694">
            <text:h text:style-name="P695" text:outline-level="1"/>
          </table:table-cell>
        </table:table-row>
        <table:table-row table:style-name="TableRow696">
          <table:table-cell table:style-name="TableCell697">
            <text:h text:style-name="P698" text:outline-level="1">2</text:h>
          </table:table-cell>
          <table:table-cell table:style-name="TableCell699">
            <text:h text:style-name="P700" text:outline-level="1">主<text:s text:c="2"/>持</text:h>
          </table:table-cell>
          <table:table-cell table:style-name="TableCell701">
            <text:list text:style-name="LFO4" text:continue-numbering="true">
              <text:list-item>
                <text:p text:style-name="P702">主持抽籤過程，向家長說明抽籤作業，並進行抽籤流程。</text:p>
              </text:list-item>
            </text:list>
          </table:table-cell>
          <table:table-cell table:style-name="TableCell703">
            <text:h text:style-name="P704" text:outline-level="1">校長</text:h>
          </table:table-cell>
          <table:table-cell table:style-name="TableCell705">
            <text:h text:style-name="P706" text:outline-level="1"/>
          </table:table-cell>
        </table:table-row>
        <table:table-row table:style-name="TableRow707">
          <table:table-cell table:style-name="TableCell708">
            <text:h text:style-name="P709" text:outline-level="1">3</text:h>
          </table:table-cell>
          <table:table-cell table:style-name="TableCell710">
            <text:h text:style-name="P711" text:outline-level="1">操作電腦</text:h>
          </table:table-cell>
          <table:table-cell table:style-name="TableCell712">
            <text:list text:style-name="LFO4" text:continue-numbering="true">
              <text:list-item>
                <text:p text:style-name="P713">從招生系統下載登記資料，並以抽籤系統進行抽籤作業。</text:p>
              </text:list-item>
            </text:list>
          </table:table-cell>
          <table:table-cell table:style-name="TableCell714">
            <text:h text:style-name="P715" text:outline-level="1">○○○</text:h>
          </table:table-cell>
          <table:table-cell table:style-name="TableCell716">
            <text:h text:style-name="P717" text:outline-level="1"/>
          </table:table-cell>
        </table:table-row>
        <table:table-row table:style-name="TableRow718">
          <table:table-cell table:style-name="TableCell719">
            <text:h text:style-name="P720" text:outline-level="1">4</text:h>
          </table:table-cell>
          <table:table-cell table:style-name="TableCell721">
            <text:h text:style-name="P722" text:outline-level="1">唱<text:s text:c="2"/>號</text:h>
          </table:table-cell>
          <table:table-cell table:style-name="TableCell723">
            <text:list text:style-name="LFO4" text:continue-numbering="true">
              <text:list-item>
                <text:p text:style-name="P724">依抽籤系統的抽籤順序，宣佈錄取及備取幼兒名號。</text:p>
              </text:list-item>
            </text:list>
          </table:table-cell>
          <table:table-cell table:style-name="TableCell725">
            <text:h text:style-name="P726" text:outline-level="1">○○○</text:h>
          </table:table-cell>
          <table:table-cell table:style-name="TableCell727">
            <text:h text:style-name="P728" text:outline-level="1"><text:span text:style-name="T729">(1)</text:span><text:span text:style-name="T730">系統跑完後再進行唱號</text:span></text:h>
            <text:h text:style-name="P731" text:outline-level="1"><text:span text:style-name="T732">(2)</text:span><text:span text:style-name="T733">人數過多，為避免耽誤公告時間，可不用一一唱號</text:span></text:h>
          </table:table-cell>
        </table:table-row>
        <table:table-row table:style-name="TableRow734">
          <table:table-cell table:style-name="TableCell735">
            <text:h text:style-name="P736" text:outline-level="1">5</text:h>
          </table:table-cell>
          <table:table-cell table:style-name="TableCell737">
            <text:h text:style-name="P738" text:outline-level="1">列印榜示單</text:h>
          </table:table-cell>
          <table:table-cell table:style-name="TableCell739">
            <text:list text:style-name="LFO4" text:continue-numbering="true">
              <text:list-item>
                <text:p text:style-name="P740"><text:span text:style-name="T741">抽籤系統結束作業，</text:span><text:span text:style-name="T742">現場列印榜示單並影印放大</text:span><text:span text:style-name="T743">(A3</text:span><text:span text:style-name="T744">大小</text:span><text:span text:style-name="T745">)</text:span><text:span text:style-name="T746">，張貼在</text:span><text:span text:style-name="T747">pp</text:span><text:span text:style-name="T748">板上後掛在學校大門上公告。</text:span></text:p>
              </text:list-item>
            </text:list>
          </table:table-cell>
          <table:table-cell table:style-name="TableCell749">
            <text:h text:style-name="P750" text:outline-level="1">○○○</text:h>
          </table:table-cell>
          <table:table-cell table:style-name="TableCell751">
            <text:h text:style-name="P752" text:outline-level="1">抽籤系統進行列印</text:h>
          </table:table-cell>
        </table:table-row>
        <table:table-row table:style-name="TableRow753">
          <table:table-cell table:style-name="TableCell754">
            <text:h text:style-name="P755" text:outline-level="1">6</text:h>
          </table:table-cell>
          <table:table-cell table:style-name="TableCell756">
            <text:h text:style-name="P757" text:outline-level="1">流程拍照</text:h>
          </table:table-cell>
          <table:table-cell table:style-name="TableCell758">
            <text:list text:style-name="LFO4" text:continue-numbering="true">
              <text:list-item>
                <text:p text:style-name="P759">協助拍攝現場狀況，並將照片放於雲端(共用&gt;10各類照片&gt;09招生活動&gt;110招生)。</text:p>
              </text:list-item>
            </text:list>
          </table:table-cell>
          <table:table-cell table:style-name="TableCell760">
            <text:h text:style-name="P761" text:outline-level="1">○○○</text:h>
          </table:table-cell>
          <table:table-cell table:style-name="TableCell762">
            <text:h text:style-name="P763" text:outline-level="1"/>
          </table:table-cell>
        </table:table-row>
        <table:table-row table:style-name="TableRow764">
          <table:table-cell table:style-name="TableCell765">
            <text:h text:style-name="P766" text:outline-level="1">7</text:h>
          </table:table-cell>
          <table:table-cell table:style-name="TableCell767">
            <text:h text:style-name="P768" text:outline-level="1">場地佈置</text:h>
          </table:table-cell>
          <table:table-cell table:style-name="TableCell769">
            <text:list text:style-name="LFO4" text:continue-numbering="true">
              <text:list-item>
                <text:p text:style-name="P770">防疫期間呈梅花座。</text:p>
              </text:list-item>
            </text:list>
          </table:table-cell>
          <table:table-cell table:style-name="TableCell771">
            <text:h text:style-name="P772" text:outline-level="1">○○○</text:h>
          </table:table-cell>
          <table:table-cell table:style-name="TableCell773">
            <text:h text:style-name="P774" text:outline-level="1"><draw:custom-shape svg:x="0.02778in" svg:y="0.06944in" svg:width="1.46389in" svg:height="0.77569in" draw:z-index="251660288" draw:id="id2" draw:style-name="a2" draw:name="矩形 11" text:anchor-type="paragraph"><svg:title/><svg:desc/><text:p text:style-name="P775"/><draw:enhanced-geometry draw:type="non-primitive" svg:viewBox="0 0 21600 21600" draw:enhanced-path="M 0 0 L 21600 0 21600 21600 0 21600 Z N"/></draw:custom-shape><draw:custom-shape svg:width="0.1375in" svg:height="0.63681in" draw:z-index="251661312" draw:id="id3" draw:style-name="a3" draw:transform="translate(-0.06875in -0.3184in) rotate(-7.85398) translate(1.15208in 0.79062in)" draw:name="右彎箭號 10" text:anchor-type="paragraph"><svg:title/><svg:desc/><text:p text:style-name="P776"/><draw:enhanced-geometry draw:path-stretchpoint-x="21600" draw:path-stretchpoint-y="21600" draw:type="non-primitive" svg:viewBox="0 0 21600 21600" draw:enhanced-path="M ?f3 ?f6 L ?f3 ?f27 A ?f67 ?f68 ?f69 ?f70 ?f3 ?f27 ?f64 ?f66  W ?f71 ?f72 ?f73 ?f74 ?f3 ?f27 ?f64 ?f66 L ?f19 ?f17 ?f19 ?f5 ?f4 ?f15 ?f19 ?f26 ?f19 ?f25 ?f24 ?f25 A ?f114 ?f115 ?f116 ?f117 ?f24 ?f25 ?f111 ?f113  W ?f118 ?f119 ?f120 ?f121 ?f24 ?f25 ?f111 ?f113 L ?f14 ?f6 Z N" draw:text-areas="?f3 ?f5 ?f4 ?f6" draw:glue-points="?f19 ?f5 ?f19 ?f26 ?f16 ?f6 ?f4 ?f15" draw:glue-point-leaving-directions="-360, -180, -180, -90" draw:modifiers="25000 25000 25000 43750" draw:mirror-horizont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$1"/><draw:equation draw:name="f12" draw:formula="$0"/><draw:equation draw:name="f13" draw:formula="$2"/><draw:equation draw:name="f14" draw:formula="?f9 * ?f12 / 100000"/><draw:equation draw:name="f15" draw:formula="?f9 * ?f11 / 100000"/><draw:equation draw:name="f16" draw:formula="?f14 / 2"/><draw:equation draw:name="f17" draw:formula="?f15 - ?f16"/><draw:equation draw:name="f18" draw:formula="?f9 * ?f13 / 100000"/><draw:equation draw:name="f19" draw:formula="?f4 - ?f18"/><draw:equation draw:name="f20" draw:formula="$3"/><draw:equation draw:name="f21" draw:formula="?f9 * ?f20 / 100000"/><draw:equation draw:name="f22" draw:formula="?f21 - ?f14"/><draw:equation draw:name="f23" draw:formula="max(?f22, 0)"/><draw:equation draw:name="f24" draw:formula="?f14 + ?f23"/><draw:equation draw:name="f25" draw:formula="?f17 + ?f14"/><draw:equation draw:name="f26" draw:formula="?f25 + ?f17"/><draw:equation draw:name="f27" draw:formula="?f17 + ?f21"/><draw:equation draw:name="f28" draw:formula="21550000 - ?f2"/><draw:equation draw:name="f29" draw:formula="if(?f28, ?f2, 21550000)"/><draw:equation draw:name="f30" draw:formula="-21550000 - ?f29"/><draw:equation draw:name="f31" draw:formula="if(?f30, -21550000, ?f29)"/><draw:equation draw:name="f32" draw:formula="?f1 + ?f31"/><draw:equation draw:name="f33" draw:formula="?f1 + ?f2"/><draw:equation draw:name="f34" draw:formula="?f33 * ?f10 / ?f1"/><draw:equation draw:name="f35" draw:formula="0 - ?f34"/><draw:equation draw:name="f36" draw:formula="cos(?f35)"/><draw:equation draw:name="f37" draw:formula="0 - ?f36"/><draw:equation draw:name="f38" draw:formula="?f37 * ?f21"/><draw:equation draw:name="f39" draw:formula="sin(?f35)"/><draw:equation draw:name="f40" draw:formula="0 - ?f39"/><draw:equation draw:name="f41" draw:formula="?f40 * ?f21"/><draw:equation draw:name="f42" draw:formula="sqrt(?f38 * ?f38 + ?f41 * ?f41 + 0 * 0)"/><draw:equation draw:name="f43" draw:formula="?f21 * ?f21 / ?f42"/><draw:equation draw:name="f44" draw:formula="?f40 * ?f43"/><draw:equation draw:name="f45" draw:formula="?f3 - ?f44"/><draw:equation draw:name="f46" draw:formula="?f37 * ?f43"/><draw:equation draw:name="f47" draw:formula="?f27 - ?f46"/><draw:equation draw:name="f48" draw:formula="?f45 - ?f21"/><draw:equation draw:name="f49" draw:formula="?f47 - ?f21"/><draw:equation draw:name="f50" draw:formula="?f45 + ?f21"/><draw:equation draw:name="f51" draw:formula="?f47 + ?f21"/><draw:equation draw:name="f52" draw:formula="?f32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1"/><draw:equation draw:name="f58" draw:formula="sin(?f54)"/><draw:equation draw:name="f59" draw:formula="0 - ?f58"/><draw:equation draw:name="f60" draw:formula="?f59 * ?f21"/><draw:equation draw:name="f61" draw:formula="sqrt(?f57 * ?f57 + ?f60 * ?f60 + 0 * 0)"/><draw:equation draw:name="f62" draw:formula="?f21 * ?f21 / ?f61"/><draw:equation draw:name="f63" draw:formula="?f59 * ?f62"/><draw:equation draw:name="f64" draw:formula="?f45 + ?f63"/><draw:equation draw:name="f65" draw:formula="?f56 * ?f62"/><draw:equation draw:name="f66" draw:formula="?f47 + ?f65"/><draw:equation draw:name="f67" draw:formula="if(?f31, ?f3, ?f48)"/><draw:equation draw:name="f68" draw:formula="if(?f31, ?f27, ?f49)"/><draw:equation draw:name="f69" draw:formula="if(?f31, ?f3, ?f50)"/><draw:equation draw:name="f70" draw:formula="if(?f31, ?f27, ?f51)"/><draw:equation draw:name="f71" draw:formula="if(?f31, ?f48, ?f64)"/><draw:equation draw:name="f72" draw:formula="if(?f31, ?f49, ?f66)"/><draw:equation draw:name="f73" draw:formula="if(?f31, ?f50, ?f64)"/><draw:equation draw:name="f74" draw:formula="if(?f31, ?f51, ?f66)"/><draw:equation draw:name="f75" draw:formula="21550000 - -5400000"/><draw:equation draw:name="f76" draw:formula="if(?f75, -5400000, 21550000)"/><draw:equation draw:name="f77" draw:formula="-21550000 - ?f76"/><draw:equation draw:name="f78" draw:formula="if(?f77, -21550000, ?f76)"/><draw:equation draw:name="f79" draw:formula="?f0 + ?f78"/><draw:equation draw:name="f80" draw:formula="?f0 + ?f2"/><draw:equation draw:name="f81" draw:formula="?f80 * ?f10 / ?f1"/><draw:equation draw:name="f82" draw:formula="0 - ?f81"/><draw:equation draw:name="f83" draw:formula="cos(?f82)"/><draw:equation draw:name="f84" draw:formula="0 - ?f83"/><draw:equation draw:name="f85" draw:formula="?f84 * ?f23"/><draw:equation draw:name="f86" draw:formula="sin(?f82)"/><draw:equation draw:name="f87" draw:formula="0 - ?f86"/><draw:equation draw:name="f88" draw:formula="?f87 * ?f23"/><draw:equation draw:name="f89" draw:formula="sqrt(?f85 * ?f85 + ?f88 * ?f88 + 0 * 0)"/><draw:equation draw:name="f90" draw:formula="?f23 * ?f23 / ?f89"/><draw:equation draw:name="f91" draw:formula="?f87 * ?f90"/><draw:equation draw:name="f92" draw:formula="?f24 - ?f91"/><draw:equation draw:name="f93" draw:formula="?f84 * ?f90"/><draw:equation draw:name="f94" draw:formula="?f25 - ?f93"/><draw:equation draw:name="f95" draw:formula="?f92 - ?f23"/><draw:equation draw:name="f96" draw:formula="?f94 - ?f23"/><draw:equation draw:name="f97" draw:formula="?f92 + ?f23"/><draw:equation draw:name="f98" draw:formula="?f94 + ?f23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23"/><draw:equation draw:name="f105" draw:formula="sin(?f101)"/><draw:equation draw:name="f106" draw:formula="0 - ?f105"/><draw:equation draw:name="f107" draw:formula="?f106 * ?f23"/><draw:equation draw:name="f108" draw:formula="sqrt(?f104 * ?f104 + ?f107 * ?f107 + 0 * 0)"/><draw:equation draw:name="f109" draw:formula="?f23 * ?f23 / ?f108"/><draw:equation draw:name="f110" draw:formula="?f106 * ?f109"/><draw:equation draw:name="f111" draw:formula="?f92 + ?f110"/><draw:equation draw:name="f112" draw:formula="?f103 * ?f109"/><draw:equation draw:name="f113" draw:formula="?f94 + ?f112"/><draw:equation draw:name="f114" draw:formula="if(?f78, ?f24, ?f95)"/><draw:equation draw:name="f115" draw:formula="if(?f78, ?f25, ?f96)"/><draw:equation draw:name="f116" draw:formula="if(?f78, ?f24, ?f97)"/><draw:equation draw:name="f117" draw:formula="if(?f78, ?f25, ?f98)"/><draw:equation draw:name="f118" draw:formula="if(?f78, ?f95, ?f111)"/><draw:equation draw:name="f119" draw:formula="if(?f78, ?f96, ?f113)"/><draw:equation draw:name="f120" draw:formula="if(?f78, ?f97, ?f111)"/><draw:equation draw:name="f121" draw:formula="if(?f78, ?f98, ?f113)"/></draw:enhanced-geometry></draw:custom-shape><draw:custom-shape svg:x="1.43056in" svg:y="0.13889in" svg:width="0.05972in" svg:height="0.50069in" draw:z-index="251662336" draw:id="id4" draw:style-name="a4" draw:name="矩形 9" text:anchor-type="paragraph"><svg:title/><svg:desc/><text:p text:style-name="P777"/><draw:enhanced-geometry draw:type="non-primitive" svg:viewBox="0 0 21600 21600" draw:enhanced-path="M 0 0 L 21600 0 21600 21600 0 21600 Z N"/></draw:custom-shape><draw:custom-shape svg:x="0.70833in" svg:y="0.06944in" svg:width="0.20833in" svg:height="0.07847in" draw:z-index="251663360" draw:id="id5" draw:style-name="a5" draw:name="矩形 4" text:anchor-type="paragraph"><svg:title/><svg:desc/><text:p text:style-name="P778"/><draw:enhanced-geometry draw:type="non-primitive" svg:viewBox="0 0 21600 21600" draw:enhanced-path="M 0 0 L 21600 0 21600 21600 0 21600 Z N"/></draw:custom-shape><draw:custom-shape svg:x="0.48611in" svg:y="0.25in" svg:width="0.14583in" svg:height="0.14028in" draw:z-index="251664384" draw:id="id6" draw:style-name="a6" draw:name="橢圓 3" text:anchor-type="paragraph"><svg:title/><svg:desc/><text:p text:style-name="P779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48611in" svg:y="0.58333in" svg:width="0.14583in" svg:height="0.14028in" draw:z-index="251665408" draw:id="id7" draw:style-name="a7" draw:name="橢圓 6" text:anchor-type="paragraph"><svg:title/><svg:desc/><text:p text:style-name="P780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3889in" svg:y="0.58333in" svg:width="0.14583in" svg:height="0.14028in" draw:z-index="251666432" draw:id="id8" draw:style-name="a8" draw:name="橢圓 5" text:anchor-type="paragraph"><svg:title/><svg:desc/><text:p text:style-name="P781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30556in" svg:y="0.41667in" svg:width="0.14583in" svg:height="0.14028in" draw:z-index="251667456" draw:id="id9" draw:style-name="a9" draw:name="橢圓 2" text:anchor-type="paragraph"><svg:title/><svg:desc/><text:p text:style-name="P782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0.13889in" svg:y="0.25in" svg:width="0.14583in" svg:height="0.14028in" draw:z-index="251668480" draw:id="id10" draw:style-name="a10" draw:name="橢圓 1" text:anchor-type="paragraph"><svg:title/><svg:desc/><text:p text:style-name="P783"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h>
          </table:table-cell>
        </table:table-row>
      </table:table>
      <text:h text:style-name="P784" text:outline-level="1"><text:s text:c="4"/></text:h>
      <text:h text:style-name="P785" text:outline-level="1"/>
      <text:h text:style-name="P786" text:outline-level="1"><text:span text:style-name="T787">▲</text:span><text:span text:style-name="T788">現場報到作業：</text:span><text:span text:style-name="T789">○/○(○)</text:span><text:span text:style-name="T790">、</text:span><text:span text:style-name="T791">○/○(○)</text:span><text:span text:style-name="T792">抽籤完畢後，</text:span><text:span text:style-name="T793">如未於下午</text:span><text:span text:style-name="T794">○</text:span><text:span text:style-name="T795">時前報到，視同放棄錄取資格</text:span></text:h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</table:table-columns>
        <table:table-row table:style-name="TableRow803">
          <table:table-cell table:style-name="TableCell804">
            <text:h text:style-name="P805" text:outline-level="1"><text:span text:style-name="T806">程序</text:span></text:h>
          </table:table-cell>
          <table:table-cell table:style-name="TableCell807" table:number-columns-spanned="2">
            <text:h text:style-name="P808" text:outline-level="1"><text:span text:style-name="T809">項目</text:span></text:h>
          </table:table-cell>
          <table:covered-table-cell/>
          <table:table-cell table:style-name="TableCell810">
            <text:h text:style-name="P811" text:outline-level="1"><text:span text:style-name="T812">工作內容</text:span></text:h>
          </table:table-cell>
          <table:table-cell table:style-name="TableCell813">
            <text:h text:style-name="P814" text:outline-level="1"><text:span text:style-name="T815">負責人員</text:span></text:h>
          </table:table-cell>
          <table:table-cell table:style-name="TableCell816">
            <text:h text:style-name="P817" text:outline-level="1"><text:span text:style-name="T818">備註</text:span></text:h>
          </table:table-cell>
        </table:table-row>
        <table:table-row table:style-name="TableRow819">
          <table:table-cell table:style-name="TableCell820" table:number-rows-spanned="2">
            <text:h text:style-name="P821" text:outline-level="1">1</text:h>
          </table:table-cell>
          <table:table-cell table:style-name="TableCell822" table:number-rows-spanned="2">
            <text:h text:style-name="P823" text:outline-level="1">報<text:s text:c="2"/>到</text:h>
          </table:table-cell>
          <table:table-cell table:style-name="TableCell824">
            <text:h text:style-name="P825" text:outline-level="1">現場報到</text:h>
          </table:table-cell>
          <table:table-cell table:style-name="TableCell826">
            <text:list text:style-name="LFO4" text:continue-numbering="true">
              <text:list-item>
                <text:p text:style-name="P827">下午○時○分至下午○時前</text:p>
              </text:list-item>
              <text:list-item>
                <text:p text:style-name="P828">協助現場報到的家長，填寫信封及就讀班制。</text:p>
              </text:list-item>
              <text:list-item>
                <text:p text:style-name="P829"><text:span text:style-name="T830">回收登記卡第二聯。</text:span></text:p>
              </text:list-item>
            </text:list>
          </table:table-cell>
          <table:table-cell table:style-name="TableCell831">
            <text:h text:style-name="P832" text:outline-level="1">○○○</text:h>
            <text:h text:style-name="P833" text:outline-level="1">○○○</text:h>
          </table:table-cell>
          <table:table-cell table:style-name="TableCell834">
            <text:h text:style-name="P835" text:outline-level="1"><text:span text:style-name="T836">○</text:span><text:span text:style-name="T837">時</text:span><text:span text:style-name="T838">○</text:span><text:span text:style-name="T839">分進行電話通知。</text:span></text:h>
          </table:table-cell>
        </table:table-row>
        <table:table-row table:style-name="TableRow840">
          <table:covered-table-cell>
            <text:h text:style-name="P841" text:outline-level="1"/>
          </table:covered-table-cell>
          <table:covered-table-cell>
            <text:h text:style-name="P842" text:outline-level="1"/>
          </table:covered-table-cell>
          <table:table-cell table:style-name="TableCell843">
            <text:h text:style-name="P844" text:outline-level="1">線上報到</text:h>
          </table:table-cell>
          <table:table-cell table:style-name="TableCell845">
            <text:list text:style-name="LFO4" text:continue-numbering="true">
              <text:list-item>
                <text:p text:style-name="P846">於招生系統上確認線上報到名單，並傳訊告知家長注意事項，訊息內容如下：</text:p>
              </text:list-item>
            </text:list>
            <text:h text:style-name="P847" text:outline-level="1"><text:span text:style-name="T848">【</text:span><text:span text:style-name="T849">恭喜您已完成線上報到，請於</text:span><text:span text:style-name="T850">○</text:span><text:span text:style-name="T851">/</text:span><text:span text:style-name="T852">○</text:span><text:span text:style-name="T853">(</text:span><text:span text:style-name="T854">○</text:span><text:span text:style-name="T855">)~</text:span><text:span text:style-name="T856"><text:s/>○</text:span><text:span text:style-name="T857">/</text:span><text:span text:style-name="T858">○</text:span><text:span text:style-name="T859">(</text:span><text:span text:style-name="T860">○</text:span><text:span text:style-name="T861">)</text:span><text:span text:style-name="T862">上班時間</text:span><text:span text:style-name="T863">8:00~16:00(</text:span><text:span text:style-name="T864">中午不休息</text:span><text:span text:style-name="T865">)</text:span><text:span text:style-name="T866">，蒞園填寫入學相關資料，有任何疑問請洽</text:span><text:span text:style-name="T867">(02)28</text:span><text:span text:style-name="T868">○○</text:span><text:span text:style-name="T869">-</text:span><text:span text:style-name="T870">○○○○</text:span><text:span text:style-name="T871">，將有專責人員為您解說。</text:span><text:span text:style-name="T872">】</text:span></text:h>
          </table:table-cell>
          <table:table-cell table:style-name="TableCell873">
            <text:h text:style-name="P874" text:outline-level="1">○○○</text:h>
            <text:h text:style-name="P875" text:outline-level="1">(事先確認點數是否足夠)</text:h>
          </table:table-cell>
          <table:table-cell table:style-name="TableCell876">
            <text:h text:style-name="P877" text:outline-level="1"><text:span text:style-name="T878">下午</text:span><text:span text:style-name="T879">○</text:span><text:span text:style-name="T880">時確認報到人數與名單，確認後立即傳簡訊。</text:span></text:h>
            <text:h text:style-name="P881" text:outline-level="1"><text:span text:style-name="T882">(</text:span><text:span text:style-name="T883">記得傳訊給家長時，也傳訊給自己確認是否發送成功！！</text:span><text:span text:style-name="T884">)</text:span></text:h>
          </table:table-cell>
        </table:table-row>
        <table:table-row table:style-name="TableRow885">
          <table:table-cell table:style-name="TableCell886">
            <text:h text:style-name="P887" text:outline-level="1">2</text:h>
          </table:table-cell>
          <table:table-cell table:style-name="TableCell888" table:number-columns-spanned="2">
            <text:h text:style-name="P889" text:outline-level="1">填寫報到</text:h>
          </table:table-cell>
          <table:covered-table-cell/>
          <table:table-cell table:style-name="TableCell890">
            <text:list text:style-name="LFO6" text:continue-numbering="true">
              <text:list-item>
                <text:p text:style-name="P891">依報到名單於招生系統填寫幼生報到。</text:p>
              </text:list-item>
            </text:list>
          </table:table-cell>
          <table:table-cell table:style-name="TableCell892">
            <text:h text:style-name="P893" text:outline-level="1">○○○</text:h>
          </table:table-cell>
          <table:table-cell table:style-name="TableCell894">
            <text:h text:style-name="P895" text:outline-level="1"><text:span text:style-name="T896">下午</text:span><text:span text:style-name="T897">○</text:span><text:span text:style-name="T898">時</text:span><text:span text:style-name="T899">○</text:span><text:span text:style-name="T900">分前完成</text:span></text:h>
          </table:table-cell>
        </table:table-row>
        <table:table-row table:style-name="TableRow901">
          <table:table-cell table:style-name="TableCell902" table:number-rows-spanned="2">
            <text:h text:style-name="P903" text:outline-level="1">3</text:h>
          </table:table-cell>
          <table:table-cell table:style-name="TableCell904" table:number-columns-spanned="2" table:number-rows-spanned="2">
            <text:h text:style-name="P905" text:outline-level="1">公<text:s text:c="2"/>告</text:h>
          </table:table-cell>
          <table:covered-table-cell/>
          <table:table-cell table:style-name="TableCell906">
            <text:list text:style-name="LFO6" text:continue-numbering="true">
              <text:list-item>
                <text:p text:style-name="P907">張貼榜示名單(校門1張、公告欄1張)。</text:p>
              </text:list-item>
              <text:list-item>
                <text:p text:style-name="P908">拍照存證。</text:p>
              </text:list-item>
            </text:list>
          </table:table-cell>
          <table:table-cell table:style-name="TableCell909">
            <text:h text:style-name="P910" text:outline-level="1">○○○</text:h>
          </table:table-cell>
          <table:table-cell table:style-name="TableCell911">
            <text:h text:style-name="P912" text:outline-level="1"/>
          </table:table-cell>
        </table:table-row>
        <table:table-row table:style-name="TableRow913">
          <table:covered-table-cell>
            <text:h text:style-name="P914" text:outline-level="1"/>
          </table:covered-table-cell>
          <table:covered-table-cell>
            <text:h text:style-name="P915" text:outline-level="1"/>
          </table:covered-table-cell>
          <table:covered-table-cell/>
          <table:table-cell table:style-name="TableCell916">
            <text:list text:style-name="LFO6" text:continue-numbering="true">
              <text:list-item>
                <text:p text:style-name="P917">上網進行錄取幼生名單公告。</text:p>
              </text:list-item>
            </text:list>
          </table:table-cell>
          <table:table-cell table:style-name="TableCell918">
            <text:h text:style-name="P919" text:outline-level="1">○○○</text:h>
          </table:table-cell>
          <table:table-cell table:style-name="TableCell920">
            <text:h text:style-name="P921" text:outline-level="1"/>
          </table:table-cell>
        </table:table-row>
        <table:table-row table:style-name="TableRow922">
          <table:table-cell table:style-name="TableCell923">
            <text:h text:style-name="P924" text:outline-level="1">4</text:h>
          </table:table-cell>
          <table:table-cell table:style-name="TableCell925" table:number-columns-spanned="2">
            <text:h text:style-name="P926" text:outline-level="1">蓋<text:s text:c="2"/>印</text:h>
          </table:table-cell>
          <table:covered-table-cell/>
          <table:table-cell table:style-name="TableCell927">
            <text:list text:style-name="LFO6" text:continue-numbering="true">
              <text:list-item>
                <text:p text:style-name="P928">加蓋職章。</text:p>
              </text:list-item>
            </text:list>
          </table:table-cell>
          <table:table-cell table:style-name="TableCell929">
            <text:h text:style-name="P930" text:outline-level="1">校長</text:h>
          </table:table-cell>
          <table:table-cell table:style-name="TableCell931">
            <text:h text:style-name="P932" text:outline-level="1"/>
          </table:table-cell>
        </table:table-row>
        <table:table-row table:style-name="TableRow933">
          <table:table-cell table:style-name="TableCell934">
            <text:h text:style-name="P935" text:outline-level="1">5</text:h>
          </table:table-cell>
          <table:table-cell table:style-name="TableCell936" table:number-columns-spanned="2">
            <text:h text:style-name="P937" text:outline-level="1">回報招生結果</text:h>
          </table:table-cell>
          <table:covered-table-cell/>
          <table:table-cell table:style-name="TableCell938">
            <text:list text:style-name="LFO6" text:continue-numbering="true">
              <text:list-item>
                <text:p text:style-name="P939"><text:span text:style-name="T940">將招生結果填寫完成，傳真召集園</text:span><text:span text:style-name="T941">(</text:span><text:span text:style-name="T942">○○</text:span><text:span text:style-name="T943">國小附幼</text:span><text:span text:style-name="T944">)</text:span><text:span text:style-name="T945">進行回報</text:span></text:p>
              </text:list-item>
            </text:list>
          </table:table-cell>
          <table:table-cell table:style-name="TableCell946">
            <text:h text:style-name="P947" text:outline-level="1">○○○</text:h>
          </table:table-cell>
          <table:table-cell table:style-name="TableCell948">
            <text:h text:style-name="P949" text:outline-level="1"/>
            <text:h text:style-name="P950" text:outline-level="1"/>
          </table:table-cell>
        </table:table-row>
      </table:table>
      <text:h text:style-name="P951" text:outline-level="1"/>
      <text:h text:style-name="P952" text:outline-level="1"><text:span text:style-name="T953">五、工作分配：</text:span></text:h>
      <text:h text:style-name="P954" text:outline-level="1"><text:span text:style-name="T955">　　</text:span><text:span text:style-name="T956">(</text:span><text:span text:style-name="T957">一</text:span><text:span text:style-name="T958">)</text:span><text:span text:style-name="T959">事前準備：</text:span></text:h>
      <table:table table:style-name="Table960">
        <table:table-columns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h text:style-name="P968" text:outline-level="1"><text:span text:style-name="T969">程序</text:span></text:h>
          </table:table-cell>
          <table:table-cell table:style-name="TableCell970">
            <text:h text:style-name="P971" text:outline-level="1"><text:span text:style-name="T972">項目</text:span></text:h>
          </table:table-cell>
          <table:table-cell table:style-name="TableCell973">
            <text:h text:style-name="P974" text:outline-level="1"><text:span text:style-name="T975">工作內容</text:span></text:h>
          </table:table-cell>
          <table:table-cell table:style-name="TableCell976">
            <text:h text:style-name="P977" text:outline-level="1"><text:span text:style-name="T978">完成日期</text:span></text:h>
          </table:table-cell>
          <table:table-cell table:style-name="TableCell979">
            <text:h text:style-name="P980" text:outline-level="1"><text:span text:style-name="T981">負責人員</text:span></text:h>
          </table:table-cell>
        </table:table-row>
        <table:table-row table:style-name="TableRow982">
          <table:table-cell table:style-name="TableCell983">
            <text:h text:style-name="P984" text:outline-level="1">1</text:h>
          </table:table-cell>
          <table:table-cell table:style-name="TableCell985">
            <text:h text:style-name="P986" text:outline-level="1">(1)<text:s/>註冊用信封</text:h>
            <text:h text:style-name="P987" text:outline-level="1">(2)<text:s/>新生錄取注意事項</text:h>
            <text:h text:style-name="P988" text:outline-level="1">(3)<text:s/>新生報到問卷</text:h>
          </table:table-cell>
          <table:table-cell table:style-name="TableCell989">
            <text:list text:style-name="LFO10" text:continue-numbering="true">
              <text:list-item>
                <text:p text:style-name="P990">準備新生報到時需填寫的相關資料。</text:p>
              </text:list-item>
            </text:list>
          </table:table-cell>
          <table:table-cell table:style-name="TableCell991">
            <text:h text:style-name="P992" text:outline-level="1">○/○ (○)<text:s/>前完成</text:h>
          </table:table-cell>
          <table:table-cell table:style-name="TableCell993">
            <text:h text:style-name="P994" text:outline-level="1">○○○</text:h>
          </table:table-cell>
        </table:table-row>
        <table:table-row table:style-name="TableRow995">
          <table:table-cell table:style-name="TableCell996">
            <text:h text:style-name="P997" text:outline-level="1">2</text:h>
          </table:table-cell>
          <table:table-cell table:style-name="TableCell998">
            <text:h text:style-name="P999" text:outline-level="1">印製幼兒之登記卡</text:h>
          </table:table-cell>
          <table:table-cell table:style-name="TableCell1000">
            <text:list text:style-name="LFO10" text:continue-numbering="true">
              <text:list-item>
                <text:p text:style-name="P1001">印製現場報名幼兒之各色登記卡。</text:p>
              </text:list-item>
            </text:list>
          </table:table-cell>
          <table:table-cell table:style-name="TableCell1002">
            <text:h text:style-name="P1003" text:outline-level="1"><text:span text:style-name="T1004">○/○ (○)<text:s/></text:span><text:span text:style-name="T1005">前完成</text:span></text:h>
          </table:table-cell>
          <table:table-cell table:style-name="TableCell1006">
            <text:h text:style-name="P1007" text:outline-level="1"><text:span text:style-name="T1008">○○○</text:span></text:h>
          </table:table-cell>
        </table:table-row>
        <table:table-row table:style-name="TableRow1009">
          <table:table-cell table:style-name="TableCell1010">
            <text:h text:style-name="P1011" text:outline-level="1">3</text:h>
          </table:table-cell>
          <table:table-cell table:style-name="TableCell1012">
            <text:h text:style-name="P1013" text:outline-level="1">報名流程<text:s/>&amp;<text:s/>指標製作</text:h>
          </table:table-cell>
          <table:table-cell table:style-name="TableCell1014">
            <text:list text:style-name="LFO10" text:continue-numbering="true">
              <text:list-item>
                <text:p text:style-name="P1015">製作及張貼報名流程、指標。</text:p>
              </text:list-item>
            </text:list>
          </table:table-cell>
          <table:table-cell table:style-name="TableCell1016">
            <text:h text:style-name="P1017" text:outline-level="1">○/○ (○)前完成</text:h>
            <text:h text:style-name="P1018" text:outline-level="1">○/○ (○)張貼完成</text:h>
          </table:table-cell>
          <table:table-cell table:style-name="TableCell1019">
            <text:h text:style-name="P1020" text:outline-level="1"><text:span text:style-name="T1021">○○○</text:span></text:h>
          </table:table-cell>
        </table:table-row>
        <table:table-row table:style-name="TableRow1022">
          <table:table-cell table:style-name="TableCell1023">
            <text:h text:style-name="P1024" text:outline-level="1">4</text:h>
          </table:table-cell>
          <table:table-cell table:style-name="TableCell1025">
            <text:h text:style-name="P1026" text:outline-level="1">公告<text:s/>線上報到<text:s/>注意事項</text:h>
          </table:table-cell>
          <table:table-cell table:style-name="TableCell1027">
            <text:list text:style-name="LFO10" text:continue-numbering="true">
              <text:list-item>
                <text:p text:style-name="P1028">於本園網站的招生訊息上公告「線上報到家長注意事項」。</text:p>
              </text:list-item>
            </text:list>
          </table:table-cell>
          <table:table-cell table:style-name="TableCell1029">
            <text:h text:style-name="P1030" text:outline-level="1">○/○ (○)<text:s/>完成</text:h>
          </table:table-cell>
          <table:table-cell table:style-name="TableCell1031">
            <text:h text:style-name="P1032" text:outline-level="1"><text:span text:style-name="T1033">○○○</text:span></text:h>
          </table:table-cell>
        </table:table-row>
        <table:table-row table:style-name="TableRow1034">
          <table:table-cell table:style-name="TableCell1035">
            <text:h text:style-name="P1036" text:outline-level="1">5</text:h>
          </table:table-cell>
          <table:table-cell table:style-name="TableCell1037">
            <text:h text:style-name="P1038" text:outline-level="1">攝影設備</text:h>
            <text:h text:style-name="P1039" text:outline-level="1">(相機、錄影機)</text:h>
          </table:table-cell>
          <table:table-cell table:style-name="TableCell1040">
            <text:list text:style-name="LFO10" text:continue-numbering="true">
              <text:list-item>
                <text:p text:style-name="P1041">準備招生當日的攝影設備(錄影機、腳架)。</text:p>
              </text:list-item>
            </text:list>
          </table:table-cell>
          <table:table-cell table:style-name="TableCell1042">
            <text:h text:style-name="P1043" text:outline-level="1">○/○ (○)</text:h>
            <text:h text:style-name="P1044" text:outline-level="1"><text:s/>前檢查電池並測試</text:h>
          </table:table-cell>
          <table:table-cell table:style-name="TableCell1045">
            <text:h text:style-name="P1046" text:outline-level="1"><text:span text:style-name="T1047">○○○</text:span></text:h>
          </table:table-cell>
        </table:table-row>
        <table:table-row table:style-name="TableRow1048">
          <table:table-cell table:style-name="TableCell1049">
            <text:h text:style-name="P1050" text:outline-level="1">6</text:h>
          </table:table-cell>
          <table:table-cell table:style-name="TableCell1051">
            <text:h text:style-name="P1052" text:outline-level="1">(1)<text:s/>登記卡蓋騎縫章</text:h>
            <text:h text:style-name="P1053" text:outline-level="1">(2)<text:s/>登記卡蓋園名章</text:h>
          </table:table-cell>
          <table:table-cell table:style-name="TableCell1054">
            <text:list text:style-name="LFO10" text:continue-numbering="true">
              <text:list-item>
                <text:p text:style-name="P1055">於登記卡第1、2聯連接縫處加蓋騎縫章</text:p>
              </text:list-item>
              <text:list-item>
                <text:p text:style-name="P1056">加蓋園名章在各年齡層登記卡上蓋章。</text:p>
              </text:list-item>
            </text:list>
          </table:table-cell>
          <table:table-cell table:style-name="TableCell1057">
            <text:h text:style-name="P1058" text:outline-level="1"><text:span text:style-name="T1059">○/○ (○) <text:s/></text:span><text:span text:style-name="T1060">前完成</text:span></text:h>
          </table:table-cell>
          <table:table-cell table:style-name="TableCell1061">
            <text:h text:style-name="P1062" text:outline-level="1"><text:span text:style-name="T1063">○○○</text:span></text:h>
          </table:table-cell>
        </table:table-row>
        <table:table-row table:style-name="TableRow1064">
          <table:table-cell table:style-name="TableCell1065">
            <text:h text:style-name="P1066" text:outline-level="1">8</text:h>
          </table:table-cell>
          <table:table-cell table:style-name="TableCell1067">
            <text:h text:style-name="P1068" text:outline-level="1">場地復原</text:h>
          </table:table-cell>
          <table:table-cell table:style-name="TableCell1069">
            <text:list text:style-name="LFO12" text:continue-numbering="true">
              <text:list-item>
                <text:p text:style-name="P1070">○/○(○)招生結束後，由工作人員協助還原擺設原樣。</text:p>
              </text:list-item>
            </text:list>
          </table:table-cell>
          <table:table-cell table:style-name="TableCell1071">
            <text:h text:style-name="P1072" text:outline-level="1">○/○(○)招生結束後</text:h>
          </table:table-cell>
          <table:table-cell table:style-name="TableCell1073">
            <text:h text:style-name="P1074" text:outline-level="1">當天</text:h>
            <text:h text:style-name="P1075" text:outline-level="1">工作人員</text:h>
          </table:table-cell>
        </table:table-row>
      </table:table>
      <text:h text:style-name="P1076" text:outline-level="1"><text:span text:style-name="T1077">六、經</text:span><text:span text:style-name="T1078"><text:s text:c="3"/></text:span><text:span text:style-name="T1079">費：</text:span><text:span text:style-name="T1080">由</text:span><text:span text:style-name="T1081">○</text:span><text:span text:style-name="T1082">年度招生預算經費支應。</text:span></text:h>
      <text:h text:style-name="P1083" text:outline-level="1"><text:span text:style-name="T1084">七、本計畫校長核可後實施，修正時亦同。</text:span></text:h>
      <text:h text:style-name="P1085" text:outline-level="1"/>
      <text:h text:style-name="P1086" text:outline-level="1"/>
      <table:table table:style-name="Table1087">
        <table:table-columns>
          <table:table-column table:style-name="TableColumn1088"/>
          <table:table-column table:style-name="TableColumn1089"/>
          <table:table-column table:style-name="TableColumn1090"/>
          <table:table-column table:style-name="TableColumn1091"/>
        </table:table-columns>
        <table:table-row table:style-name="TableRow1092">
          <table:table-cell table:style-name="TableCell1093">
            <text:h text:style-name="P1094" text:outline-level="1"><text:span text:style-name="T1095">幼兒園主任</text:span></text:h>
          </table:table-cell>
          <table:table-cell table:style-name="TableCell1096">
            <text:h text:style-name="P1097" text:outline-level="1"><text:span text:style-name="T1098">資訊組長</text:span></text:h>
          </table:table-cell>
          <table:table-cell table:style-name="TableCell1099">
            <text:h text:style-name="P1100" text:outline-level="1"><text:span text:style-name="T1101">總務處</text:span></text:h>
          </table:table-cell>
          <table:table-cell table:style-name="TableCell1102">
            <text:h text:style-name="P1103" text:outline-level="1"><text:span text:style-name="T1104">學務處</text:span></text:h>
          </table:table-cell>
        </table:table-row>
        <table:table-row table:style-name="TableRow1105">
          <table:table-cell table:style-name="TableCell1106">
            <text:h text:style-name="P1107" text:outline-level="1"><text:span text:style-name="T1108"> </text:span></text:h>
          </table:table-cell>
          <table:table-cell table:style-name="TableCell1109">
            <text:h text:style-name="P1110" text:outline-level="1"><text:span text:style-name="T1111"> </text:span></text:h>
          </table:table-cell>
          <table:table-cell table:style-name="TableCell1112">
            <text:h text:style-name="P1113" text:outline-level="1"><text:span text:style-name="T1114"> </text:span></text:h>
          </table:table-cell>
          <table:table-cell table:style-name="TableCell1115">
            <text:h text:style-name="P1116" text:outline-level="1"><text:span text:style-name="T1117"> </text:span></text:h>
          </table:table-cell>
        </table:table-row>
        <table:table-row table:style-name="TableRow1118">
          <table:table-cell table:style-name="TableCell1119">
            <text:h text:style-name="P1120" text:outline-level="1"><text:span text:style-name="T1121">教務處</text:span></text:h>
          </table:table-cell>
          <table:table-cell table:style-name="TableCell1122">
            <text:h text:style-name="P1123" text:outline-level="1"><text:span text:style-name="T1124">人事室</text:span></text:h>
          </table:table-cell>
          <table:table-cell table:style-name="TableCell1125">
            <text:h text:style-name="P1126" text:outline-level="1"><text:span text:style-name="T1127">會計室</text:span></text:h>
          </table:table-cell>
          <table:table-cell table:style-name="TableCell1128">
            <text:h text:style-name="P1129" text:outline-level="1"><text:span text:style-name="T1130">校長</text:span></text:h>
          </table:table-cell>
        </table:table-row>
        <table:table-row table:style-name="TableRow1131">
          <table:table-cell table:style-name="TableCell1132">
            <text:h text:style-name="P1133" text:outline-level="1"><text:span text:style-name="T1134"> </text:span></text:h>
          </table:table-cell>
          <table:table-cell table:style-name="TableCell1135">
            <text:h text:style-name="P1136" text:outline-level="1"><text:span text:style-name="T1137"> </text:span></text:h>
          </table:table-cell>
          <table:table-cell table:style-name="TableCell1138">
            <text:h text:style-name="P1139" text:outline-level="1"><text:span text:style-name="T1140"> </text:span></text:h>
          </table:table-cell>
          <table:table-cell table:style-name="TableCell1141">
            <text:h text:style-name="P1142" text:outline-level="1"><text:span text:style-name="T1143"> </text:span></text:h>
          </table:table-cell>
        </table:table-row>
      </table:table>
      <text:h text:style-name="P1144" text:outline-level="1"/>
      <text:h text:style-name="P1145" text:outline-level="1"><text:span text:style-name="T1146"><text:s text:c="2"/></text:span></text:h>
      <text:h text:style-name="P114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Noto Sans Symbols" svg:font-family="Noto Sans Symbols" style:font-family-generic="system"/>
    <style:font-face style:name="Gungsuh" svg:font-family="Gungsuh" style:font-family-generic="system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PMingLiu" svg:font-family="PMingLiu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fo:hyphenate="false"/>
    </style:style>
    <style:style style:name="本文縮排" style:display-name="本文縮排" style:family="paragraph" style:parent-style-name="內文" style:default-outline-level="1">
      <style:paragraph-properties fo:margin-left="0.6666in">
        <style:tab-stops/>
      </style:paragraph-properties>
      <style:text-properties style:font-name="標楷體" style:font-name-asian="標楷體" style:font-size-complex="12pt" fo:hyphenate="false"/>
    </style:style>
    <style:style style:name="本文3" style:display-name="本文 3" style:family="paragraph" style:parent-style-name="內文" style:default-outline-level="1">
      <style:paragraph-properties fo:margin-bottom="0.0833in"/>
      <style:text-properties fo:font-size="8pt" style:font-size-asian="8pt" style:font-size-complex="8pt" fo:hyphenate="fals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2pt" fo:hyphenate="false"/>
    </style:style>
    <style:style style:name="註解文字" style:display-name="註解文字" style:family="paragraph" style:parent-style-name="內文" style:default-outline-level="1">
      <style:text-properties style:font-size-complex="12pt" fo:hyphenate="fals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 style:default-outline-level="1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 style:default-outline-level="1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text-scale="100%" style:letter-kerning="true" style:text-position="0% 100%" fo:font-size="9pt" style:font-size-asian="9pt" style:font-size-complex="9pt" style:text-emphasize="none"/>
    </style:style>
    <style:style style:name="內文Web" style:display-name="內文 (Web)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fo:color="#000000" style:text-position="0% 100%"/>
    </style:style>
    <style:style style:name="WW_CharLFO1LVL2" style:family="text">
      <style:text-properties style:font-name="Noto Sans Symbols" style:font-name-asian="Noto Sans Symbols" style:font-name-complex="Noto Sans Symbols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Noto Sans Symbols" style:font-name-asian="Noto Sans Symbols" style:font-name-complex="Noto Sans Symbols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Noto Sans Symbols" style:font-name-asian="Noto Sans Symbols" style:font-name-complex="Noto Sans Symbols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style:style style:name="WW_CharLFO4LVL1" style:family="text">
      <style:text-properties style:font-name="Noto Sans Symbols" style:font-name-asian="Noto Sans Symbols" style:font-name-complex="Noto Sans Symbols" style:text-position="0% 100%"/>
    </style:style>
    <style:style style:name="WW_CharLFO4LVL2" style:family="text">
      <style:text-properties style:font-name="Noto Sans Symbols" style:font-name-asian="Noto Sans Symbols" style:font-name-complex="Noto Sans Symbols" style:text-position="0% 100%"/>
    </style:style>
    <style:style style:name="WW_CharLFO4LVL3" style:family="text">
      <style:text-properties style:font-name="Noto Sans Symbols" style:font-name-asian="Noto Sans Symbols" style:font-name-complex="Noto Sans Symbols" style:text-position="0% 100%"/>
    </style:style>
    <style:style style:name="WW_CharLFO4LVL4" style:family="text">
      <style:text-properties style:font-name="Noto Sans Symbols" style:font-name-asian="Noto Sans Symbols" style:font-name-complex="Noto Sans Symbols" style:text-position="0% 100%"/>
    </style:style>
    <style:style style:name="WW_CharLFO4LVL5" style:family="text">
      <style:text-properties style:font-name="Noto Sans Symbols" style:font-name-asian="Noto Sans Symbols" style:font-name-complex="Noto Sans Symbols" style:text-position="0% 100%"/>
    </style:style>
    <style:style style:name="WW_CharLFO4LVL6" style:family="text">
      <style:text-properties style:font-name="Noto Sans Symbols" style:font-name-asian="Noto Sans Symbols" style:font-name-complex="Noto Sans Symbols" style:text-position="0% 100%"/>
    </style:style>
    <style:style style:name="WW_CharLFO4LVL7" style:family="text">
      <style:text-properties style:font-name="Noto Sans Symbols" style:font-name-asian="Noto Sans Symbols" style:font-name-complex="Noto Sans Symbols" style:text-position="0% 100%"/>
    </style:style>
    <style:style style:name="WW_CharLFO4LVL8" style:family="text">
      <style:text-properties style:font-name="Noto Sans Symbols" style:font-name-asian="Noto Sans Symbols" style:font-name-complex="Noto Sans Symbols" style:text-position="0% 100%"/>
    </style:style>
    <style:style style:name="WW_CharLFO4LVL9" style:family="text">
      <style:text-properties style:font-name="Noto Sans Symbols" style:font-name-asian="Noto Sans Symbols" style:font-name-complex="Noto Sans Symbols" style:text-position="0% 100%"/>
    </style:style>
    <style:style style:name="WW_CharLFO5LVL1" style:family="text">
      <style:text-properties style:text-position="0% 100%"/>
    </style:style>
    <style:style style:name="WW_CharLFO5LVL2" style:family="text">
      <style:text-properties style:text-position="0% 100%"/>
    </style:style>
    <style:style style:name="WW_CharLFO5LVL3" style:family="text">
      <style:text-properties style:text-position="0% 100%"/>
    </style:style>
    <style:style style:name="WW_CharLFO5LVL4" style:family="text">
      <style:text-properties style:text-position="0% 100%"/>
    </style:style>
    <style:style style:name="WW_CharLFO5LVL5" style:family="text">
      <style:text-properties style:text-position="0% 100%"/>
    </style:style>
    <style:style style:name="WW_CharLFO5LVL6" style:family="text">
      <style:text-properties style:text-position="0% 100%"/>
    </style:style>
    <style:style style:name="WW_CharLFO5LVL7" style:family="text">
      <style:text-properties style:text-position="0% 100%"/>
    </style:style>
    <style:style style:name="WW_CharLFO5LVL8" style:family="text">
      <style:text-properties style:text-position="0% 100%"/>
    </style:style>
    <style:style style:name="WW_CharLFO5LVL9" style:family="text">
      <style:text-properties style:text-position="0% 100%"/>
    </style:style>
    <style:style style:name="WW_CharLFO6LVL1" style:family="text">
      <style:text-properties style:font-name="Noto Sans Symbols" style:font-name-asian="Noto Sans Symbols" style:font-name-complex="Noto Sans Symbols" style:text-position="0% 100%"/>
    </style:style>
    <style:style style:name="WW_CharLFO6LVL2" style:family="text">
      <style:text-properties style:font-name="Noto Sans Symbols" style:font-name-asian="Noto Sans Symbols" style:font-name-complex="Noto Sans Symbols" style:text-position="0% 100%"/>
    </style:style>
    <style:style style:name="WW_CharLFO6LVL3" style:family="text">
      <style:text-properties style:font-name="Noto Sans Symbols" style:font-name-asian="Noto Sans Symbols" style:font-name-complex="Noto Sans Symbols" style:text-position="0% 100%"/>
    </style:style>
    <style:style style:name="WW_CharLFO6LVL4" style:family="text">
      <style:text-properties style:font-name="Noto Sans Symbols" style:font-name-asian="Noto Sans Symbols" style:font-name-complex="Noto Sans Symbols" style:text-position="0% 100%"/>
    </style:style>
    <style:style style:name="WW_CharLFO6LVL5" style:family="text">
      <style:text-properties style:font-name="Noto Sans Symbols" style:font-name-asian="Noto Sans Symbols" style:font-name-complex="Noto Sans Symbols" style:text-position="0% 100%"/>
    </style:style>
    <style:style style:name="WW_CharLFO6LVL6" style:family="text">
      <style:text-properties style:font-name="Noto Sans Symbols" style:font-name-asian="Noto Sans Symbols" style:font-name-complex="Noto Sans Symbols" style:text-position="0% 100%"/>
    </style:style>
    <style:style style:name="WW_CharLFO6LVL7" style:family="text">
      <style:text-properties style:font-name="Noto Sans Symbols" style:font-name-asian="Noto Sans Symbols" style:font-name-complex="Noto Sans Symbols" style:text-position="0% 100%"/>
    </style:style>
    <style:style style:name="WW_CharLFO6LVL8" style:family="text">
      <style:text-properties style:font-name="Noto Sans Symbols" style:font-name-asian="Noto Sans Symbols" style:font-name-complex="Noto Sans Symbols" style:text-position="0% 100%"/>
    </style:style>
    <style:style style:name="WW_CharLFO6LVL9" style:family="text">
      <style:text-properties style:font-name="Noto Sans Symbols" style:font-name-asian="Noto Sans Symbols" style:font-name-complex="Noto Sans Symbols" style:text-position="0% 100%"/>
    </style:style>
    <style:style style:name="WW_CharLFO7LVL1" style:family="text">
      <style:text-properties fo:color="#000000" style:text-position="0% 100%"/>
    </style:style>
    <style:style style:name="WW_CharLFO7LVL2" style:family="text">
      <style:text-properties style:text-position="0% 100%"/>
    </style:style>
    <style:style style:name="WW_CharLFO7LVL3" style:family="text">
      <style:text-properties style:text-position="0% 100%"/>
    </style:style>
    <style:style style:name="WW_CharLFO7LVL4" style:family="text">
      <style:text-properties style:text-position="0% 100%"/>
    </style:style>
    <style:style style:name="WW_CharLFO7LVL5" style:family="text">
      <style:text-properties style:text-position="0% 100%"/>
    </style:style>
    <style:style style:name="WW_CharLFO7LVL6" style:family="text">
      <style:text-properties style:text-position="0% 100%"/>
    </style:style>
    <style:style style:name="WW_CharLFO7LVL7" style:family="text">
      <style:text-properties style:text-position="0% 100%"/>
    </style:style>
    <style:style style:name="WW_CharLFO7LVL8" style:family="text">
      <style:text-properties style:text-position="0% 100%"/>
    </style:style>
    <style:style style:name="WW_CharLFO7LVL9" style:family="text">
      <style:text-properties style:text-position="0% 100%"/>
    </style:style>
    <style:style style:name="WW_CharLFO8LVL1" style:family="text">
      <style:text-properties style:text-position="0% 100%"/>
    </style:style>
    <style:style style:name="WW_CharLFO8LVL2" style:family="text">
      <style:text-properties style:text-position="0% 100%"/>
    </style:style>
    <style:style style:name="WW_CharLFO8LVL3" style:family="text">
      <style:text-properties style:text-position="0% 100%"/>
    </style:style>
    <style:style style:name="WW_CharLFO8LVL4" style:family="text">
      <style:text-properties style:text-position="0% 100%"/>
    </style:style>
    <style:style style:name="WW_CharLFO8LVL5" style:family="text">
      <style:text-properties style:text-position="0% 100%"/>
    </style:style>
    <style:style style:name="WW_CharLFO8LVL6" style:family="text">
      <style:text-properties style:text-position="0% 100%"/>
    </style:style>
    <style:style style:name="WW_CharLFO8LVL7" style:family="text">
      <style:text-properties style:text-position="0% 100%"/>
    </style:style>
    <style:style style:name="WW_CharLFO8LVL8" style:family="text">
      <style:text-properties style:text-position="0% 100%"/>
    </style:style>
    <style:style style:name="WW_CharLFO8LVL9" style:family="text">
      <style:text-properties style:text-position="0% 100%"/>
    </style:style>
    <style:style style:name="WW_CharLFO9LVL1" style:family="text">
      <style:text-properties style:text-position="0% 100%"/>
    </style:style>
    <style:style style:name="WW_CharLFO9LVL2" style:family="text">
      <style:text-properties style:text-position="0% 100%"/>
    </style:style>
    <style:style style:name="WW_CharLFO9LVL3" style:family="text">
      <style:text-properties style:text-position="0% 100%"/>
    </style:style>
    <style:style style:name="WW_CharLFO9LVL4" style:family="text">
      <style:text-properties style:text-position="0% 100%"/>
    </style:style>
    <style:style style:name="WW_CharLFO9LVL5" style:family="text">
      <style:text-properties style:text-position="0% 100%"/>
    </style:style>
    <style:style style:name="WW_CharLFO9LVL6" style:family="text">
      <style:text-properties style:text-position="0% 100%"/>
    </style:style>
    <style:style style:name="WW_CharLFO9LVL7" style:family="text">
      <style:text-properties style:text-position="0% 100%"/>
    </style:style>
    <style:style style:name="WW_CharLFO9LVL8" style:family="text">
      <style:text-properties style:text-position="0% 100%"/>
    </style:style>
    <style:style style:name="WW_CharLFO9LVL9" style:family="text">
      <style:text-properties style:text-position="0% 100%"/>
    </style:style>
    <style:style style:name="WW_CharLFO10LVL1" style:family="text">
      <style:text-properties style:font-name="Noto Sans Symbols" style:font-name-asian="Noto Sans Symbols" style:font-name-complex="Noto Sans Symbols" style:text-position="0% 100%"/>
    </style:style>
    <style:style style:name="WW_CharLFO10LVL2" style:family="text">
      <style:text-properties style:font-name="Noto Sans Symbols" style:font-name-asian="Noto Sans Symbols" style:font-name-complex="Noto Sans Symbols" style:text-position="0% 100%"/>
    </style:style>
    <style:style style:name="WW_CharLFO10LVL3" style:family="text">
      <style:text-properties style:font-name="Noto Sans Symbols" style:font-name-asian="Noto Sans Symbols" style:font-name-complex="Noto Sans Symbols" style:text-position="0% 100%"/>
    </style:style>
    <style:style style:name="WW_CharLFO10LVL4" style:family="text">
      <style:text-properties style:font-name="Noto Sans Symbols" style:font-name-asian="Noto Sans Symbols" style:font-name-complex="Noto Sans Symbols" style:text-position="0% 100%"/>
    </style:style>
    <style:style style:name="WW_CharLFO10LVL5" style:family="text">
      <style:text-properties style:font-name="Noto Sans Symbols" style:font-name-asian="Noto Sans Symbols" style:font-name-complex="Noto Sans Symbols" style:text-position="0% 100%"/>
    </style:style>
    <style:style style:name="WW_CharLFO10LVL6" style:family="text">
      <style:text-properties style:font-name="Noto Sans Symbols" style:font-name-asian="Noto Sans Symbols" style:font-name-complex="Noto Sans Symbols" style:text-position="0% 100%"/>
    </style:style>
    <style:style style:name="WW_CharLFO10LVL7" style:family="text">
      <style:text-properties style:font-name="Noto Sans Symbols" style:font-name-asian="Noto Sans Symbols" style:font-name-complex="Noto Sans Symbols" style:text-position="0% 100%"/>
    </style:style>
    <style:style style:name="WW_CharLFO10LVL8" style:family="text">
      <style:text-properties style:font-name="Noto Sans Symbols" style:font-name-asian="Noto Sans Symbols" style:font-name-complex="Noto Sans Symbols" style:text-position="0% 100%"/>
    </style:style>
    <style:style style:name="WW_CharLFO10LVL9" style:family="text">
      <style:text-properties style:font-name="Noto Sans Symbols" style:font-name-asian="Noto Sans Symbols" style:font-name-complex="Noto Sans Symbols" style:text-position="0% 100%"/>
    </style:style>
    <style:style style:name="WW_CharLFO11LVL1" style:family="text">
      <style:text-properties style:text-position="0% 100%"/>
    </style:style>
    <style:style style:name="WW_CharLFO11LVL2" style:family="text">
      <style:text-properties style:text-position="0% 100%"/>
    </style:style>
    <style:style style:name="WW_CharLFO11LVL3" style:family="text">
      <style:text-properties style:text-position="0% 100%"/>
    </style:style>
    <style:style style:name="WW_CharLFO11LVL4" style:family="text">
      <style:text-properties style:text-position="0% 100%"/>
    </style:style>
    <style:style style:name="WW_CharLFO11LVL5" style:family="text">
      <style:text-properties style:text-position="0% 100%"/>
    </style:style>
    <style:style style:name="WW_CharLFO11LVL6" style:family="text">
      <style:text-properties style:text-position="0% 100%"/>
    </style:style>
    <style:style style:name="WW_CharLFO11LVL7" style:family="text">
      <style:text-properties style:text-position="0% 100%"/>
    </style:style>
    <style:style style:name="WW_CharLFO11LVL8" style:family="text">
      <style:text-properties style:text-position="0% 100%"/>
    </style:style>
    <style:style style:name="WW_CharLFO11LVL9" style:family="text">
      <style:text-properties style:text-position="0% 100%"/>
    </style:style>
    <style:style style:name="WW_CharLFO12LVL1" style:family="text">
      <style:text-properties style:font-name="Noto Sans Symbols" style:font-name-asian="Noto Sans Symbols" style:font-name-complex="Noto Sans Symbols" style:text-position="0% 100%"/>
    </style:style>
    <style:style style:name="WW_CharLFO12LVL2" style:family="text">
      <style:text-properties style:font-name="Noto Sans Symbols" style:font-name-asian="Noto Sans Symbols" style:font-name-complex="Noto Sans Symbols" style:text-position="0% 100%"/>
    </style:style>
    <style:style style:name="WW_CharLFO12LVL3" style:family="text">
      <style:text-properties style:font-name="Noto Sans Symbols" style:font-name-asian="Noto Sans Symbols" style:font-name-complex="Noto Sans Symbols" style:text-position="0% 100%"/>
    </style:style>
    <style:style style:name="WW_CharLFO12LVL4" style:family="text">
      <style:text-properties style:font-name="Noto Sans Symbols" style:font-name-asian="Noto Sans Symbols" style:font-name-complex="Noto Sans Symbols" style:text-position="0% 100%"/>
    </style:style>
    <style:style style:name="WW_CharLFO12LVL5" style:family="text">
      <style:text-properties style:font-name="Noto Sans Symbols" style:font-name-asian="Noto Sans Symbols" style:font-name-complex="Noto Sans Symbols" style:text-position="0% 100%"/>
    </style:style>
    <style:style style:name="WW_CharLFO12LVL6" style:family="text">
      <style:text-properties style:font-name="Noto Sans Symbols" style:font-name-asian="Noto Sans Symbols" style:font-name-complex="Noto Sans Symbols" style:text-position="0% 100%"/>
    </style:style>
    <style:style style:name="WW_CharLFO12LVL7" style:family="text">
      <style:text-properties style:font-name="Noto Sans Symbols" style:font-name-asian="Noto Sans Symbols" style:font-name-complex="Noto Sans Symbols" style:text-position="0% 100%"/>
    </style:style>
    <style:style style:name="WW_CharLFO12LVL8" style:family="text">
      <style:text-properties style:font-name="Noto Sans Symbols" style:font-name-asian="Noto Sans Symbols" style:font-name-complex="Noto Sans Symbols" style:text-position="0% 100%"/>
    </style:style>
    <style:style style:name="WW_CharLFO12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1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◆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3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4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4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4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4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4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4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4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4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5">
      <text:list-level-style-number text:level="1" text:style-name="WW_CharLFO5LVL1" style:num-prefix="(" style:num-suffix=")" style:num-format="1">
        <style:list-level-properties text:space-before="0.4375in" text:min-label-width="0.3333in" text:list-level-position-and-space-mode="label-alignment">
          <style:list-level-label-alignment text:label-followed-by="listtab" fo:margin-left="0.7708in" fo:text-indent="-0.3333in"/>
        </style:list-level-properties>
      </text:list-level-style-number>
      <text:list-level-style-number text:level="2" text:style-name="WW_CharLFO5LVL2" style:num-suffix="、" style:num-format="1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041in" text:min-label-width="0.3333in" text:list-level-position-and-space-mode="label-alignment">
          <style:list-level-label-alignment text:label-followed-by="listtab" fo:margin-left="1.43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375in" text:min-label-width="0.3333in" text:list-level-position-and-space-mode="label-alignment">
          <style:list-level-label-alignment text:label-followed-by="listtab" fo:margin-left="1.7708in" fo:text-indent="-0.3333in"/>
        </style:list-level-properties>
      </text:list-level-style-number>
      <text:list-level-style-number text:level="5" text:style-name="WW_CharLFO5LVL5" style:num-suffix="、" style:num-format="1">
        <style:list-level-properties text:space-before="1.7708in" text:min-label-width="0.3333in" text:list-level-position-and-space-mode="label-alignment">
          <style:list-level-label-alignment text:label-followed-by="listtab" fo:margin-left="2.10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041in" text:min-label-width="0.3333in" text:list-level-position-and-space-mode="label-alignment">
          <style:list-level-label-alignment text:label-followed-by="listtab" fo:margin-left="2.43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375in" text:min-label-width="0.3333in" text:list-level-position-and-space-mode="label-alignment">
          <style:list-level-label-alignment text:label-followed-by="listtab" fo:margin-left="2.7708in" fo:text-indent="-0.3333in"/>
        </style:list-level-properties>
      </text:list-level-style-number>
      <text:list-level-style-number text:level="8" text:style-name="WW_CharLFO5LVL8" style:num-suffix="、" style:num-format="1">
        <style:list-level-properties text:space-before="2.7708in" text:min-label-width="0.3333in" text:list-level-position-and-space-mode="label-alignment">
          <style:list-level-label-alignment text:label-followed-by="listtab" fo:margin-left="3.10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041in" text:min-label-width="0.3333in" text:list-level-position-and-space-mode="label-alignment">
          <style:list-level-label-alignment text:label-followed-by="listtab" fo:margin-left="3.4375in" fo:text-indent="-0.3333in"/>
        </style:list-level-properties>
      </text:list-level-style-number>
    </text:list-style>
    <text:list-style style:name="LFO6">
      <text:list-level-style-bullet text:level="1" text:style-name="WW_CharLFO6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6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6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6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6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6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6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6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6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7">
      <text:list-level-style-number text:level="1" text:style-name="WW_CharLFO7LVL1" style:num-prefix="(" style:num-suffix=")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2" text:style-name="WW_CharLFO7LVL2" style:num-suffix="、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5" text:style-name="WW_CharLFO7LVL5" style:num-suffix="、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8" text:style-name="WW_CharLFO7LVL8" style:num-suffix="、" style:num-format="1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0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0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0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0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0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0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0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0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⮚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Noto Sans Symbols"/>
      </text:list-level-style-bullet>
      <text:list-level-style-bullet text:level="2" text:style-name="WW_CharLFO12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Noto Sans Symbols"/>
      </text:list-level-style-bullet>
      <text:list-level-style-bullet text:level="3" text:style-name="WW_CharLFO12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Noto Sans Symbols"/>
      </text:list-level-style-bullet>
      <text:list-level-style-bullet text:level="4" text:style-name="WW_CharLFO12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Noto Sans Symbols"/>
      </text:list-level-style-bullet>
      <text:list-level-style-bullet text:level="5" text:style-name="WW_CharLFO12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Noto Sans Symbols"/>
      </text:list-level-style-bullet>
      <text:list-level-style-bullet text:level="6" text:style-name="WW_CharLFO12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Noto Sans Symbols"/>
      </text:list-level-style-bullet>
      <text:list-level-style-bullet text:level="7" text:style-name="WW_CharLFO12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Noto Sans Symbols"/>
      </text:list-level-style-bullet>
      <text:list-level-style-bullet text:level="8" text:style-name="WW_CharLFO12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Noto Sans Symbols"/>
      </text:list-level-style-bullet>
      <text:list-level-style-bullet text:level="9" text:style-name="WW_CharLFO12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Noto Sans Symbols"/>
      </text:list-level-style-bullet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ndy</meta:initial-creator>
    <dc:creator>劉怡秀</dc:creator>
    <meta:creation-date>2021-08-04T02:23:00Z</meta:creation-date>
    <dc:date>2021-08-04T02:23:00Z</dc:date>
    <meta:template xlink:href="Normal" xlink:type="simple"/>
    <meta:editing-cycles>2</meta:editing-cycles>
    <meta:editing-duration>PT0S</meta:editing-duration>
    <meta:document-statistic meta:page-count="7" meta:paragraph-count="10" meta:word-count="755" meta:character-count="5050" meta:row-count="35" meta:non-whitespace-character-count="4305"/>
  </office:meta>
</office:document-meta>
</file>