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臺北市</text:span><text:span text:style-name="T3">○○</text:span><text:span text:style-name="T4">區</text:span><text:span text:style-name="T5">○○</text:span><text:span text:style-name="T6">國民小學附設幼兒園直升意願調查表</text:span></text:h>
      <text:h text:style-name="P7" text:outline-level="1">親愛的家長；您好：</text:h>
      <text:h text:style-name="P8" text:outline-level="1">　　您的寶貝進入○○附幼已經有○年的時間，在這一年中，孩子在您的陪伴下，經歷許多踏出家庭第一步所面臨的問題，如：同儕互動、生活自理、自信心的展現、學習態度的建立…等，相信您與您的寶貝對社子附幼這個大家庭已相當熟悉了，希望下學年我們能繼續攜手合作，陪伴小孩成長。</text:h>
      <text:h text:style-name="P9" text:outline-level="1">　　本園配合教育局招生作業，將於○月○日起辦理新生報名，在作業進行之前，將為您保留孩子就讀的名額，故請您填寫下學期寶貝是否願意直升本園的回條，就讀方式也請您一併勾選，本園將根據您的選項製作下學期的繳費單，敬請家長考量後勾選之，並於○月○日前將回條交回各班老師，以利統計。</text:h>
      <text:h text:style-name="P10" text:outline-level="1"><text:s text:c="4"/>謝謝您的配合！敬祝闔家平安!</text:h>
      <text:h text:style-name="P11" text:outline-level="1"/>
      <text:h text:style-name="P12" text:outline-level="1"><text:span text:style-name="T13">　　　　　　　　　　　　　　　　　　</text:span><text:span text:style-name="T14"><text:s text:c="6"/></text:span><text:span text:style-name="T15"><text:s/></text:span><text:span text:style-name="T16">○○</text:span><text:span text:style-name="T17">附幼敬上</text:span><text:span text:style-name="T18">○○.○.○</text:span></text:h>
      <text:h text:style-name="P19" text:outline-level="1"><text:span text:style-name="T20">-------</text:span><text:span text:style-name="T21">✀</text:span><text:span text:style-name="T22">---------------------</text:span><text:span text:style-name="T23">✀</text:span><text:span text:style-name="T24">----------------------</text:span><text:span text:style-name="T25">✀</text:span><text:span text:style-name="T26">-------------</text:span></text:h>
      <text:h text:style-name="P27" text:outline-level="1"><text:span text:style-name="T28">幼兒直升意願調查回條</text:span></text:h>
      <text:list text:style-name="LFO1" text:continue-numbering="true">
        <text:list-item>
          <text:p text:style-name="P29"><text:s/>願意直升本園就讀；請繼續下面的勾選：</text:p>
        </text:list-item>
      </text:list>
      <text:h text:style-name="P30" text:outline-level="1"><text:span text:style-name="T31">就讀班制：</text:span><text:span text:style-name="T32"><text:s text:c="2"/>□</text:span><text:span text:style-name="T33">全日班</text:span><text:span text:style-name="T34"><text:s text:c="4"/></text:span><text:span text:style-name="T35"><text:s/></text:span><text:span text:style-name="T36">□</text:span><text:span text:style-name="T37">半日班</text:span><text:span text:style-name="T38"><text:s text:c="4"/>□</text:span><text:span text:style-name="T39">半日加午餐</text:span></text:h>
      <text:h text:style-name="P40" text:outline-level="1">課後留園：<text:s text:c="2"/>□參加<text:s text:c="7"/>□不參加</text:h>
      <text:h text:style-name="P41" text:outline-level="1"/>
      <text:list text:style-name="LFO1" text:continue-numbering="true">
        <text:list-item>
          <text:p text:style-name="P42"><text:span text:style-name="T43"><text:s/></text:span><text:span text:style-name="T44">不願意直升本園就讀，原因</text:span><text:span text:style-name="T45"><text:s text:c="30"/></text:span></text:p>
        </text:list-item>
      </text:list>
      <text:h text:style-name="P46" text:outline-level="1"/>
      <text:h text:style-name="P47" text:outline-level="1"><text:span text:style-name="T48">幼兒姓名</text:span><text:span text:style-name="T49">　　　　　</text:span><text:span text:style-name="T50"><text:s text:c="5"/></text:span><text:span text:style-name="T51">班級</text:span><text:span text:style-name="T52">　　　　　</text:span><text:span text:style-name="T53"><text:s text:c="3"/></text:span><text:span text:style-name="T54">家長簽章</text:span><text:span text:style-name="T55">　　　　　</text:span><text:span text:style-name="T56"><text:s text:c="8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PMingLiu" style:font-name-asian="PMingLiu" style:font-name-complex="PMingLiu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怡秀</dc:creator>
    <meta:creation-date>2021-08-04T02:26:00Z</meta:creation-date>
    <dc:date>2021-08-04T02:26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