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text-indent="-0.002in" style:page-number="1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625in" style:use-optimal-column-width="false"/>
    </style:style>
    <style:style style:name="Table3" style:family="table">
      <style:table-properties style:width="6.5625in" fo:margin-left="0in" table:align="left"/>
    </style:style>
    <style:style style:name="TableRow5" style:family="table-row">
      <style:table-row-properties style:min-row-height="5.0416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</office:automatic-styles>
  <office:body>
    <office:text text:use-soft-page-breaks="true">
      <text:h text:style-name="P1" text:outline-level="1">臺北市○○區○○國小附設幼兒園○○學年度期末通知單</text:h>
      <text:h text:style-name="P2" text:outline-level="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親愛的家長：</text:span><text:span text:style-name="T9">您好</text:span></text:h>
            <text:h text:style-name="P10" text:outline-level="1"><text:s text:c="2"/>學期即將結束，有關本學期期末與第二學期期初的各項行事，敬請家長注意並配合：</text:h>
            <text:h text:style-name="P11" text:outline-level="1"><text:span text:style-name="T12">◎</text:span><text:span text:style-name="T13">期末注意事項：</text:span></text:h>
            <text:h text:style-name="P14" text:outline-level="1">1.本學期全日班與課後班上課至○/○○（星期○），當天會帶回棉被與工</text:h>
            <text:h text:style-name="P15" text:outline-level="1"><text:span text:style-name="T16"><text:s text:c="2"/></text:span><text:span text:style-name="T17">作袋。</text:span></text:h>
            <text:h text:style-name="P18" text:outline-level="1">2.本學期結業式為○/○○（星期○），煩請家長準時接送。</text:h>
            <text:h text:style-name="P19" text:outline-level="1">3.寒假期間：○/○○下午至○/○○，敬請家長妥善規劃孩子的寒假生</text:h>
            <text:h text:style-name="P20" text:outline-level="1"><text:span text:style-name="T21"><text:s text:c="2"/></text:span><text:span text:style-name="T22">活。</text:span></text:h>
            <text:h text:style-name="P23" text:outline-level="1"><text:span text:style-name="T24">4.</text:span><text:span text:style-name="T25">第二</text:span><text:span text:style-name="T26">學期繳費單將於放假前發給家長，如有錯誤或需更改的地方，請洽</text:span><text:span text:style-name="T27"><text:s text:c="2"/></text:span></text:h>
            <text:h text:style-name="P28" text:outline-level="1"><text:span text:style-name="T29"><text:s text:c="2"/></text:span><text:span text:style-name="T30">老師或園主任修正。</text:span></text:h>
            <text:h text:style-name="P31" text:outline-level="1">5.繳費時間：○/○○~○/○○，敬請家長注意繳費時間。</text:h>
            <text:h text:style-name="P32" text:outline-level="1">6.繳費單請保留至開學日交給老師，方能完成註冊。</text:h>
            <text:h text:style-name="P33" text:outline-level="1">※寒假冬令營○/○○~○/○○，請參加的幼兒準時上課，上課時間</text:h>
            <text:h text:style-name="P34" text:outline-level="1"><text:s text:c="2"/>全日班為上午8：00~~16：00，半日班8:00-12:00(用餐完放學)</text:h>
            <text:h text:style-name="P35" text:outline-level="1"><text:span text:style-name="T36">◎</text:span><text:span text:style-name="T37">第二</text:span><text:span text:style-name="T38">學期開學注意事項：</text:span></text:h>
            <text:h text:style-name="P39" text:outline-level="1">1.開學暨註冊日：○/○○（星期○）開始全日上課，煩請家長配合準備棉</text:h>
            <text:h text:style-name="P40" text:outline-level="1"><text:span text:style-name="T41"><text:s text:c="2"/></text:span><text:span text:style-name="T42">被與餐袋，並將繳費單繳交給班級老師，完成註冊。</text:span></text:h>
            <text:h text:style-name="P43" text:outline-level="1"><text:span text:style-name="T44">2.</text:span><text:span text:style-name="T45">第二</text:span><text:span text:style-name="T46">學期課後留園開始日為</text:span><text:span text:style-name="T47">○/○○</text:span><text:span text:style-name="T48">（星期</text:span><text:span text:style-name="T49">○</text:span><text:span text:style-name="T50">），請參加的幼兒準時參加</text:span></text:h>
            <text:h text:style-name="P51" text:outline-level="1"><text:span text:style-name="T52"><text:s text:c="2"/></text:span><text:span text:style-name="T53">並繳費。</text:span></text:h>
            <text:h text:style-name="P54" text:outline-level="1">3. ○/○○（星期○）當天補上課，下午為學校日活動，歡迎家長踴躍參</text:h>
            <text:h text:style-name="P55" text:outline-level="1"><text:span text:style-name="T56"><text:s text:c="2"/></text:span><text:span text:style-name="T57">加。</text:span></text:h>
            <text:h text:style-name="P58" text:outline-level="1"/>
            <text:h text:style-name="P59" text:outline-level="1"><text:s text:c="17"/>~敬祝寒假、新春愉快，闔家平安喜樂~</text:h>
          </table:table-cell>
        </table:table-row>
      </table:table>
      <text:h text:style-name="P6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怡秀</dc:creator>
    <meta:creation-date>2021-08-04T02:21:00Z</meta:creation-date>
    <dc:date>2021-08-04T02:2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