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715in"/>
    </style:style>
    <style:style style:name="TableColumn4" style:family="table-column">
      <style:table-column-properties style:column-width="0.777in"/>
    </style:style>
    <style:style style:name="TableColumn5" style:family="table-column">
      <style:table-column-properties style:column-width="3.4951in"/>
    </style:style>
    <style:style style:name="TableColumn6" style:family="table-column">
      <style:table-column-properties style:column-width="2.0423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2" style:family="paragraph">
      <style:text-properties style:font-name="標楷體" style:font-name-asian="標楷體"/>
    </style:style>
    <style:style style:name="P35" style:parent-style-name="內文" style:list-style-name="LFO2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3" style:family="paragraph">
      <style:text-properties style:font-name="標楷體" style:font-name-asian="標楷體"/>
    </style:style>
    <style:style style:name="P40" style:parent-style-name="內文" style:list-style-name="LFO3" style:family="paragraph">
      <style:text-properties style:font-name="標楷體" style:font-name-asian="標楷體"/>
    </style:style>
    <style:style style:name="P41" style:parent-style-name="內文" style:list-style-name="LFO3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4" style:family="paragraph">
      <style:text-properties style:font-name="標楷體" style:font-name-asian="標楷體"/>
    </style:style>
    <style:style style:name="P46" style:parent-style-name="內文" style:list-style-name="LFO1" style:family="paragraph"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5" style:family="paragraph">
      <style:text-properties style:font-name="標楷體" style:font-name-asian="標楷體"/>
    </style:style>
    <style:style style:name="P61" style:parent-style-name="內文" style:list-style-name="LFO5" style:family="paragraph">
      <style:text-properties style:font-name="標楷體" style:font-name-asian="標楷體"/>
    </style:style>
    <style:style style:name="P62" style:parent-style-name="內文" style:list-style-name="LFO5" style:family="paragraph">
      <style:text-properties style:font-name="標楷體" style:font-name-asian="標楷體"/>
    </style:style>
    <style:style style:name="P63" style:parent-style-name="內文" style:list-style-name="LFO5" style:family="paragraph">
      <style:text-properties style:font-name="標楷體" style:font-name-asian="標楷體"/>
    </style:style>
    <style:style style:name="P64" style:parent-style-name="內文" style:list-style-name="LFO5" style:family="paragraph">
      <style:text-properties style:font-name="標楷體" style:font-name-asian="標楷體"/>
    </style:style>
    <style:style style:name="P65" style:parent-style-name="內文" style:list-style-name="LFO5" style:family="paragraph">
      <style:text-properties style:font-name="標楷體" style:font-name-asian="標楷體"/>
    </style:style>
    <style:style style:name="P66" style:parent-style-name="內文" style:list-style-name="LFO5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6" style:family="paragraph">
      <style:text-properties style:font-name="標楷體" style:font-name-asian="標楷體"/>
    </style:style>
    <style:style style:name="P71" style:parent-style-name="內文" style:list-style-name="LFO6" style:family="paragraph">
      <style:text-properties style:font-name="標楷體" style:font-name-asian="標楷體"/>
    </style:style>
    <style:style style:name="P72" style:parent-style-name="內文" style:list-style-name="LFO6" style:family="paragraph">
      <style:text-properties style:font-name="標楷體" style:font-name-asian="標楷體"/>
    </style:style>
    <style:style style:name="P73" style:parent-style-name="內文" style:list-style-name="LFO6" style:family="paragraph">
      <style:text-properties style:font-name="標楷體" style:font-name-asian="標楷體"/>
    </style:style>
    <style:style style:name="P74" style:parent-style-name="內文" style:list-style-name="LFO6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7" style:family="paragraph">
      <style:text-properties style:font-name="標楷體" style:font-name-asian="標楷體"/>
    </style:style>
    <style:style style:name="P82" style:parent-style-name="內文" style:list-style-name="LFO7" style:family="paragraph">
      <style:text-properties style:font-name="標楷體" style:font-name-asian="標楷體"/>
    </style:style>
    <style:style style:name="P83" style:parent-style-name="內文" style:list-style-name="LFO7" style:family="paragraph">
      <style:text-properties style:font-name="標楷體" style:font-name-asian="標楷體"/>
    </style:style>
    <style:style style:name="P84" style:parent-style-name="內文" style:list-style-name="LFO8" style:family="paragraph">
      <style:text-properties style:font-name="標楷體" style:font-name-asian="標楷體"/>
    </style:style>
    <style:style style:name="P8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6" style:parent-style-name="內文" style:list-style-name="LFO8" style:family="paragraph">
      <style:text-properties style:font-name="標楷體" style:font-name-asian="標楷體"/>
    </style:style>
    <style:style style:name="P87" style:parent-style-name="內文" style:list-style-name="LFO8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8" style:family="paragraph">
      <style:text-properties style:font-name="標楷體" style:font-name-asian="標楷體"/>
    </style:style>
    <style:style style:name="P92" style:parent-style-name="內文" style:list-style-name="LFO8" style:family="paragraph">
      <style:text-properties style:font-name="標楷體" style:font-name-asian="標楷體"/>
    </style:style>
    <style:style style:name="P93" style:parent-style-name="內文" style:list-style-name="LFO8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right="-0.2006in"/>
      <style:text-properties style:font-name="標楷體" style:font-name-asian="標楷體"/>
    </style:style>
    <style:style style:name="P96" style:parent-style-name="內文" style:family="paragraph">
      <style:paragraph-properties fo:margin-right="-0.2006in"/>
      <style:text-properties style:font-name="標楷體" style:font-name-asian="標楷體"/>
    </style:style>
    <style:style style:name="P97" style:parent-style-name="內文" style:family="paragraph">
      <style:paragraph-properties fo:margin-right="-0.2006in"/>
      <style:text-properties style:font-name="標楷體" style:font-name-asian="標楷體"/>
    </style:style>
    <style:style style:name="P98" style:parent-style-name="內文" style:list-style-name="LFO8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right="-0.2006in"/>
      <style:text-properties style:font-name="標楷體" style:font-name-asian="標楷體"/>
    </style:style>
    <style:style style:name="P100" style:parent-style-name="內文" style:list-style-name="LFO8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3" style:parent-style-name="內文" style:list-style-name="LFO8" style:family="paragraph">
      <style:text-properties style:font-name="標楷體" style:font-name-asian="標楷體"/>
    </style:style>
    <style:style style:name="P104" style:parent-style-name="內文" style:list-style-name="LFO8" style:family="paragraph">
      <style:text-properties style:font-name="標楷體" style:font-name-asian="標楷體"/>
    </style:style>
    <style:style style:name="P105" style:parent-style-name="內文" style:list-style-name="LFO8" style:family="paragraph">
      <style:text-properties style:font-name="標楷體" style:font-name-asian="標楷體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7" style:parent-style-name="內文" style:list-style-name="LFO8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list-style-name="LFO8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9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123" style:parent-style-name="內文" style:list-style-name="LFO9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9" style:family="paragraph">
      <style:text-properties style:font-name="標楷體" style:font-name-asian="標楷體"/>
    </style:style>
    <style:style style:name="P128" style:parent-style-name="內文" style:list-style-name="LFO9" style:family="paragraph">
      <style:text-properties style:font-name="標楷體" style:font-name-asian="標楷體"/>
    </style:style>
    <style:style style:name="P129" style:parent-style-name="內文" style:list-style-name="LFO9" style:family="paragraph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9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right="-0.2006in"/>
      <style:text-properties style:font-name="標楷體" style:font-name-asian="標楷體"/>
    </style:style>
    <style:style style:name="P136" style:parent-style-name="內文" style:list-style-name="LFO9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list-style-name="LFO9" style:family="paragraph">
      <style:text-properties style:font-name="標楷體" style:font-name-asian="標楷體"/>
    </style:style>
    <style:style style:name="P14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1" style:parent-style-name="內文" style:list-style-name="LFO9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9" style:family="paragraph">
      <style:text-properties style:font-name="標楷體" style:font-name-asian="標楷體"/>
    </style:style>
    <style:style style:name="P151" style:parent-style-name="內文" style:list-style-name="LFO9" style:family="paragraph">
      <style:text-properties style:font-name="標楷體" style:font-name-asian="標楷體"/>
    </style:style>
    <style:style style:name="P152" style:parent-style-name="內文" style:list-style-name="LFO9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9" style:family="paragraph">
      <style:text-properties style:font-name="標楷體" style:font-name-asian="標楷體"/>
    </style:style>
    <style:style style:name="P159" style:parent-style-name="內文" style:list-style-name="LFO9" style:family="paragraph">
      <style:text-properties style:font-name="標楷體" style:font-name-asian="標楷體"/>
    </style:style>
    <style:style style:name="P160" style:parent-style-name="內文" style:list-style-name="LFO9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9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list-style-name="LFO9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list-style-name="LFO9" style:family="paragraph">
      <style:text-properties style:font-name="標楷體" style:font-name-asian="標楷體"/>
    </style:style>
    <style:style style:name="P17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3" style:parent-style-name="內文" style:list-style-name="LFO9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list-style-name="LFO10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list-style-name="LFO10" style:family="paragraph">
      <style:text-properties style:font-name="標楷體" style:font-name-asian="標楷體"/>
    </style:style>
    <style:style style:name="P185" style:parent-style-name="內文" style:list-style-name="LFO10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list-style-name="LFO10" style:family="paragraph">
      <style:text-properties style:font-name="標楷體" style:font-name-asian="標楷體"/>
    </style:style>
    <style:style style:name="P190" style:parent-style-name="內文" style:list-style-name="LFO10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list-style-name="LFO10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195" style:parent-style-name="內文" style:list-style-name="LFO10" style:family="paragraph">
      <style:text-properties style:font-name="標楷體" style:font-name-asian="標楷體"/>
    </style:style>
    <style:style style:name="P196" style:parent-style-name="內文" style:list-style-name="LFO10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197" style:parent-style-name="內文" style:list-style-name="LFO10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list-style-name="LFO11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list-style-name="LFO11" style:family="paragraph">
      <style:text-properties style:font-name="標楷體" style:font-name-asian="標楷體"/>
    </style:style>
    <style:style style:name="P20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6" style:parent-style-name="內文" style:list-style-name="LFO11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list-style-name="LFO11" style:family="paragraph">
      <style:text-properties style:font-name="標楷體" style:font-name-asian="標楷體"/>
    </style:style>
    <style:style style:name="P2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right="-0.200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list-style-name="LFO14" style:family="paragraph">
      <style:paragraph-properties fo:margin-right="-0.2006in"/>
      <style:text-properties style:font-name="標楷體" style:font-name-asian="標楷體"/>
    </style:style>
    <style:style style:name="P224" style:parent-style-name="內文" style:list-style-name="LFO14" style:family="paragraph">
      <style:text-properties style:font-name="標楷體" style:font-name-asian="標楷體"/>
    </style:style>
    <style:style style:name="P225" style:parent-style-name="內文" style:family="paragraph">
      <style:paragraph-properties fo:margin-right="-0.2006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list-style-name="LFO14" style:family="paragraph">
      <style:paragraph-properties fo:margin-right="-0.2006in"/>
      <style:text-properties style:font-name="標楷體" style:font-name-asian="標楷體"/>
    </style:style>
    <style:style style:name="P230" style:parent-style-name="內文" style:list-style-name="LFO14" style:family="paragraph">
      <style:paragraph-properties fo:margin-right="-0.2006in"/>
      <style:text-properties style:font-name="標楷體" style:font-name-asian="標楷體"/>
    </style:style>
    <style:style style:name="P231" style:parent-style-name="內文" style:list-style-name="LFO14" style:family="paragraph">
      <style:paragraph-properties fo:margin-right="-0.2006in"/>
      <style:text-properties style:font-name="標楷體" style:font-name-asian="標楷體"/>
    </style:style>
    <style:style style:name="P232" style:parent-style-name="內文" style:list-style-name="LFO14" style:family="paragraph">
      <style:paragraph-properties fo:margin-right="-0.2006in"/>
      <style:text-properties style:font-name="標楷體" style:font-name-asian="標楷體"/>
    </style:style>
    <style:style style:name="P233" style:parent-style-name="內文" style:family="paragraph">
      <style:paragraph-properties fo:margin-right="-0.200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12" style:family="paragraph">
      <style:paragraph-properties fo:margin-right="-0.2006in"/>
      <style:text-properties style:font-name="標楷體" style:font-name-asian="標楷體"/>
    </style:style>
    <style:style style:name="P238" style:parent-style-name="內文" style:list-style-name="LFO12" style:family="paragraph">
      <style:paragraph-properties fo:margin-right="-0.2006in"/>
      <style:text-properties style:font-name="標楷體" style:font-name-asian="標楷體"/>
    </style:style>
    <style:style style:name="P239" style:parent-style-name="內文" style:family="paragraph">
      <style:paragraph-properties fo:margin-right="-0.2006in"/>
      <style:text-properties style:font-name="標楷體" style:font-name-asian="標楷體"/>
    </style:style>
    <style:style style:name="P240" style:parent-style-name="內文" style:list-style-name="LFO13" style:family="paragraph">
      <style:paragraph-properties fo:margin-right="-0.2006in"/>
      <style:text-properties style:font-name="標楷體" style:font-name-asian="標楷體"/>
    </style:style>
    <style:style style:name="P241" style:parent-style-name="內文" style:family="paragraph">
      <style:paragraph-properties fo:margin-right="-0.2006in"/>
      <style:text-properties style:font-name="標楷體" style:font-name-asian="標楷體"/>
    </style:style>
    <style:style style:name="P242" style:parent-style-name="內文" style:list-style-name="LFO13" style:family="paragraph">
      <style:paragraph-properties fo:margin-right="-0.2006in"/>
      <style:text-properties style:font-name="標楷體" style:font-name-asian="標楷體"/>
    </style:style>
    <style:style style:name="P243" style:parent-style-name="內文" style:family="paragraph">
      <style:paragraph-properties fo:margin-right="-0.2006in"/>
      <style:text-properties style:font-name="標楷體" style:font-name-asian="標楷體"/>
    </style:style>
    <style:style style:name="P244" style:parent-style-name="內文" style:family="paragraph">
      <style:paragraph-properties fo:margin-right="-0.200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list-style-name="LFO13" style:family="paragraph">
      <style:paragraph-properties fo:margin-right="-0.2006in"/>
      <style:text-properties style:font-name="標楷體" style:font-name-asian="標楷體"/>
    </style:style>
    <style:style style:name="P249" style:parent-style-name="內文" style:family="paragraph">
      <style:paragraph-properties fo:margin-right="-0.200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list-style-name="LFO13" style:family="paragraph">
      <style:paragraph-properties fo:margin-right="-0.200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right="-0.2006in"/>
      <style:text-properties style:font-name="標楷體" style:font-name-asian="標楷體"/>
    </style:style>
    <style:style style:name="P256" style:parent-style-name="內文" style:family="paragraph">
      <style:paragraph-properties fo:text-align="justify" fo:margin-right="-0.2006in"/>
      <style:text-properties style:font-name="標楷體" style:font-name-asian="標楷體"/>
    </style:style>
    <style:style style:name="P257" style:parent-style-name="內文" style:family="paragraph">
      <style:paragraph-properties fo:text-align="justify" fo:margin-right="-0.2006in"/>
      <style:text-properties style:font-name="標楷體" style:font-name-asian="標楷體"/>
    </style:style>
    <style:style style:name="P258" style:parent-style-name="內文" style:family="paragraph">
      <style:paragraph-properties fo:text-align="justify" fo:margin-right="-0.2006in"/>
      <style:text-properties style:font-name="標楷體" style:font-name-asian="標楷體"/>
    </style:style>
    <style:style style:name="P259" style:parent-style-name="內文" style:list-style-name="LFO13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/>
    </style:style>
    <style:style style:name="P260" style:parent-style-name="內文" style:list-style-name="LFO13" style:family="paragraph"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3333in" fo:margin-right="-0.2006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list-style-name="LFO15" style:family="paragraph">
      <style:text-properties style:font-name="標楷體" style:font-name-asian="標楷體"/>
    </style:style>
    <style:style style:name="P282" style:parent-style-name="內文" style:list-style-name="LFO15" style:family="paragraph">
      <style:text-properties style:font-name="標楷體" style:font-name-asian="標楷體"/>
    </style:style>
    <style:style style:name="P283" style:parent-style-name="內文" style:list-style-name="LFO15" style:family="paragraph">
      <style:text-properties style:font-name="標楷體" style:font-name-asian="標楷體"/>
    </style:style>
    <style:style style:name="P284" style:parent-style-name="內文" style:list-style-name="LFO15" style:family="paragraph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list-style-name="LFO16" style:family="paragraph">
      <style:text-properties style:font-name="標楷體" style:font-name-asian="標楷體"/>
    </style:style>
    <style:style style:name="P289" style:parent-style-name="內文" style:list-style-name="LFO16" style:family="paragraph">
      <style:text-properties style:font-name="標楷體" style:font-name-asian="標楷體"/>
    </style:style>
    <style:style style:name="P290" style:parent-style-name="內文" style:list-style-name="LFO16" style:family="paragraph">
      <style:text-properties style:font-name="標楷體" style:font-name-asian="標楷體"/>
    </style:style>
    <style:style style:name="P291" style:parent-style-name="內文" style:list-style-name="LFO16" style:family="paragraph">
      <style:text-properties style:font-name="標楷體" style:font-name-asian="標楷體"/>
    </style:style>
    <style:style style:name="P292" style:parent-style-name="內文" style:list-style-name="LFO16" style:family="paragraph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list-style-name="LFO16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list-style-name="LFO16" style:family="paragraph">
      <style:text-properties style:font-name="標楷體" style:font-name-asian="標楷體"/>
    </style:style>
    <style:style style:name="P299" style:parent-style-name="內文" style:list-style-name="LFO16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right="-0.2006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list-style-name="LFO17" style:family="paragraph">
      <style:paragraph-properties fo:text-align="justify" fo:margin-right="-0.2006in"/>
      <style:text-properties style:font-name="標楷體" style:font-name-asian="標楷體"/>
    </style:style>
    <style:style style:name="P312" style:parent-style-name="內文" style:list-style-name="LFO17" style:family="paragraph">
      <style:paragraph-properties fo:text-align="justify" fo:margin-right="-0.2006in"/>
      <style:text-properties style:font-name="標楷體" style:font-name-asian="標楷體"/>
    </style:style>
    <style:style style:name="P313" style:parent-style-name="內文" style:list-style-name="LFO17" style:family="paragraph">
      <style:paragraph-properties fo:text-align="justify" fo:margin-right="-0.2006in"/>
      <style:text-properties style:font-name="標楷體" style:font-name-asian="標楷體"/>
    </style:style>
    <style:style style:name="P314" style:parent-style-name="內文" style:family="paragraph">
      <style:paragraph-properties fo:text-align="justify" fo:margin-right="-0.2006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list-style-name="LFO17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/>
    </style:style>
    <style:style style:name="P319" style:parent-style-name="內文" style:list-style-name="LFO17" style:family="paragraph">
      <style:paragraph-properties fo:text-align="justify" fo:margin-right="-0.2006in"/>
      <style:text-properties style:font-name="標楷體" style:font-name-asian="標楷體"/>
    </style:style>
    <style:style style:name="P320" style:parent-style-name="內文" style:family="paragraph">
      <style:paragraph-properties fo:text-align="justify" fo:margin-left="0.3333in" fo:margin-right="-0.2006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fo:margin-right="-0.2006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list-style-name="LFO18" style:family="paragraph">
      <style:paragraph-properties fo:text-align="justify" fo:margin-right="-0.2006in"/>
      <style:text-properties style:font-name="標楷體" style:font-name-asian="標楷體"/>
    </style:style>
    <style:style style:name="P328" style:parent-style-name="內文" style:list-style-name="LFO18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/>
    </style:style>
    <style:style style:name="P329" style:parent-style-name="內文" style:list-style-name="LFO18" style:family="paragraph">
      <style:paragraph-properties fo:text-align="justify" fo:margin-right="-0.2006in"/>
      <style:text-properties style:font-name="標楷體" style:font-name-asian="標楷體"/>
    </style:style>
    <style:style style:name="P330" style:parent-style-name="內文" style:list-style-name="LFO18" style:family="paragraph">
      <style:paragraph-properties fo:text-align="justify" fo:margin-right="-0.200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list-style-name="LFO19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list-style-name="LFO19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list-style-name="LFO19" style:family="paragraph">
      <style:text-properties style:font-name="標楷體" style:font-name-asian="標楷體"/>
    </style:style>
    <style:style style:name="TableRow343" style:family="table-row">
      <style:table-row-properties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right="-0.200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list-style-name="LFO20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53" style:parent-style-name="內文" style:list-style-name="LFO20" style:family="paragraph">
      <style:paragraph-properties fo:margin-right="-0.2006in"/>
      <style:text-properties style:font-name="標楷體" style:font-name-asian="標楷體"/>
    </style:style>
    <style:style style:name="P354" style:parent-style-name="內文" style:family="paragraph">
      <style:paragraph-properties fo:margin-right="-0.2006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list-style-name="LFO22" style:family="paragraph">
      <style:paragraph-properties fo:margin-right="-0.2006in"/>
      <style:text-properties style:font-name="標楷體" style:font-name-asian="標楷體"/>
    </style:style>
    <style:style style:name="P359" style:parent-style-name="內文" style:list-style-name="LFO22" style:family="paragraph">
      <style:paragraph-properties fo:margin-right="-0.200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right="-0.2006in"/>
      <style:text-properties style:font-name="標楷體" style:font-name-asian="標楷體"/>
    </style:style>
    <style:style style:name="P362" style:parent-style-name="內文" style:list-style-name="LFO22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margin-right="-0.2006in"/>
      <style:text-properties style:font-name="標楷體" style:font-name-asian="標楷體"/>
    </style:style>
    <style:style style:name="P364" style:parent-style-name="內文" style:list-style-name="LFO22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right="-0.2006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list-style-name="LFO22" style:family="paragraph">
      <style:paragraph-properties fo:margin-right="-0.2006in"/>
      <style:text-properties style:font-name="標楷體" style:font-name-asian="標楷體"/>
    </style:style>
    <style:style style:name="P375" style:parent-style-name="內文" style:list-style-name="LFO22" style:family="paragraph">
      <style:paragraph-properties fo:margin-right="-0.2006in"/>
      <style:text-properties style:font-name="標楷體" style:font-name-asian="標楷體"/>
    </style:style>
    <style:style style:name="P376" style:parent-style-name="內文" style:list-style-name="LFO22" style:family="paragraph">
      <style:paragraph-properties fo:margin-right="-0.2006in"/>
      <style:text-properties style:font-name="標楷體" style:font-name-asian="標楷體"/>
    </style:style>
    <style:style style:name="P377" style:parent-style-name="內文" style:family="paragraph">
      <style:paragraph-properties fo:margin-right="-0.2006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list-style-name="LFO23" style:family="paragraph">
      <style:paragraph-properties fo:margin-right="-0.2006in"/>
      <style:text-properties style:font-name="標楷體" style:font-name-asian="標楷體"/>
    </style:style>
    <style:style style:name="P382" style:parent-style-name="內文" style:list-style-name="LFO23" style:family="paragraph">
      <style:paragraph-properties fo:margin-right="-0.2006in"/>
      <style:text-properties style:font-name="標楷體" style:font-name-asian="標楷體"/>
    </style:style>
    <style:style style:name="P383" style:parent-style-name="內文" style:list-style-name="LFO23" style:family="paragraph">
      <style:paragraph-properties fo:margin-right="-0.200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list-style-name="LFO23" style:family="paragraph">
      <style:text-properties style:font-name="標楷體" style:font-name-asian="標楷體"/>
    </style:style>
    <style:style style:name="TableRow387" style:family="table-row">
      <style:table-row-properties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right="-0.2006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4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/>
    </style:style>
    <style:style style:name="P397" style:parent-style-name="內文" style:list-style-name="LFO24" style:family="paragraph">
      <style:paragraph-properties fo:margin-right="-0.2006in"/>
      <style:text-properties style:font-name="標楷體" style:font-name-asian="標楷體"/>
    </style:style>
    <style:style style:name="P398" style:parent-style-name="內文" style:family="paragraph">
      <style:paragraph-properties fo:margin-right="-0.2006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3" style:family="paragraph">
      <style:paragraph-properties fo:margin-right="-0.2006in"/>
      <style:text-properties style:font-name="標楷體" style:font-name-asian="標楷體"/>
    </style:style>
    <style:style style:name="P403" style:parent-style-name="內文" style:list-style-name="LFO23" style:family="paragraph">
      <style:paragraph-properties fo:text-align="justify" fo:margin-right="-0.2006in"/>
      <style:text-properties style:font-name="標楷體" style:font-name-asian="標楷體"/>
    </style:style>
    <style:style style:name="P404" style:parent-style-name="內文" style:family="paragraph">
      <style:paragraph-properties fo:text-align="justify" fo:margin-right="-0.2006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list-style-name="LFO24" style:family="paragraph">
      <style:paragraph-properties fo:text-align="justify" fo:margin-right="-0.2006in"/>
      <style:text-properties style:font-name="標楷體" style:font-name-asian="標楷體"/>
    </style:style>
    <style:style style:name="P409" style:parent-style-name="內文" style:list-style-name="LFO24" style:family="paragraph">
      <style:paragraph-properties fo:text-align="justify" fo:margin-right="-0.2006in"/>
      <style:text-properties style:font-name="標楷體" style:font-name-asian="標楷體"/>
    </style:style>
    <style:style style:name="P410" style:parent-style-name="內文" style:list-style-name="LFO24" style:family="paragraph">
      <style:paragraph-properties fo:text-align="justify" fo:margin-right="-0.2006in"/>
      <style:text-properties style:font-name="標楷體" style:font-name-asian="標楷體"/>
    </style:style>
    <style:style style:name="P411" style:parent-style-name="內文" style:family="paragraph">
      <style:paragraph-properties fo:text-align="justify" fo:margin-left="0.3333in" fo:margin-right="-0.2006in">
        <style:tab-stops/>
      </style:paragraph-properties>
      <style:text-properties style:font-name="標楷體" style:font-name-asian="標楷體"/>
    </style:style>
    <style:style style:name="P412" style:parent-style-name="內文" style:list-style-name="LFO24" style:family="paragraph">
      <style:paragraph-properties fo:text-align="justify" fo:margin-right="-0.2006in"/>
      <style:text-properties style:font-name="標楷體" style:font-name-asian="標楷體"/>
    </style:style>
    <style:style style:name="P413" style:parent-style-name="內文" style:family="paragraph">
      <style:paragraph-properties fo:text-align="justify" fo:margin-right="-0.2006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list-style-name="LFO24" style:family="paragraph">
      <style:text-properties style:font-name="標楷體" style:font-name-asian="標楷體"/>
    </style:style>
    <style:style style:name="P4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1" style:parent-style-name="內文" style:list-style-name="LFO24" style:family="paragraph">
      <style:text-properties style:font-name="標楷體" style:font-name-asian="標楷體"/>
    </style:style>
    <style:style style:name="P422" style:parent-style-name="內文" style:list-style-name="LFO24" style:family="paragraph">
      <style:text-properties style:font-name="標楷體" style:font-name-asian="標楷體"/>
    </style:style>
    <style:style style:name="P42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424" style:family="table-row">
      <style:table-row-properties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left="0.1951in" fo:text-indent="-0.16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list-style-name="LFO24" style:family="paragraph">
      <style:text-properties style:font-name="標楷體" style:font-name-asian="標楷體"/>
    </style:style>
    <style:style style:name="P434" style:parent-style-name="內文" style:list-style-name="LFO24" style:family="paragraph">
      <style:text-properties style:font-name="標楷體" style:font-name-asian="標楷體"/>
    </style:style>
    <style:style style:name="P435" style:parent-style-name="內文" style:family="paragraph">
      <style:paragraph-properties fo:margin-left="0.1951in" fo:text-indent="-0.1666in">
        <style:tab-stops/>
      </style:paragraph-properties>
      <style:text-properties style:font-name="標楷體" style:font-name-asian="標楷體"/>
    </style:style>
    <style:style style:name="P436" style:parent-style-name="內文" style:list-style-name="LFO25" style:family="paragraph">
      <style:text-properties style:font-name="標楷體" style:font-name-asian="標楷體"/>
    </style:style>
    <style:style style:name="P437" style:parent-style-name="內文" style:family="paragraph">
      <style:paragraph-properties fo:margin-left="0.1951in" fo:text-indent="-0.1666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margin-left="0.1951in" fo:text-indent="-0.16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list-style-name="LFO25" style:family="paragraph">
      <style:text-properties style:font-name="標楷體" style:font-name-asian="標楷體"/>
    </style:style>
    <style:style style:name="P443" style:parent-style-name="內文" style:family="paragraph">
      <style:paragraph-properties fo:margin-left="0.1951in" fo:text-indent="-0.1666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list-style-name="LFO25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○○區○○國民小學附設幼兒園○○學年度保育行事曆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7">
            <text:p text:style-name="P9">第</text:p>
            <text:p text:style-name="P10"/>
            <text:p text:style-name="P11"/>
            <text:p text:style-name="P12">一</text:p>
            <text:p text:style-name="P13"/>
            <text:p text:style-name="P14"/>
            <text:p text:style-name="P15">學</text:p>
            <text:p text:style-name="P16"/>
            <text:p text:style-name="P17"/>
            <text:p text:style-name="P18">期</text:p>
          </table:table-cell>
          <table:table-cell table:style-name="TableCell19">
            <text:p text:style-name="P20">月份</text:p>
          </table:table-cell>
          <table:table-cell table:style-name="TableCell21">
            <text:p text:style-name="P22">保育行事要點</text:p>
            <text:p text:style-name="P23">（＊代表每月、※依來文辦理）</text:p>
          </table:table-cell>
          <table:table-cell table:style-name="TableCell24">
            <text:p text:style-name="P25">家長配合事項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8月</text:p>
          </table:table-cell>
          <table:table-cell table:style-name="TableCell30">
            <text:p text:style-name="內文"><text:span text:style-name="T31">【</text:span><text:span text:style-name="T32">健康管理</text:span><text:span text:style-name="T33">】</text:span></text:p>
            <text:list text:style-name="LFO2" text:continue-numbering="true">
              <text:list-item>
                <text:p text:style-name="P34">擬訂教職員生健康自主管理事宜</text:p>
              </text:list-item>
              <text:list-item>
                <text:p text:style-name="P35">檢查與更換醫藥用品、防疫物資及醫護器材。</text:p>
              </text:list-item>
            </text:list>
            <text:p text:style-name="內文"><text:span text:style-name="T36">【</text:span><text:span text:style-name="T37">餐點管理</text:span><text:span text:style-name="T38">】</text:span></text:p>
            <text:list text:style-name="LFO3" text:continue-numbering="true">
              <text:list-item>
                <text:p text:style-name="P39">擬訂每月餐點並上網公告（＊）</text:p>
              </text:list-item>
              <text:list-item>
                <text:p text:style-name="P40">管理與完成每日食材登錄</text:p>
              </text:list-item>
              <text:list-item>
                <text:p text:style-name="P41">管理及檢核廚房衛生（＊）</text:p>
              </text:list-item>
            </text:list>
            <text:p text:style-name="內文"><text:span text:style-name="T42">【</text:span><text:span text:style-name="T43">安全衛生管理</text:span><text:span text:style-name="T44">】</text:span></text:p>
            <text:list text:style-name="LFO4" text:continue-numbering="true">
              <text:list-item>
                <text:p text:style-name="P45">清洗水塔、檢測飲用水質及濾心更換（定期）。</text:p>
              </text:list-item>
            </text:list>
            <text:list text:style-name="LFO1" text:continue-numbering="true">
              <text:list-item>
                <text:p text:style-name="P46">檢修校園遊具、教室設施設備、校舍、廚房水電安全。</text:p>
              </text:list-item>
              <text:list-item>
                <text:p text:style-name="P47">全園室內及戶外環境清潔消毒。</text:p>
              </text:list-item>
              <text:list-item>
                <text:p text:style-name="P48">檢查與更換醫藥用品、防疫物資及醫護器材。</text:p>
              </text:list-item>
              <text:list-item>
                <text:p text:style-name="P49">編擬防災實施計畫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9月</text:p>
          </table:table-cell>
          <table:table-cell table:style-name="TableCell56">
            <text:p text:style-name="內文"><text:span text:style-name="T57">【</text:span><text:span text:style-name="T58">健康管理</text:span><text:span text:style-name="T59">】</text:span></text:p>
            <text:list text:style-name="LFO5" text:continue-numbering="true">
              <text:list-item>
                <text:p text:style-name="P60">辦理幼兒團體平安保險業務。</text:p>
              </text:list-item>
              <text:list-item>
                <text:p text:style-name="P61">進行期初幼兒身高體重測量。</text:p>
              </text:list-item>
              <text:list-item>
                <text:p text:style-name="P62">收取幼兒預防接種影印本。</text:p>
              </text:list-item>
              <text:list-item>
                <text:p text:style-name="P63">辦理學齡前兒童健康篩檢。</text:p>
              </text:list-item>
              <text:list-item>
                <text:p text:style-name="P64">9月份健康自主管理檢核。</text:p>
              </text:list-item>
              <text:list-item>
                <text:p text:style-name="P65">準備健康服務中心疾病防疫抽查事宜。</text:p>
              </text:list-item>
              <text:list-item>
                <text:p text:style-name="P66">加強衛教宣導。</text:p>
              </text:list-item>
            </text:list>
            <text:p text:style-name="內文"><text:span text:style-name="T67">【</text:span><text:span text:style-name="T68">特教輔導</text:span><text:span text:style-name="T69">】</text:span></text:p>
            <text:list text:style-name="LFO6" text:continue-numbering="true">
              <text:list-item>
                <text:p text:style-name="P70">進行學齡前兒童發展檢核（※）</text:p>
              </text:list-item>
              <text:list-item>
                <text:p text:style-name="P71">發展輔導會議</text:p>
              </text:list-item>
              <text:list-item>
                <text:p text:style-name="P72">召開鑑定安置新生個別化教育計畫期初會議</text:p>
              </text:list-item>
              <text:list-item>
                <text:p text:style-name="P73">申辦第一學期身心障礙幼兒家長教育交通費（※）</text:p>
              </text:list-item>
              <text:list-item>
                <text:p text:style-name="P74">專業團隊服務第二次申請、特教助理員</text:p>
              </text:list-item>
            </text:list>
            <text:p text:style-name="P75">申復（※）</text:p>
            <text:soft-page-break/>
            <text:p text:style-name="內文"><text:span text:style-name="T76">【</text:span><text:span text:style-name="T77">安全</text:span><text:span text:style-name="T78">衛生</text:span><text:span text:style-name="T79">管理</text:span><text:span text:style-name="T80">】</text:span></text:p>
            <text:list text:style-name="LFO7" text:continue-numbering="true">
              <text:list-item>
                <text:p text:style-name="P81">宣導家庭防災卡</text:p>
              </text:list-item>
              <text:list-item>
                <text:p text:style-name="P82">建立全園教職員生緊急聯絡暨特殊疾病（含食物藥物過敏）各項緊急聯絡網。</text:p>
              </text:list-item>
              <text:list-item>
                <text:p text:style-name="P83">辦理國家防災日暨防災週複合式宣導、演練（◎）</text:p>
              </text:list-item>
            </text:list>
            <text:list text:style-name="LFO8" text:continue-numbering="true">
              <text:list-item>
                <text:p text:style-name="P84">食品中毒事件、緊急意外事件應變處</text:p>
              </text:list-item>
            </text:list>
            <text:p text:style-name="P85">理及通報演練。</text:p>
            <text:list text:style-name="LFO8" text:continue-numbering="true">
              <text:list-item>
                <text:p text:style-name="P86">全日班-每兩週清洗寢具、潔牙用具。</text:p>
              </text:list-item>
              <text:list-item>
                <text:p text:style-name="P87">每週遊戲場設施設備安全檢核。</text:p>
              </text:list-item>
            </text:list>
            <text:p text:style-name="內文"><text:span text:style-name="T88">【</text:span><text:span text:style-name="T89">通報作業</text:span><text:span text:style-name="T90">】</text:span></text:p>
            <text:list text:style-name="LFO8" text:continue-numbering="true">
              <text:list-item>
                <text:p text:style-name="P91">進行校園安全暨災害防救通報（即時）</text:p>
              </text:list-item>
              <text:list-item>
                <text:p text:style-name="P92">進行學校傳染病通報系統（即時）</text:p>
              </text:list-item>
              <text:list-item>
                <text:p text:style-name="P93">進行關懷 e 起來通報系統（即時）</text:p>
              </text:list-item>
            </text:list>
          </table:table-cell>
          <table:table-cell table:style-name="TableCell94">
            <text:p text:style-name="P95"/>
            <text:p text:style-name="P96"/>
            <text:p text:style-name="P97"/>
            <text:list text:style-name="LFO8" text:continue-numbering="true">
              <text:list-item>
                <text:p text:style-name="P98">繳交預防接種影印本</text:p>
              </text:list-item>
            </text:list>
            <text:p text:style-name="P99"/>
            <text:list text:style-name="LFO8" text:continue-numbering="true">
              <text:list-item>
                <text:p text:style-name="P100">在家落實相關衛教習慣</text:p>
              </text:list-item>
            </text:list>
            <text:p text:style-name="P101"/>
            <text:p text:style-name="P102"/>
            <text:list text:style-name="LFO8" text:continue-numbering="true">
              <text:list-item>
                <text:p text:style-name="P103">配合注意幼兒視、聽力保健並協助篩檢後需複診之幼兒就診</text:p>
              </text:list-item>
              <text:list-item>
                <text:p text:style-name="P104">鑑定安置新生家長共同參與個別化教育計畫期初會議</text:p>
              </text:list-item>
              <text:list-item>
                <text:p text:style-name="P105">有需求之家長配合填寫相關申請資料</text:p>
              </text:list-item>
            </text:list>
            <text:p text:style-name="P106"/>
            <text:list text:style-name="LFO8" text:continue-numbering="true">
              <text:list-item>
                <text:p text:style-name="P107">家長協助填寫相關聯繫資料</text:p>
              </text:list-item>
            </text:list>
            <text:p text:style-name="P108"/>
            <text:p text:style-name="P109"/>
            <text:p text:style-name="P110"/>
            <text:p text:style-name="P111"/>
            <text:p text:style-name="P112"/>
            <text:list text:style-name="LFO8" text:continue-numbering="true">
              <text:list-item>
                <text:p text:style-name="P113">每兩週協助清洗幼兒寢具、潔牙用具後帶回</text:p>
              </text:list-item>
            </text:list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月</text:p>
          </table:table-cell>
          <table:table-cell table:style-name="TableCell118">
            <text:p text:style-name="內文"><text:span text:style-name="T119">【</text:span><text:span text:style-name="T120">健康管理</text:span><text:span text:style-name="T121">】</text:span></text:p>
            <text:list text:style-name="LFO9" text:continue-numbering="true">
              <text:list-item>
                <text:p text:style-name="P122">宣導傳染性疾病防治-腸病毒衛生教育</text:p>
              </text:list-item>
              <text:list-item>
                <text:p text:style-name="P123">10月份健康自主管理檢核</text:p>
              </text:list-item>
            </text:list>
            <text:p text:style-name="內文"><text:span text:style-name="T124">【</text:span><text:span text:style-name="T125">安全衛生管理</text:span><text:span text:style-name="T126">】</text:span></text:p>
            <text:list text:style-name="LFO9" text:continue-numbering="true">
              <text:list-item>
                <text:p text:style-name="P127">食安演練(◎)</text:p>
              </text:list-item>
              <text:list-item>
                <text:p text:style-name="P128">全日班-每兩週清洗寢具、潔牙用具。</text:p>
              </text:list-item>
              <text:list-item>
                <text:p text:style-name="P129">每週遊戲場設施設備安全檢核。</text:p>
              </text:list-item>
            </text:list>
            <text:p text:style-name="內文"><text:span text:style-name="T130">【</text:span><text:span text:style-name="T131">特教輔導</text:span><text:span text:style-name="T132">】</text:span></text:p>
            <text:list text:style-name="LFO9" text:continue-numbering="true">
              <text:list-item>
                <text:p text:style-name="P133">申辦在校學生鑑定及安置(十月初~十一月中)</text:p>
              </text:list-item>
            </text:list>
          </table:table-cell>
          <table:table-cell table:style-name="TableCell134">
            <text:p text:style-name="P135"/>
            <text:list text:style-name="LFO9" text:continue-numbering="true">
              <text:list-item>
                <text:p text:style-name="P136">培養幼兒正確洗手等衛教好習慣</text:p>
              </text:list-item>
            </text:list>
            <text:p text:style-name="P137"/>
            <text:p text:style-name="P138"/>
            <text:list text:style-name="LFO9" text:continue-numbering="true">
              <text:list-item>
                <text:p text:style-name="P139">每兩週協助清洗幼兒寢具、潔牙用具後帶回</text:p>
              </text:list-item>
            </text:list>
            <text:p text:style-name="P140"/>
            <text:list text:style-name="LFO9" text:continue-numbering="true">
              <text:list-item>
                <text:p text:style-name="P141">有需求之家長配合填寫相關申請資料</text:p>
              </text:list-item>
            </text:list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1月</text:p>
          </table:table-cell>
          <table:table-cell table:style-name="TableCell146">
            <text:p text:style-name="內文"><text:span text:style-name="T147">【</text:span><text:span text:style-name="T148">健康管理</text:span><text:span text:style-name="T149">】</text:span></text:p>
            <text:list text:style-name="LFO9" text:continue-numbering="true">
              <text:list-item>
                <text:p text:style-name="P150">辦理幼兒牙齒塗氟(每半年)(◎)</text:p>
              </text:list-item>
              <text:list-item>
                <text:p text:style-name="P151">宣導口腔衛生教育(◎)</text:p>
              </text:list-item>
              <text:list-item>
                <text:p text:style-name="P152">11月份健康自主管理檢核</text:p>
              </text:list-item>
            </text:list>
            <text:p text:style-name="內文"><text:span text:style-name="T153">【</text:span><text:span text:style-name="T154">安全</text:span><text:span text:style-name="T155">衛生</text:span><text:span text:style-name="T156">管理</text:span><text:span text:style-name="T157">】</text:span></text:p>
            <text:list text:style-name="LFO9" text:continue-numbering="true">
              <text:list-item>
                <text:p text:style-name="P158">兒少保護宣導(◎)</text:p>
              </text:list-item>
              <text:list-item>
                <text:p text:style-name="P159">全日班-每兩週清洗寢具、潔牙用具</text:p>
              </text:list-item>
              <text:list-item>
                <text:p text:style-name="P160">每週遊戲場設施設備安全檢核</text:p>
              </text:list-item>
            </text:list>
            <text:p text:style-name="內文"><text:span text:style-name="T161">【</text:span><text:span text:style-name="T162">特教輔導</text:span><text:span text:style-name="T163">】</text:span></text:p>
            <text:list text:style-name="LFO9" text:continue-numbering="true">
              <text:list-item>
                <text:p text:style-name="P164">申辦在校學生鑑定及安置(十月初~十一月中)</text:p>
              </text:list-item>
            </text:list>
          </table:table-cell>
          <table:table-cell table:style-name="TableCell165">
            <text:p text:style-name="P166"/>
            <text:list text:style-name="LFO9" text:continue-numbering="true">
              <text:list-item>
                <text:p text:style-name="P167">培養幼兒正確口腔衛生習慣</text:p>
              </text:list-item>
            </text:list>
            <text:p text:style-name="P168"/>
            <text:p text:style-name="P169"/>
            <text:p text:style-name="P170"/>
            <text:list text:style-name="LFO9" text:continue-numbering="true">
              <text:list-item>
                <text:p text:style-name="P171">每兩週協助清洗幼兒寢具、潔牙用具後帶回</text:p>
              </text:list-item>
            </text:list>
            <text:p text:style-name="P172"/>
            <text:list text:style-name="LFO9" text:continue-numbering="true">
              <text:list-item>
                <text:p text:style-name="P173">有需求之家長配合填寫相關申請資料</text:p>
              </text:list-item>
            </text:list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2月</text:p>
          </table:table-cell>
          <table:table-cell table:style-name="TableCell178">
            <text:p text:style-name="內文"><text:span text:style-name="T179">【</text:span><text:span text:style-name="T180">健康管理</text:span><text:span text:style-name="T181">】</text:span></text:p>
            <text:list text:style-name="LFO10" text:continue-numbering="true">
              <text:list-item>
                <text:p text:style-name="P182">進行傳染性疾病防治宣導-流行性感</text:p>
              </text:list-item>
            </text:list>
            <text:p text:style-name="P183">冒防治 (◎)</text:p>
            <text:soft-page-break/>
            <text:list text:style-name="LFO10" text:continue-numbering="true">
              <text:list-item>
                <text:p text:style-name="P184">進行期末幼兒身高體重測量(◎)</text:p>
              </text:list-item>
              <text:list-item>
                <text:p text:style-name="P185">12月份健康自主管理檢核</text:p>
              </text:list-item>
            </text:list>
            <text:p text:style-name="內文"><text:span text:style-name="T186">【</text:span><text:span text:style-name="T187">安全衛生管理</text:span><text:span text:style-name="T188">】</text:span></text:p>
            <text:list text:style-name="LFO10" text:continue-numbering="true">
              <text:list-item>
                <text:p text:style-name="P189">全日班-每兩週清洗寢具、潔牙用具。</text:p>
              </text:list-item>
              <text:list-item>
                <text:p text:style-name="P190">每週遊戲場設施設備安全檢核。</text:p>
              </text:list-item>
            </text:list>
            <text:p text:style-name="內文"><text:span text:style-name="T191">【</text:span><text:span text:style-name="T192">特教輔導</text:span><text:span text:style-name="T193">】</text:span></text:p>
            <text:list text:style-name="LFO10" text:continue-numbering="true">
              <text:list-item>
                <text:p text:style-name="P194">提供身心障礙學生入學國民小學鑑定及安置報名資料給家長(12/1-12/31報名)。</text:p>
              </text:list-item>
              <text:list-item>
                <text:p text:style-name="P195">公告身心障礙幼兒入幼兒園鑑定及安置辦法(一月報名)(※)</text:p>
              </text:list-item>
              <text:list-item>
                <text:p text:style-name="P196"><text:s/>擬定在校生鑑定審核通過之個案IEP。</text:p>
              </text:list-item>
              <text:list-item>
                <text:p text:style-name="P197">申請第二學期專業團隊服務(※)</text:p>
              </text:list-item>
            </text:list>
            <text:p text:style-name="P198"><text:s text:c="5"/>(十二月底~一月初)</text:p>
            <text:list text:style-name="LFO11" text:continue-numbering="true">
              <text:list-item>
                <text:p text:style-name="P199">申請第二階段特教助理員(輔導室)(※)</text:p>
              </text:list-item>
            </text:list>
            <text:p text:style-name="P200"><text:s text:c="5"/>(十二月底~一月初)</text:p>
          </table:table-cell>
          <table:table-cell table:style-name="TableCell201">
            <text:p text:style-name="P202"/>
            <text:list text:style-name="LFO11" text:continue-numbering="true">
              <text:list-item>
                <text:p text:style-name="P203">培養幼兒正確洗手習慣及咳嗽感冒相關禮<text:soft-page-break/>節</text:p>
              </text:list-item>
            </text:list>
            <text:p text:style-name="P204"/>
            <text:p text:style-name="P205"/>
            <text:list text:style-name="LFO11" text:continue-numbering="true">
              <text:list-item>
                <text:p text:style-name="P206">每兩週協助清洗幼兒寢具、潔牙用具後帶回</text:p>
              </text:list-item>
            </text:list>
            <text:p text:style-name="P207"/>
            <text:p text:style-name="P208"/>
            <text:p text:style-name="P209"/>
            <text:p text:style-name="P210"/>
            <text:p text:style-name="P211"/>
            <text:list text:style-name="LFO11" text:continue-numbering="true">
              <text:list-item>
                <text:p text:style-name="P212">家長共同參與個別化教育計畫會議</text:p>
              </text:list-item>
            </text:list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月</text:p>
          </table:table-cell>
          <table:table-cell table:style-name="TableCell218">
            <text:p text:style-name="P219"><text:span text:style-name="T220">【</text:span><text:span text:style-name="T221">健康管理</text:span><text:span text:style-name="T222">】</text:span></text:p>
            <text:list text:style-name="LFO14" text:continue-numbering="true">
              <text:list-item>
                <text:p text:style-name="P223">1月份健康自主管理檢核</text:p>
              </text:list-item>
              <text:list-item>
                <text:p text:style-name="P224">檢核上學期「幼生健康紀錄表」</text:p>
              </text:list-item>
            </text:list>
            <text:p text:style-name="P225"><text:span text:style-name="T226">【</text:span><text:span text:style-name="T227">安全衛生管理</text:span><text:span text:style-name="T228">】</text:span></text:p>
            <text:list text:style-name="LFO14" text:continue-numbering="true">
              <text:list-item>
                <text:p text:style-name="P229">安全教育宣導</text:p>
              </text:list-item>
              <text:list-item>
                <text:p text:style-name="P230">全日班-每兩週清洗寢具、潔牙用具。</text:p>
              </text:list-item>
              <text:list-item>
                <text:p text:style-name="P231">每週遊戲場設施設備安全檢核。</text:p>
              </text:list-item>
              <text:list-item>
                <text:p text:style-name="P232">全園大掃除</text:p>
              </text:list-item>
            </text:list>
            <text:p text:style-name="P233"><text:span text:style-name="T234">【</text:span><text:span text:style-name="T235">特教輔導</text:span><text:span text:style-name="T236">】</text:span></text:p>
            <text:list text:style-name="LFO12" text:continue-numbering="true">
              <text:list-item>
                <text:p text:style-name="P237">期末IEP檢討暨擬定下學期新目標</text:p>
              </text:list-item>
              <text:list-item>
                <text:p text:style-name="P238">申請第二階段特教助理員(※)</text:p>
              </text:list-item>
            </text:list>
            <text:p text:style-name="P239"><text:s text:c="5"/>(十二月底~一月初)</text:p>
            <text:list text:style-name="LFO13" text:continue-numbering="true">
              <text:list-item>
                <text:p text:style-name="P240">申請第二學期專業團隊服務(※)</text:p>
              </text:list-item>
            </text:list>
            <text:p text:style-name="P241"><text:s text:c="6"/>(十二月底~一月初)</text:p>
            <text:list text:style-name="LFO13" text:continue-numbering="true">
              <text:list-item>
                <text:p text:style-name="P242">第二學期專業團隊服務申復(※)</text:p>
              </text:list-item>
            </text:list>
            <text:p text:style-name="P243"><text:s text:c="6"/>(一月底~二月初)</text:p>
            <text:p text:style-name="P244"><text:span text:style-name="T245">【</text:span><text:span text:style-name="T246">資料管理</text:span><text:span text:style-name="T247">】</text:span></text:p>
            <text:list text:style-name="LFO13" text:continue-numbering="true">
              <text:list-item>
                <text:p text:style-name="P248">彙整保育工作相關簿冊及歸檔</text:p>
              </text:list-item>
            </text:list>
            <text:p text:style-name="P249"><text:span text:style-name="T250">【</text:span><text:span text:style-name="T251">保育行事曆</text:span><text:span text:style-name="T252">】</text:span></text:p>
            <text:list text:style-name="LFO13" text:continue-numbering="true">
              <text:list-item>
                <text:p text:style-name="P253">規劃第二學期保育行事曆</text:p>
              </text:list-item>
            </text:list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list text:style-name="LFO13" text:continue-numbering="true">
              <text:list-item>
                <text:p text:style-name="P259">配合引導幼兒維護自身安全</text:p>
              </text:list-item>
              <text:list-item>
                <text:p text:style-name="P260">每兩週協助清洗幼兒寢具、潔牙用具後帶回</text:p>
              </text:list-item>
            </text:list>
            <text:p text:style-name="P261"/>
            <text:p text:style-name="P262"/>
          </table:table-cell>
        </table:table-row>
        <table:table-row table:style-name="TableRow263">
          <table:table-cell table:style-name="TableCell264" table:number-rows-spanned="6">
            <text:p text:style-name="P265">第</text:p>
            <text:p text:style-name="P266"/>
            <text:p text:style-name="P267"/>
            <text:p text:style-name="P268">二</text:p>
            <text:p text:style-name="P269"/>
            <text:p text:style-name="P270"/>
            <text:p text:style-name="P271">學</text:p>
            <text:p text:style-name="P272"/>
            <text:p text:style-name="P273"/>
            <text:p text:style-name="P274">期</text:p>
          </table:table-cell>
          <table:table-cell table:style-name="TableCell275">
            <text:p text:style-name="P276">2月</text:p>
          </table:table-cell>
          <table:table-cell table:style-name="TableCell277">
            <text:p text:style-name="內文"><text:span text:style-name="T278">【</text:span><text:span text:style-name="T279">健康管理</text:span><text:span text:style-name="T280">】</text:span></text:p>
            <text:list text:style-name="LFO15" text:continue-numbering="true">
              <text:list-item>
                <text:p text:style-name="P281">準備健康服務中心疾病防疫抽查事宜</text:p>
              </text:list-item>
              <text:list-item>
                <text:p text:style-name="P282">檢查及更換醫藥用品、醫護器材及防疫物資。</text:p>
              </text:list-item>
              <text:list-item>
                <text:p text:style-name="P283">新生補繳預防接種卡影本</text:p>
              </text:list-item>
              <text:list-item>
                <text:p text:style-name="P284">2月份健康自主管理檢核</text:p>
              </text:list-item>
            </text:list>
            <text:p text:style-name="內文"><text:span text:style-name="T285">【</text:span><text:span text:style-name="T286">安全衛生管理</text:span><text:span text:style-name="T287">】</text:span></text:p>
            <text:list text:style-name="LFO16" text:continue-numbering="true">
              <text:list-item>
                <text:p text:style-name="P288">檢修校園遊具、教學設施、園舍、水電安全、清洗水塔(開學前)。</text:p>
              </text:list-item>
              <text:list-item>
                <text:p text:style-name="P289">全園室內及戶外環境清潔消毒。</text:p>
              </text:list-item>
              <text:list-item>
                <text:p text:style-name="P290">檢視醫藥用品及醫護器材。</text:p>
              </text:list-item>
              <text:list-item>
                <text:p text:style-name="P291">全日班-每兩週清洗寢具、潔牙用具。</text:p>
              </text:list-item>
              <text:list-item>
                <text:p text:style-name="P292">每週遊戲場設施設備安全檢核。</text:p>
              </text:list-item>
            </text:list>
            <text:p text:style-name="內文"><text:span text:style-name="T293">【</text:span><text:span text:style-name="T294">特教輔導</text:span><text:span text:style-name="T295">】</text:span></text:p>
            <text:list text:style-name="LFO16" text:continue-numbering="true">
              <text:list-item>
                <text:p text:style-name="P296">第二學期專業團隊服務申復(※)</text:p>
              </text:list-item>
            </text:list>
            <text:p text:style-name="P297"><text:s text:c="5"/>(一月底~二月初)</text:p>
            <text:list text:style-name="LFO16" text:continue-numbering="true">
              <text:list-item>
                <text:p text:style-name="P298">第二階段特教助理員申復</text:p>
              </text:list-item>
              <text:list-item>
                <text:p text:style-name="P299">第二學期在校學生鑑定及安置申請</text:p>
              </text:list-item>
            </text:list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3月</text:p>
          </table:table-cell>
          <table:table-cell table:style-name="TableCell306">
            <text:p text:style-name="P307"><text:span text:style-name="T308">【</text:span><text:span text:style-name="T309">健康管理</text:span><text:span text:style-name="T310">】</text:span></text:p>
            <text:list text:style-name="LFO17" text:continue-numbering="true">
              <text:list-item>
                <text:p text:style-name="P311">進行第二學期初幼兒身高體重測量。</text:p>
              </text:list-item>
              <text:list-item>
                <text:p text:style-name="P312">視力保健宣導</text:p>
              </text:list-item>
              <text:list-item>
                <text:p text:style-name="P313">3月健康自主管理檢核</text:p>
              </text:list-item>
            </text:list>
            <text:p text:style-name="P314"><text:span text:style-name="T315">【</text:span><text:span text:style-name="T316">特教輔導</text:span><text:span text:style-name="T317">】</text:span></text:p>
            <text:list text:style-name="LFO17" text:continue-numbering="true">
              <text:list-item>
                <text:p text:style-name="P318">進行第二學期學齡前兒童發展檢核(※)</text:p>
              </text:list-item>
              <text:list-item>
                <text:p text:style-name="P319">申辦第二學期身心障礙幼兒家長教育</text:p>
              </text:list-item>
            </text:list>
            <text:p text:style-name="P320">交通費（※）</text:p>
            <text:p text:style-name="P321"><text:span text:style-name="T322">【</text:span><text:span text:style-name="T323">安全</text:span><text:span text:style-name="T324">衛生</text:span><text:span text:style-name="T325">管理</text:span><text:span text:style-name="T326">】</text:span></text:p>
            <text:list text:style-name="LFO18" text:continue-numbering="true">
              <text:list-item>
                <text:p text:style-name="P327">辦理防災逃生演練-地震、火災(◎)<text:s/></text:p>
              </text:list-item>
              <text:list-item>
                <text:p text:style-name="P328">食品安全事件、緊急意外事件應變處理及通報演練(◎)</text:p>
              </text:list-item>
              <text:list-item>
                <text:p text:style-name="P329">全日班-每兩週清洗寢具、潔牙用具。</text:p>
              </text:list-item>
              <text:list-item>
                <text:p text:style-name="P330">每週遊戲場設施設備安全檢核。</text:p>
              </text:list-item>
            </text:list>
          </table:table-cell>
          <table:table-cell table:style-name="TableCell331">
            <text:p text:style-name="P332"/>
            <text:list text:style-name="LFO19" text:continue-numbering="true">
              <text:list-item>
                <text:p text:style-name="P333">配合注意幼兒視力保健</text:p>
              </text:list-item>
            </text:list>
            <text:p text:style-name="P334"/>
            <text:p text:style-name="P335"/>
            <text:list text:style-name="LFO19" text:continue-numbering="true">
              <text:list-item>
                <text:p text:style-name="P336">有需求之家長配合填寫相關申請資料</text:p>
              </text:list-item>
            </text:list>
            <text:p text:style-name="P337"/>
            <text:p text:style-name="P338"/>
            <text:p text:style-name="P339"/>
            <text:p text:style-name="P340"/>
            <text:p text:style-name="P341"/>
            <text:list text:style-name="LFO19" text:continue-numbering="true">
              <text:list-item>
                <text:p text:style-name="P342">每兩週協助清洗幼兒寢具、潔牙用具後帶回</text:p>
              </text:list-item>
            </text:list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4月</text:p>
          </table:table-cell>
          <table:table-cell table:style-name="TableCell347">
            <text:p text:style-name="P348"><text:span text:style-name="T349">【</text:span><text:span text:style-name="T350">健康管理</text:span><text:span text:style-name="T351">】</text:span></text:p>
            <text:list text:style-name="LFO20" text:continue-numbering="true">
              <text:list-item>
                <text:p text:style-name="P352">辦理整合性社區兒童健康篩檢(配合該區健康服務中心安排或主動聯繫)。</text:p>
              </text:list-item>
              <text:list-item>
                <text:p text:style-name="P353">4月份健康自主管理檢核</text:p>
              </text:list-item>
            </text:list>
            <text:p text:style-name="P354"><text:span text:style-name="T355">【</text:span><text:span text:style-name="T356">安全衛生管理</text:span><text:span text:style-name="T357">】</text:span></text:p>
            <text:list text:style-name="LFO22" text:continue-numbering="true">
              <text:list-item>
                <text:p text:style-name="P358">全日班-每兩週清洗寢具、潔牙用具。</text:p>
              </text:list-item>
              <text:list-item>
                <text:p text:style-name="P359">每週遊戲場設施設備安全檢核。</text:p>
              </text:list-item>
            </text:list>
          </table:table-cell>
          <table:table-cell table:style-name="TableCell360">
            <text:p text:style-name="P361"/>
            <text:list text:style-name="LFO22" text:continue-numbering="true">
              <text:list-item>
                <text:p text:style-name="P362">請家長協助整合性健康篩檢需複診之幼兒就診</text:p>
              </text:list-item>
            </text:list>
            <text:p text:style-name="P363"/>
            <text:list text:style-name="LFO22" text:continue-numbering="true">
              <text:list-item>
                <text:p text:style-name="P364">每兩週協助清洗幼兒寢具、潔牙用具後帶回</text:p>
              </text:list-item>
            </text:list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5月</text:p>
          </table:table-cell>
          <table:table-cell table:style-name="TableCell369">
            <text:p text:style-name="P370"><text:span text:style-name="T371">【</text:span><text:span text:style-name="T372">健康管理</text:span><text:span text:style-name="T373">】</text:span></text:p>
            <text:list text:style-name="LFO22" text:continue-numbering="true">
              <text:list-item>
                <text:p text:style-name="P374">安排六歲以下牙齒塗氟(◎)<text:s/></text:p>
              </text:list-item>
              <text:list-item>
                <text:p text:style-name="P375">進行傳染性疾病防治宣導(◎)</text:p>
              </text:list-item>
              <text:list-item>
                <text:p text:style-name="P376">5月份健康自主管理檢核</text:p>
              </text:list-item>
            </text:list>
            <text:soft-page-break/>
            <text:p text:style-name="P377"><text:span text:style-name="T378">【</text:span><text:span text:style-name="T379">安全衛生管理</text:span><text:span text:style-name="T380">】</text:span></text:p>
            <text:list text:style-name="LFO23" text:continue-numbering="true">
              <text:list-item>
                <text:p text:style-name="P381">「登革熱」防治宣導</text:p>
              </text:list-item>
              <text:list-item>
                <text:p text:style-name="P382">全日班-每兩週清洗寢具、潔牙用具。</text:p>
              </text:list-item>
              <text:list-item>
                <text:p text:style-name="P383">每週遊戲場設施設備安全檢核。</text:p>
              </text:list-item>
            </text:list>
          </table:table-cell>
          <table:table-cell table:style-name="TableCell384">
            <text:p text:style-name="P385"/>
            <text:list text:style-name="LFO23" text:continue-numbering="true">
              <text:list-item>
                <text:p text:style-name="P386">配合注意幼兒身體保健及落實衛教習慣</text:p>
              </text:list-item>
            </text:list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6月</text:p>
          </table:table-cell>
          <table:table-cell table:style-name="TableCell391">
            <text:p text:style-name="P392"><text:span text:style-name="T393">【</text:span><text:span text:style-name="T394">健康管理</text:span><text:span text:style-name="T395">】</text:span></text:p>
            <text:list text:style-name="LFO24" text:continue-numbering="true">
              <text:list-item>
                <text:p text:style-name="P396">安排第二學期末幼兒身高體重測量(◎)</text:p>
              </text:list-item>
              <text:list-item>
                <text:p text:style-name="P397">6月份健康自主管理檢核</text:p>
              </text:list-item>
            </text:list>
            <text:p text:style-name="P398"><text:span text:style-name="T399">【</text:span><text:span text:style-name="T400">安全衛生管理</text:span><text:span text:style-name="T401">】</text:span></text:p>
            <text:list text:style-name="LFO23" text:continue-numbering="true">
              <text:list-item>
                <text:p text:style-name="P402">全日班-每兩週清洗寢具、潔牙用具。</text:p>
              </text:list-item>
              <text:list-item>
                <text:p text:style-name="P403">每週遊戲場設施設備安全檢核。</text:p>
              </text:list-item>
            </text:list>
            <text:p text:style-name="P404"><text:span text:style-name="T405">【</text:span><text:span text:style-name="T406">特教輔導</text:span><text:span text:style-name="T407">】</text:span></text:p>
            <text:list text:style-name="LFO24" text:continue-numbering="true">
              <text:list-item>
                <text:p text:style-name="P408">召開特殊需求兒童幼小轉銜會議。</text:p>
              </text:list-item>
              <text:list-item>
                <text:p text:style-name="P409">召開期末 IEP 會議</text:p>
              </text:list-item>
              <text:list-item>
                <text:p text:style-name="P410">申請新學年特教助理員(※)</text:p>
              </text:list-item>
            </text:list>
            <text:p text:style-name="P411">(六月底~七月初)</text:p>
            <text:list text:style-name="LFO24" text:continue-numbering="true">
              <text:list-item>
                <text:p text:style-name="P412">申請新學期專業團隊服務(※)<text:s/></text:p>
              </text:list-item>
            </text:list>
            <text:p text:style-name="P413"><text:s text:c="4"/>(六月底~七月初)</text:p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  <text:list text:style-name="LFO24" text:continue-numbering="true">
              <text:list-item>
                <text:p text:style-name="P419">每兩週協助清洗幼兒寢具、潔牙用具後帶回</text:p>
              </text:list-item>
            </text:list>
            <text:p text:style-name="P420"/>
            <text:list text:style-name="LFO24" text:continue-numbering="true">
              <text:list-item>
                <text:p text:style-name="P421">家長共同參與個別化教育計畫期末會議</text:p>
              </text:list-item>
              <text:list-item>
                <text:p text:style-name="P422">有需求之家長配合填寫相關申請資料</text:p>
              </text:list-item>
            </text:list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7月</text:p>
          </table:table-cell>
          <table:table-cell table:style-name="TableCell428">
            <text:p text:style-name="P429"><text:span text:style-name="T430">【</text:span><text:span text:style-name="T431">特教輔導</text:span><text:span text:style-name="T432">】</text:span></text:p>
            <text:list text:style-name="LFO24" text:continue-numbering="true">
              <text:list-item>
                <text:p text:style-name="P433">填報「提升學前特教服務品質方案-績效調查」網路系統(※)</text:p>
              </text:list-item>
              <text:list-item>
                <text:p text:style-name="P434">申請新學年特教助理員 (※)</text:p>
              </text:list-item>
            </text:list>
            <text:p text:style-name="P435"><text:s text:c="4"/>(六月底~七月初)</text:p>
            <text:list text:style-name="LFO25" text:continue-numbering="true">
              <text:list-item>
                <text:p text:style-name="P436">申請新學期專業團隊服務(※)<text:s/></text:p>
              </text:list-item>
            </text:list>
            <text:p text:style-name="P437"><text:s text:c="4"/>(六月底~七月初)</text:p>
            <text:p text:style-name="P438"><text:span text:style-name="T439">【</text:span><text:span text:style-name="T440">資料管理</text:span><text:span text:style-name="T441">】</text:span></text:p>
            <text:list text:style-name="LFO25" text:continue-numbering="true">
              <text:list-item>
                <text:p text:style-name="P442">彙整保育工作相關簿冊、工作成果及歸檔</text:p>
              </text:list-item>
            </text:list>
            <text:p text:style-name="P443"><text:span text:style-name="T444">【</text:span><text:span text:style-name="T445">業務交接</text:span><text:span text:style-name="T446">】</text:span></text:p>
            <text:list text:style-name="LFO25" text:continue-numbering="true">
              <text:list-item>
                <text:p text:style-name="P447">完成保育行政工作交接</text:p>
              </text:list-item>
            </text:list>
          </table:table-cell>
          <table:table-cell table:style-name="TableCell448">
            <text:p text:style-name="P449"/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01</meta:initial-creator>
    <dc:creator>劉怡秀</dc:creator>
    <meta:creation-date>2021-08-04T02:35:00Z</meta:creation-date>
    <dc:date>2021-08-04T02:35:00Z</dc:date>
    <meta:template xlink:href="Normal" xlink:type="simple"/>
    <meta:editing-cycles>2</meta:editing-cycles>
    <meta:editing-duration>PT0S</meta:editing-duration>
    <meta:document-statistic meta:page-count="5" meta:paragraph-count="5" meta:word-count="439" meta:character-count="2940" meta:row-count="20" meta:non-whitespace-character-count="2506"/>
  </office:meta>
</office:document-meta>
</file>