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 fo:line-height="0.0555in" fo:margin-left="-0.25in" fo:text-indent="0.538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4" style:parent-style-name="內文" style:family="paragraph">
      <style:paragraph-properties style:snap-to-layout-grid="false" fo:text-align="center" fo:margin-left="-0.25in" fo:text-indent="0.8083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0.3805in" style:use-optimal-column-width="false"/>
    </style:style>
    <style:style style:name="TableColumn24" style:family="table-column">
      <style:table-column-properties style:column-width="2.953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2.9534in" style:use-optimal-column-width="false"/>
    </style:style>
    <style:style style:name="Table22" style:family="table">
      <style:table-properties style:width="6.6812in" fo:margin-left="0in" table:align="center"/>
    </style:style>
    <style:style style:name="TableRow27" style:family="table-row">
      <style:table-row-properties style:min-row-height="0.013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fo:line-height="0.159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fo:line-height="0.159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fo:line-height="0.159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 fo:line-height="0.1597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 fo:line-height="0.1597in"/>
    </style:style>
    <style:style style:name="T3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40" style:parent-style-name="內文" style:family="paragraph">
      <style:paragraph-properties style:snap-to-layout-grid="false" fo:text-align="center" fo:line-height="0.1597in"/>
    </style:style>
    <style:style style:name="T4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42" style:parent-style-name="內文" style:family="paragraph">
      <style:paragraph-properties style:snap-to-layout-grid="false" fo:text-align="center" fo:line-height="0.1597in"/>
    </style:style>
    <style:style style:name="T4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4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style:snap-to-layout-grid="false" fo:line-height="0.1597in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4" style:parent-style-name="內文" style:family="paragraph">
      <style:paragraph-properties style:snap-to-layout-grid="false" fo:line-height="0.1597in"/>
    </style:style>
    <style:style style:name="T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6" style:family="table-row">
      <style:table-row-properties style:min-row-height="0.0138in" style:use-optimal-row-height="false" fo:keep-together="always"/>
    </style:style>
    <style:style style:name="P67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style:snap-to-layout-grid="false" fo:line-height="0.1597in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7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snap-to-layout-grid="false" fo:line-height="0.1597in"/>
    </style:style>
    <style:style style:name="T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83" style:family="table-row">
      <style:table-row-properties style:min-row-height="0.0138in" style:use-optimal-row-height="false" fo:keep-together="always"/>
    </style:style>
    <style:style style:name="P84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 fo:line-height="0.1597in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 fo:line-height="0.1597in"/>
    </style:style>
    <style:style style:name="T9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00" style:family="table-row">
      <style:table-row-properties style:min-row-height="0.0138in" style:use-optimal-row-height="false" fo:keep-together="always"/>
    </style:style>
    <style:style style:name="P101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style:snap-to-layout-grid="false" fo:line-height="0.1597in"/>
    </style:style>
    <style:style style:name="T1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10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snap-to-layout-grid="false" fo:line-height="0.1597in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17" style:family="table-row">
      <style:table-row-properties style:min-row-height="0.0138in" style:use-optimal-row-height="false" fo:keep-together="always"/>
    </style:style>
    <style:style style:name="P118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11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style:snap-to-layout-grid="false" fo:line-height="0.1597in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12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style:snap-to-layout-grid="false" fo:line-height="0.1597in"/>
    </style:style>
    <style:style style:name="T1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34" style:family="table-row">
      <style:table-row-properties style:min-row-height="0.0138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 fo:text-align="center" fo:line-height="0.1597in"/>
    </style:style>
    <style:style style:name="T13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138" style:parent-style-name="內文" style:family="paragraph">
      <style:paragraph-properties style:snap-to-layout-grid="false" fo:text-align="center" fo:line-height="0.1597in"/>
    </style:style>
    <style:style style:name="T13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140" style:parent-style-name="內文" style:family="paragraph">
      <style:paragraph-properties style:snap-to-layout-grid="false" fo:text-align="center" fo:line-height="0.1597in"/>
    </style:style>
    <style:style style:name="T14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4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4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4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line-height="0.1597in"/>
    </style:style>
    <style:style style:name="T1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52" style:parent-style-name="內文" style:family="paragraph">
      <style:paragraph-properties style:snap-to-layout-grid="false" fo:line-height="0.1597in"/>
    </style:style>
    <style:style style:name="T15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60" style:family="table-row">
      <style:table-row-properties style:min-row-height="0.0138in" style:use-optimal-row-height="false" fo:keep-together="always"/>
    </style:style>
    <style:style style:name="P161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snap-to-layout-grid="false" fo:line-height="0.1597in"/>
    </style:style>
    <style:style style:name="T1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6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snap-to-layout-grid="false" fo:line-height="0.1597in"/>
    </style:style>
    <style:style style:name="T17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77" style:family="table-row">
      <style:table-row-properties style:min-row-height="0.0138in" style:use-optimal-row-height="false" fo:keep-together="always"/>
    </style:style>
    <style:style style:name="P178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snap-to-layout-grid="false" fo:line-height="0.1597in"/>
    </style:style>
    <style:style style:name="T1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18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style:snap-to-layout-grid="false" fo:line-height="0.1597in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19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199" style:parent-style-name="內文" style:family="paragraph">
      <style:paragraph-properties style:snap-to-layout-grid="false" fo:line-height="0.1597in"/>
    </style:style>
    <style:style style:name="T2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2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06" style:parent-style-name="內文" style:family="paragraph">
      <style:paragraph-properties style:snap-to-layout-grid="false" fo:line-height="0.1597in"/>
    </style:style>
    <style:style style:name="T2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14" style:family="table-row">
      <style:table-row-properties style:min-row-height="0.0138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21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17" style:parent-style-name="內文" style:family="paragraph">
      <style:paragraph-properties style:snap-to-layout-grid="false" fo:line-height="0.1597in" fo:margin-left="0.1875in" fo:text-indent="-0.1875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line-height="0.1597in"/>
    </style:style>
    <style:style style:name="T2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31" style:family="table-row">
      <style:table-row-properties style:min-row-height="0.0138in" style:use-optimal-row-height="false" fo:keep-together="always"/>
    </style:style>
    <style:style style:name="P232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34" style:parent-style-name="內文" style:family="paragraph">
      <style:paragraph-properties style:snap-to-layout-grid="false" fo:line-height="0.1597in"/>
    </style:style>
    <style:style style:name="T2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2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style:snap-to-layout-grid="false" fo:line-height="0.1597in"/>
    </style:style>
    <style:style style:name="T24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50" style:family="table-row">
      <style:table-row-properties style:min-row-height="0.0138in" style:use-optimal-row-height="false" fo:keep-together="always"/>
    </style:style>
    <style:style style:name="P251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252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內文" style:family="paragraph">
      <style:paragraph-properties style:snap-to-layout-grid="false" fo:line-height="0.1597in"/>
    </style:style>
    <style:style style:name="T2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25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line-height="0.1597in"/>
    </style:style>
    <style:style style:name="T2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67" style:family="table-row">
      <style:table-row-properties style:min-row-height="0.0138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style:snap-to-layout-grid="false" fo:text-align="center" fo:line-height="0.1597in"/>
    </style:style>
    <style:style style:name="T27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271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P272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P273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P274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P275" style:parent-style-name="內文" style:family="paragraph">
      <style:paragraph-properties style:snap-to-layout-grid="false" fo:text-align="center" fo:line-height="0.1597in"/>
    </style:style>
    <style:style style:name="T27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277" style:parent-style-name="內文" style:family="paragraph">
      <style:paragraph-properties style:snap-to-layout-grid="false" fo:text-align="center" fo:line-height="0.1597in"/>
    </style:style>
    <style:style style:name="T27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7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8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8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justify" fo:line-height="0.1597in"/>
    </style:style>
    <style:style style:name="T2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289" style:parent-style-name="內文" style:family="paragraph">
      <style:paragraph-properties style:snap-to-layout-grid="false" fo:line-height="0.1597in"/>
    </style:style>
    <style:style style:name="T29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297" style:family="table-row">
      <style:table-row-properties style:min-row-height="0.0138in" style:use-optimal-row-height="false" fo:keep-together="always"/>
    </style:style>
    <style:style style:name="P298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29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0" style:parent-style-name="內文" style:family="paragraph">
      <style:paragraph-properties style:snap-to-layout-grid="false" fo:text-align="justify" fo:line-height="0.1597in"/>
    </style:style>
    <style:style style:name="T3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30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06" style:parent-style-name="內文" style:family="paragraph">
      <style:paragraph-properties style:snap-to-layout-grid="false" fo:line-height="0.1597in"/>
    </style:style>
    <style:style style:name="T30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14" style:family="table-row">
      <style:table-row-properties style:min-row-height="0.0138in" style:use-optimal-row-height="false" fo:keep-together="always"/>
    </style:style>
    <style:style style:name="P315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3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justify" fo:line-height="0.1597in"/>
    </style:style>
    <style:style style:name="T3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32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23" style:parent-style-name="內文" style:family="paragraph">
      <style:paragraph-properties style:snap-to-layout-grid="false" fo:line-height="0.1597in">
        <style:tab-stops>
          <style:tab-stop style:type="left" style:position="0.9493in"/>
          <style:tab-stop style:type="left" style:position="0.9798in"/>
        </style:tab-stops>
      </style:paragraph-properties>
    </style:style>
    <style:style style:name="T32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26" style:parent-style-name="內文" style:family="paragraph">
      <style:paragraph-properties style:snap-to-layout-grid="false" fo:line-height="0.1597in">
        <style:tab-stops>
          <style:tab-stop style:type="left" style:position="0.9493in"/>
          <style:tab-stop style:type="left" style:position="0.9798in"/>
        </style:tab-stops>
      </style:paragraph-properties>
    </style:style>
    <style:style style:name="T32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39" style:family="table-row">
      <style:table-row-properties style:min-row-height="0.0138in" style:use-optimal-row-height="false" fo:keep-together="always"/>
    </style:style>
    <style:style style:name="P340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34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 fo:line-height="0.1597in"/>
    </style:style>
    <style:style style:name="T3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346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34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48" style:parent-style-name="內文" style:family="paragraph">
      <style:paragraph-properties style:snap-to-layout-grid="false" fo:line-height="0.1597in"/>
    </style:style>
    <style:style style:name="T34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56" style:family="table-row">
      <style:table-row-properties style:min-row-height="0.0138in" style:use-optimal-row-height="false" fo:keep-together="always"/>
    </style:style>
    <style:style style:name="P357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359" style:parent-style-name="內文" style:family="paragraph">
      <style:paragraph-properties style:snap-to-layout-grid="false" fo:text-align="justify" fo:line-height="0.1597in"/>
    </style:style>
    <style:style style:name="T3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style:snap-to-layout-grid="false" fo:text-align="justify" fo:line-height="0.1597in"/>
    </style:style>
    <style:style style:name="T37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78" style:family="table-row">
      <style:table-row-properties style:min-row-height="0.0138in" style:use-optimal-row-height="false" fo:keep-together="always"/>
    </style:style>
    <style:style style:name="P379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38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81" style:parent-style-name="內文" style:family="paragraph">
      <style:paragraph-properties style:snap-to-layout-grid="false" fo:text-align="justify" fo:line-height="0.1597in"/>
    </style:style>
    <style:style style:name="T3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1" style:parent-style-name="內文" style:family="paragraph">
      <style:paragraph-properties style:snap-to-layout-grid="false" fo:text-align="justify" fo:line-height="0.1597in"/>
    </style:style>
    <style:style style:name="T3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3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3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style:snap-to-layout-grid="false" fo:text-align="justify" fo:line-height="0.1597in"/>
    </style:style>
    <style:style style:name="T3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line-height="0.1597in"/>
    </style:style>
    <style:style style:name="T40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410" style:parent-style-name="內文" style:family="paragraph">
      <style:paragraph-properties style:snap-to-layout-grid="false" fo:text-align="center" fo:line-height="0.1597in"/>
    </style:style>
    <style:style style:name="T41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412" style:parent-style-name="內文" style:family="paragraph">
      <style:paragraph-properties style:snap-to-layout-grid="false" fo:text-align="center" fo:line-height="0.1597in"/>
    </style:style>
    <style:style style:name="T41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1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1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1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41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19" style:parent-style-name="內文" style:family="paragraph">
      <style:paragraph-properties style:snap-to-layout-grid="false" fo:line-height="0.1597in"/>
    </style:style>
    <style:style style:name="T4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25" style:parent-style-name="內文" style:family="paragraph">
      <style:paragraph-properties style:snap-to-layout-grid="false" fo:line-height="0.1597in"/>
    </style:style>
    <style:style style:name="T42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33" style:family="table-row">
      <style:table-row-properties style:min-row-height="0.0138in" style:use-optimal-row-height="false" fo:keep-together="always"/>
    </style:style>
    <style:style style:name="P434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43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36" style:parent-style-name="內文" style:family="paragraph">
      <style:paragraph-properties style:snap-to-layout-grid="false" fo:line-height="0.1597in"/>
    </style:style>
    <style:style style:name="T4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9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440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4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44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45" style:parent-style-name="內文" style:family="paragraph">
      <style:paragraph-properties style:snap-to-layout-grid="false" fo:line-height="0.1597in"/>
    </style:style>
    <style:style style:name="T44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3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57" style:family="table-row">
      <style:table-row-properties style:min-row-height="0.0138in" style:use-optimal-row-height="false" fo:keep-together="always"/>
    </style:style>
    <style:style style:name="P458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4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style:snap-to-layout-grid="false" fo:text-align="justify" fo:line-height="0.1597in"/>
    </style:style>
    <style:style style:name="T4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4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4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line-height="0.1597in"/>
    </style:style>
    <style:style style:name="T4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476" style:family="table-row">
      <style:table-row-properties style:min-row-height="0.0138in" style:use-optimal-row-height="false" fo:keep-together="always"/>
    </style:style>
    <style:style style:name="P477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47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justify" fo:line-height="0.1597in"/>
    </style:style>
    <style:style style:name="T4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2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4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4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style:snap-to-layout-grid="false" fo:line-height="0.1597in" fo:margin-left="0.1388in" fo:text-indent="-0.1388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93" style:parent-style-name="內文" style:family="paragraph">
      <style:paragraph-properties style:snap-to-layout-grid="false" fo:line-height="0.1597in" fo:margin-left="0.1388in" fo:text-indent="-0.1388in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99" style:parent-style-name="內文" style:family="paragraph">
      <style:paragraph-properties style:snap-to-layout-grid="false" fo:line-height="0.1597in" fo:margin-left="0.1388in" fo:text-indent="-0.138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02" style:family="table-row">
      <style:table-row-properties style:min-row-height="0.0138in" style:use-optimal-row-height="false" fo:keep-together="always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內文" style:family="paragraph">
      <style:paragraph-properties style:snap-to-layout-grid="false" fo:text-align="center" fo:line-height="0.1597in"/>
    </style:style>
    <style:style style:name="T505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506" style:parent-style-name="內文" style:family="paragraph">
      <style:paragraph-properties style:snap-to-layout-grid="false" fo:text-align="center" fo:line-height="0.1597in"/>
    </style:style>
    <style:style style:name="T507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508" style:parent-style-name="內文" style:family="paragraph">
      <style:paragraph-properties style:snap-to-layout-grid="false" fo:text-align="center" fo:line-height="0.1597in"/>
    </style:style>
    <style:style style:name="T50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510" style:parent-style-name="內文" style:family="paragraph">
      <style:paragraph-properties style:snap-to-layout-grid="false" fo:text-align="center" fo:line-height="0.1597in"/>
    </style:style>
    <style:style style:name="T51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1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1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514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51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snap-to-layout-grid="false" fo:line-height="0.1597in">
        <style:tab-stops>
          <style:tab-stop style:type="left" style:position="0.2055in"/>
        </style:tab-stops>
      </style:paragraph-properties>
    </style:style>
    <style:style style:name="T5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8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20" style:parent-style-name="內文" style:family="paragraph">
      <style:paragraph-properties style:snap-to-layout-grid="false" fo:line-height="0.1597in">
        <style:tab-stops>
          <style:tab-stop style:type="left" style:position="0.2055in"/>
        </style:tab-stops>
      </style:paragraph-properties>
    </style:style>
    <style:style style:name="T521" style:parent-style-name="預設段落字型" style:family="text">
      <style:text-properties style:font-name="Arial" style:font-name-asian="標楷體" style:font-name-complex="Arial" fo:color="#FFFFFF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28" style:parent-style-name="內文" style:family="paragraph">
      <style:paragraph-properties style:snap-to-layout-grid="false" fo:line-height="0.1597in">
        <style:tab-stops>
          <style:tab-stop style:type="left" style:position="0.2055in"/>
        </style:tab-stops>
      </style:paragraph-properties>
    </style:style>
    <style:style style:name="T5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32" style:parent-style-name="內文" style:family="paragraph">
      <style:paragraph-properties style:snap-to-layout-grid="false" fo:line-height="0.1597in">
        <style:tab-stops>
          <style:tab-stop style:type="left" style:position="0.2055in"/>
        </style:tab-stops>
      </style:paragraph-properties>
    </style:style>
    <style:style style:name="T533" style:parent-style-name="預設段落字型" style:family="text">
      <style:text-properties style:font-name="Arial" style:font-name-asian="標楷體" style:font-name-complex="Arial" fo:color="#FFFFFF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37" style:parent-style-name="內文" style:family="paragraph">
      <style:paragraph-properties style:snap-to-layout-grid="false" fo:line-height="0.1597in">
        <style:tab-stops>
          <style:tab-stop style:type="left" style:position="0.2055in"/>
        </style:tab-stops>
      </style:paragraph-properties>
    </style:style>
    <style:style style:name="T538" style:parent-style-name="預設段落字型" style:family="text">
      <style:text-properties style:font-name="Arial" style:font-name-asian="標楷體" style:font-name-complex="Arial" fo:color="#FFFFFF" fo:font-size="10pt" style:font-size-asian="10pt" style:font-size-complex="10pt"/>
    </style:style>
    <style:style style:name="T5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42" style:parent-style-name="內文" style:family="paragraph">
      <style:paragraph-properties style:snap-to-layout-grid="false" fo:line-height="0.1597in">
        <style:tab-stops>
          <style:tab-stop style:type="left" style:position="0.2055in"/>
        </style:tab-stops>
      </style:paragraph-properties>
    </style:style>
    <style:style style:name="T5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5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551" style:parent-style-name="內文" style:family="paragraph">
      <style:paragraph-properties style:snap-to-layout-grid="false" fo:text-align="justify" fo:line-height="0.1597in"/>
    </style:style>
    <style:style style:name="T55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59" style:family="table-row">
      <style:table-row-properties style:min-row-height="0.0138in" style:use-optimal-row-height="false" fo:keep-together="always"/>
    </style:style>
    <style:style style:name="P560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5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snap-to-layout-grid="false" fo:line-height="0.1597in"/>
    </style:style>
    <style:style style:name="T5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5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68" style:parent-style-name="內文" style:family="paragraph">
      <style:paragraph-properties style:snap-to-layout-grid="false" fo:line-height="0.1597in"/>
    </style:style>
    <style:style style:name="T56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576" style:family="table-row">
      <style:table-row-properties style:min-row-height="0.0138in" style:use-optimal-row-height="false" fo:keep-together="always"/>
    </style:style>
    <style:style style:name="P577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5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justify" fo:line-height="0.1597in"/>
    </style:style>
    <style:style style:name="T5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584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585" style:parent-style-name="內文" style:family="paragraph">
      <style:paragraph-properties style:snap-to-layout-grid="false" fo:line-height="0.1597in"/>
    </style:style>
    <style:style style:name="T58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88" style:parent-style-name="內文" style:family="paragraph">
      <style:paragraph-properties style:snap-to-layout-grid="false" fo:line-height="0.1597in"/>
    </style:style>
    <style:style style:name="T58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5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00" style:parent-style-name="內文" style:family="paragraph">
      <style:paragraph-properties style:snap-to-layout-grid="false" fo:line-height="0.1597in"/>
    </style:style>
    <style:style style:name="T6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6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08" style:family="table-row">
      <style:table-row-properties style:min-row-height="0.0138in" style:use-optimal-row-height="false" fo:keep-together="always"/>
    </style:style>
    <style:style style:name="P609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6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11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P612" style:parent-style-name="內文" style:family="paragraph">
      <style:paragraph-properties style:snap-to-layout-grid="false" fo:line-height="0.1597in"/>
    </style:style>
    <style:style style:name="T6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5" style:parent-style-name="內文" style:family="paragraph">
      <style:paragraph-properties style:snap-to-layout-grid="false" fo:line-height="0.1597in"/>
    </style:style>
    <style:style style:name="T61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22" style:parent-style-name="內文" style:family="paragraph">
      <style:paragraph-properties style:snap-to-layout-grid="false" fo:line-height="0.1597in"/>
    </style:style>
    <style:style style:name="T6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26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27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28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29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30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31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32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33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P634" style:parent-style-name="內文" style:family="paragraph">
      <style:paragraph-properties style:snap-to-layout-grid="false" fo:line-height="0.1597in"/>
    </style:style>
    <style:style style:name="T63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636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37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38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39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40" style:parent-style-name="預設段落字型" style:family="text">
      <style:text-properties style:font-name="Arial" style:font-name-asian="標楷體" style:font-name-complex="Arial" style:font-weight-complex="bold" fo:font-size="10pt" style:font-size-asian="10pt" style:font-size-complex="10pt"/>
    </style:style>
    <style:style style:name="T641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42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43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44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45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46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47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48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49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650" style:parent-style-name="預設段落字型" style:family="text">
      <style:text-properties style:font-name="Arial" style:font-name-asian="標楷體" style:font-name-complex="Arial" fo:font-size="10pt" style:font-size-asian="10pt" style:font-size-complex="10pt" fo:background-color="#FFFFFF"/>
    </style:style>
    <style:style style:name="TableCell65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65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justify" fo:line-height="0.1597in"/>
    </style:style>
    <style:style style:name="T65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2" style:parent-style-name="預設段落字型" style:family="text">
      <style:text-properties style:font-name="Arial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64" style:family="table-row">
      <style:table-row-properties style:min-row-height="0.0138in" style:use-optimal-row-height="false" fo:keep-together="always"/>
    </style:style>
    <style:style style:name="P665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66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7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P668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TableCell66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0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font-size="8pt" style:font-size-asian="8pt" style:font-size-complex="8pt"/>
    </style:style>
    <style:style style:name="TableCell67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2" style:parent-style-name="內文" style:family="paragraph">
      <style:paragraph-properties style:snap-to-layout-grid="false" fo:text-align="justify" fo:line-height="0.1597in"/>
    </style:style>
    <style:style style:name="T67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680" style:family="table-row">
      <style:table-row-properties style:min-row-height="0.0138in" style:use-optimal-row-height="false" fo:keep-together="always"/>
    </style:style>
    <style:style style:name="TableCell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2" style:parent-style-name="內文" style:family="paragraph">
      <style:paragraph-properties style:snap-to-layout-grid="false" fo:text-align="center" fo:line-height="0.1597in"/>
    </style:style>
    <style:style style:name="T683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684" style:parent-style-name="內文" style:family="paragraph">
      <style:paragraph-properties style:snap-to-layout-grid="false" fo:text-align="center" fo:line-height="0.1597in"/>
    </style:style>
    <style:style style:name="T68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686" style:parent-style-name="內文" style:family="paragraph">
      <style:paragraph-properties style:snap-to-layout-grid="false" fo:text-align="center" fo:line-height="0.1597in"/>
    </style:style>
    <style:style style:name="T687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688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689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690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TableCell6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692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P693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695" style:parent-style-name="內文" style:family="paragraph">
      <style:paragraph-properties style:snap-to-layout-grid="false" fo:text-align="center" fo:line-height="0.1597in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Cell69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697" style:parent-style-name="內文" style:family="paragraph">
      <style:paragraph-properties style:snap-to-layout-grid="false" fo:text-align="justify" fo:line-height="0.1597in"/>
    </style:style>
    <style:style style:name="T69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6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0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05" style:family="table-row">
      <style:table-row-properties style:min-row-height="0.0138in" style:use-optimal-row-height="false" fo:keep-together="always"/>
    </style:style>
    <style:style style:name="P706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7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TableCell7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center" fo:line-height="0.1597in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Cell7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12" style:parent-style-name="內文" style:family="paragraph">
      <style:paragraph-properties style:snap-to-layout-grid="false" fo:text-align="justify" fo:line-height="0.1597in"/>
    </style:style>
    <style:style style:name="T71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20" style:family="table-row">
      <style:table-row-properties style:min-row-height="0.0138in" style:use-optimal-row-height="false" fo:keep-together="always"/>
    </style:style>
    <style:style style:name="P721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7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TableCell7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center" fo:line-height="0.1597in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Cell7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justify" fo:line-height="0.1597in"/>
    </style:style>
    <style:style style:name="T72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35" style:family="table-row">
      <style:table-row-properties style:min-row-height="0.0138in" style:use-optimal-row-height="false" fo:keep-together="always"/>
    </style:style>
    <style:style style:name="P736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73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P739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P740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TableCell74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center" fo:line-height="0.1597in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Cell74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style:snap-to-layout-grid="false" fo:text-align="justify" fo:line-height="0.1597in"/>
    </style:style>
    <style:style style:name="T7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52" style:family="table-row">
      <style:table-row-properties style:min-row-height="0.0416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4" style:parent-style-name="內文" style:family="paragraph">
      <style:paragraph-properties style:snap-to-layout-grid="false" fo:text-align="center" fo:line-height="0.1597in"/>
    </style:style>
    <style:style style:name="T755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756" style:parent-style-name="內文" style:family="paragraph">
      <style:paragraph-properties style:snap-to-layout-grid="false" fo:text-align="center" fo:line-height="0.1597in"/>
    </style:style>
    <style:style style:name="T757" style:parent-style-name="預設段落字型" style:family="text">
      <style:text-properties style:font-name="Arial" style:font-name-asian="標楷體" style:font-name-complex="Arial" fo:color="#000000" fo:font-size="8pt" style:font-size-asian="8pt" style:font-size-complex="8pt"/>
    </style:style>
    <style:style style:name="P758" style:parent-style-name="內文" style:family="paragraph">
      <style:paragraph-properties style:snap-to-layout-grid="false" fo:text-align="center" fo:line-height="0.1597in"/>
      <style:text-properties style:font-name="Arial" style:font-name-asian="標楷體" style:font-name-complex="Arial" fo:color="#000000" fo:font-size="8pt" style:font-size-asian="8pt" style:font-size-complex="8pt"/>
    </style:style>
    <style:style style:name="TableCell7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60" style:parent-style-name="內文" style:family="paragraph">
      <style:paragraph-properties style:snap-to-layout-grid="false" fo:line-height="0.1597in"/>
    </style:style>
    <style:style style:name="T76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64" style:parent-style-name="內文" style:family="paragraph">
      <style:paragraph-properties style:snap-to-layout-grid="false" fo:text-align="center" fo:line-height="0.1597in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Cell76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66" style:parent-style-name="內文" style:family="paragraph">
      <style:paragraph-properties style:snap-to-layout-grid="false" fo:line-height="0.1597in"/>
    </style:style>
    <style:style style:name="T76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74" style:family="table-row">
      <style:table-row-properties style:min-row-height="0.0416in" style:use-optimal-row-height="false" fo:keep-together="always"/>
    </style:style>
    <style:style style:name="P775" style:parent-style-name="內文" style:family="paragraph">
      <style:paragraph-properties style:snap-to-layout-grid="false" fo:text-align="center" fo:line-height="0.1597in"/>
      <style:text-properties style:font-name="標楷體" style:font-name-asian="標楷體" fo:color="#000000"/>
    </style:style>
    <style:style style:name="TableCell77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77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P778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TableCell7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style:snap-to-layout-grid="false" fo:text-align="center" fo:line-height="0.1597in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Cell78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in" fo:padding-bottom="0in" fo:padding-right="0in"/>
    </style:style>
    <style:style style:name="P782" style:parent-style-name="內文" style:family="paragraph">
      <style:paragraph-properties style:snap-to-layout-grid="false" fo:line-height="0.1597in"/>
    </style:style>
    <style:style style:name="T78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7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90" style:family="table-row">
      <style:table-row-properties style:min-row-height="0.0138in" style:use-optimal-row-height="false" fo:keep-together="always"/>
    </style:style>
    <style:style style:name="P791" style:parent-style-name="內文" style:family="paragraph">
      <style:paragraph-properties style:snap-to-layout-grid="false" fo:text-align="center" fo:line-height="0.1597in"/>
      <style:text-properties style:font-name="標楷體" style:font-name-asian="標楷體" fo:color="#000000"/>
    </style:style>
    <style:style style:name="TableCell792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P794" style:parent-style-name="內文" style:family="paragraph">
      <style:paragraph-properties style:snap-to-layout-grid="false" fo:line-height="0.1597in"/>
      <style:text-properties style:font-name="Arial" style:font-name-asian="標楷體" style:font-name-complex="Arial" fo:font-size="10pt" style:font-size-asian="10pt" style:font-size-complex="10pt"/>
    </style:style>
    <style:style style:name="TableCell79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 fo:line-height="0.1597in">
        <style:tab-stops>
          <style:tab-stop style:type="left" style:position="0in"/>
          <style:tab-stop style:type="left" style:position="0.9847in"/>
        </style:tab-stops>
      </style:paragraph-properties>
      <style:text-properties style:font-name="Arial" style:font-name-asian="標楷體" style:font-name-complex="Arial" fo:color="#000000" fo:font-size="8pt" style:font-size-asian="8pt" style:font-size-complex="8pt"/>
    </style:style>
    <style:style style:name="TableCell79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justify" fo:line-height="0.1597in"/>
    </style:style>
    <style:style style:name="T79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0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8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06" style:parent-style-name="內文" style:family="paragraph">
      <style:paragraph-properties fo:line-height="0.1805in"/>
      <style:text-properties style:font-name="標楷體" style:font-name-asian="標楷體" style:font-name-complex="Arial" fo:font-weight="bold" style:font-weight-asian="bold" fo:font-size="11pt" style:font-size-asian="11pt" style:font-size-complex="11pt"/>
    </style:style>
    <style:style style:name="P80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0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0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19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2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2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23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24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2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2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2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28" style:parent-style-name="內文" style:family="paragraph">
      <style:paragraph-properties style:snap-to-layout-grid="false" fo:text-align="center" fo:line-height="150%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832" style:parent-style-name="內文" style:family="paragraph">
      <style:paragraph-properties style:snap-to-layout-grid="false" fo:line-height="150%"/>
    </style:style>
    <style:style style:name="T833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834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835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836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837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83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840" style:parent-style-name="預設段落字型" style:family="text">
      <style:text-properties style:font-name="標楷體" style:font-name-asian="標楷體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842" style:parent-style-name="預設段落字型" style:family="text">
      <style:text-properties style:font-name="標楷體" style:font-name-asian="標楷體" style:font-name-complex="Courier New" fo:font-weight="bold" style:font-weight-asian="bold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name-complex="Courier New" fo:font-weight="bold" style:font-weight-asian="bold"/>
    </style:style>
    <style:style style:name="TableColumn845" style:family="table-column">
      <style:table-column-properties style:column-width="2.8194in" style:use-optimal-column-width="false"/>
    </style:style>
    <style:style style:name="TableColumn846" style:family="table-column">
      <style:table-column-properties style:column-width="0.4027in" style:use-optimal-column-width="false"/>
    </style:style>
    <style:style style:name="TableColumn847" style:family="table-column">
      <style:table-column-properties style:column-width="0.4062in" style:use-optimal-column-width="false"/>
    </style:style>
    <style:style style:name="TableColumn848" style:family="table-column">
      <style:table-column-properties style:column-width="2.4166in" style:use-optimal-column-width="false"/>
    </style:style>
    <style:style style:name="TableColumn849" style:family="table-column">
      <style:table-column-properties style:column-width="0.4062in" style:use-optimal-column-width="false"/>
    </style:style>
    <style:style style:name="TableColumn850" style:family="table-column">
      <style:table-column-properties style:column-width="0.4062in" style:use-optimal-column-width="false"/>
    </style:style>
    <style:style style:name="Table844" style:family="table">
      <style:table-properties style:width="6.8576in" fo:margin-left="0in" table:align="center"/>
    </style:style>
    <style:style style:name="TableRow851" style:family="table-row">
      <style:table-row-properties style:min-row-height="0.025in" style:use-optimal-row-height="false" fo:keep-together="always"/>
    </style:style>
    <style:style style:name="TableCell85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style:line-height-at-least="0in"/>
    </style:style>
    <style:style style:name="T8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855" style:family="table-row">
      <style:table-row-properties style:min-row-height="0.0388in" style:use-optimal-row-height="false" fo:keep-together="always"/>
    </style:style>
    <style:style style:name="TableCell8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style:line-height-at-least="0in"/>
    </style:style>
    <style:style style:name="T8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style:line-height-at-least="0in"/>
    </style:style>
    <style:style style:name="T8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style:line-height-at-least="0in"/>
    </style:style>
    <style:style style:name="T8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6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style:line-height-at-least="0in"/>
    </style:style>
    <style:style style:name="T8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style:line-height-at-least="0in"/>
    </style:style>
    <style:style style:name="T8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style:line-height-at-least="0in"/>
    </style:style>
    <style:style style:name="T8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882" style:family="table-row">
      <style:table-row-properties style:min-row-height="0.0979in" style:use-optimal-row-height="false" fo:keep-together="always"/>
    </style:style>
    <style:style style:name="TableCell8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style:line-height-at-least="0in"/>
    </style:style>
    <style:style style:name="T8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style:line-height-at-least="0in"/>
    </style:style>
    <style:style style:name="T8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style:line-height-at-least="0in"/>
    </style:style>
    <style:style style:name="T8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895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style:line-height-at-least="0in"/>
    </style:style>
    <style:style style:name="T8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style:line-height-at-least="0in"/>
    </style:style>
    <style:style style:name="T9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904" style:family="table-row">
      <style:table-row-properties style:min-row-height="0.1006in" style:use-optimal-row-height="false" fo:keep-together="always"/>
    </style:style>
    <style:style style:name="TableCell9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style:line-height-at-least="0in"/>
    </style:style>
    <style:style style:name="T90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style:line-height-at-least="0in"/>
    </style:style>
    <style:style style:name="T9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style:line-height-at-least="0in"/>
    </style:style>
    <style:style style:name="T9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1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style:line-height-at-least="0in"/>
    </style:style>
    <style:style style:name="T9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style:line-height-at-least="0in"/>
    </style:style>
    <style:style style:name="T9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926" style:family="table-row">
      <style:table-row-properties style:min-row-height="0.0388in" style:use-optimal-row-height="false" fo:keep-together="always"/>
    </style:style>
    <style:style style:name="TableCell9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style:line-height-at-least="0in"/>
    </style:style>
    <style:style style:name="T9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style:line-height-at-least="0in"/>
    </style:style>
    <style:style style:name="T9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style:line-height-at-least="0in"/>
    </style:style>
    <style:style style:name="T9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3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style:line-height-at-least="0in"/>
    </style:style>
    <style:style style:name="T9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style:line-height-at-least="0in"/>
    </style:style>
    <style:style style:name="T9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4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948" style:family="table-row">
      <style:table-row-properties style:min-row-height="0.0388in" style:use-optimal-row-height="false" fo:keep-together="always"/>
    </style:style>
    <style:style style:name="TableCell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snap-to-layout-grid="false" style:line-height-at-least="0in"/>
    </style:style>
    <style:style style:name="T9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style:line-height-at-least="0in"/>
    </style:style>
    <style:style style:name="T9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style:line-height-at-least="0in"/>
    </style:style>
    <style:style style:name="T9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6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style:line-height-at-least="0in"/>
    </style:style>
    <style:style style:name="T9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style:line-height-at-least="0in"/>
    </style:style>
    <style:style style:name="T9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970" style:family="table-row">
      <style:table-row-properties style:min-row-height="0.0388in" style:use-optimal-row-height="false" fo:keep-together="always"/>
    </style:style>
    <style:style style:name="TableCell9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style:line-height-at-least="0in"/>
    </style:style>
    <style:style style:name="T9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style:snap-to-layout-grid="false" style:line-height-at-least="0in"/>
    </style:style>
    <style:style style:name="T9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style:line-height-at-least="0in"/>
    </style:style>
    <style:style style:name="T9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8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8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style:line-height-at-least="0in"/>
    </style:style>
    <style:style style:name="T9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9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style:line-height-at-least="0in"/>
    </style:style>
    <style:style style:name="T9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9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995" style:family="table-row">
      <style:table-row-properties style:min-row-height="0.0388in" style:use-optimal-row-height="false" fo:keep-together="always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style:line-height-at-least="0in"/>
    </style:style>
    <style:style style:name="T9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style:line-height-at-least="0in"/>
    </style:style>
    <style:style style:name="T100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0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style:line-height-at-least="0in"/>
    </style:style>
    <style:style style:name="T100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0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00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style:line-height-at-least="0in"/>
    </style:style>
    <style:style style:name="T10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style:line-height-at-least="0in"/>
    </style:style>
    <style:style style:name="T10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017" style:family="table-row">
      <style:table-row-properties style:min-row-height="0.1638in" style:use-optimal-row-height="false" fo:keep-together="always"/>
    </style:style>
    <style:style style:name="TableCell1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style:line-height-at-least="0in"/>
    </style:style>
    <style:style style:name="T10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style:line-height-at-least="0in"/>
    </style:style>
    <style:style style:name="T10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2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style:line-height-at-least="0in"/>
    </style:style>
    <style:style style:name="T10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style:line-height-at-least="0in"/>
    </style:style>
    <style:style style:name="T10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style:line-height-at-least="0in"/>
    </style:style>
    <style:style style:name="T10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3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style:line-height-at-least="0in"/>
    </style:style>
    <style:style style:name="T10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041" style:family="table-row">
      <style:table-row-properties style:min-row-height="0.2423in" style:use-optimal-row-height="false" fo:keep-together="always"/>
    </style:style>
    <style:style style:name="TableCell10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style:line-height-at-least="0in"/>
    </style:style>
    <style:style style:name="T10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4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style:line-height-at-least="0in"/>
    </style:style>
    <style:style style:name="T10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4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style:line-height-at-least="0in"/>
    </style:style>
    <style:style style:name="T10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style:line-height-at-least="0in"/>
    </style:style>
    <style:style style:name="T10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style:line-height-at-least="0in"/>
    </style:style>
    <style:style style:name="T105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style:line-height-at-least="0in"/>
    </style:style>
    <style:style style:name="T106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065" style:family="table-row">
      <style:table-row-properties style:min-row-height="0.0388in" style:use-optimal-row-height="false" fo:keep-together="always"/>
    </style:style>
    <style:style style:name="TableCell10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style:snap-to-layout-grid="false" style:line-height-at-least="0in"/>
    </style:style>
    <style:style style:name="T10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style:line-height-at-least="0in"/>
    </style:style>
    <style:style style:name="T10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style:line-height-at-least="0in"/>
    </style:style>
    <style:style style:name="T107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7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style:line-height-at-least="0in"/>
    </style:style>
    <style:style style:name="T108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style:line-height-at-least="0in"/>
    </style:style>
    <style:style style:name="T108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style:line-height-at-least="0in"/>
    </style:style>
    <style:style style:name="T108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8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089" style:family="table-row">
      <style:table-row-properties style:min-row-height="0.1437in" style:use-optimal-row-height="false" fo:keep-together="always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style:line-height-at-least="0in"/>
    </style:style>
    <style:style style:name="T10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style:line-height-at-least="0in"/>
    </style:style>
    <style:style style:name="T10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9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style:line-height-at-least="0in"/>
    </style:style>
    <style:style style:name="T11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02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style:line-height-at-least="0in"/>
    </style:style>
    <style:style style:name="T11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style:line-height-at-least="0in"/>
    </style:style>
    <style:style style:name="T11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111" style:family="table-row">
      <style:table-row-properties style:min-row-height="0.1437in" style:use-optimal-row-height="false" fo:keep-together="always"/>
    </style:style>
    <style:style style:name="TableCell1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style:line-height-at-least="0in"/>
    </style:style>
    <style:style style:name="T111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style:line-height-at-least="0in"/>
    </style:style>
    <style:style style:name="T111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1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style:line-height-at-least="0in"/>
    </style:style>
    <style:style style:name="T11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124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style:line-height-at-least="0in"/>
    </style:style>
    <style:style style:name="T11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style:line-height-at-least="0in"/>
    </style:style>
    <style:style style:name="T11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133" style:family="table-row">
      <style:table-row-properties style:min-row-height="0.1437in" style:use-optimal-row-height="false" fo:keep-together="always"/>
    </style:style>
    <style:style style:name="TableCell1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style:snap-to-layout-grid="false" style:line-height-at-least="0in"/>
    </style:style>
    <style:style style:name="T11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style:line-height-at-least="0in"/>
    </style:style>
    <style:style style:name="T11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style:line-height-at-least="0in"/>
    </style:style>
    <style:style style:name="T11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style:line-height-at-least="0in"/>
    </style:style>
    <style:style style:name="T11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style:line-height-at-least="0in"/>
    </style:style>
    <style:style style:name="T11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style:line-height-at-least="0in"/>
    </style:style>
    <style:style style:name="T11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5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157" style:family="table-row">
      <style:table-row-properties style:min-row-height="0.1437in" style:use-optimal-row-height="false" fo:keep-together="always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style:line-height-at-least="0in" fo:margin-left="0.2062in" fo:text-indent="-0.2062in">
        <style:tab-stops/>
      </style:paragraph-properties>
    </style:style>
    <style:style style:name="T11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snap-to-layout-grid="false" style:line-height-at-least="0in"/>
    </style:style>
    <style:style style:name="T11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style:line-height-at-least="0in"/>
    </style:style>
    <style:style style:name="T11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snap-to-layout-grid="false" style:line-height-at-least="0in"/>
    </style:style>
    <style:style style:name="T11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style:line-height-at-least="0in"/>
    </style:style>
    <style:style style:name="T117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7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 style:line-height-at-least="0in"/>
    </style:style>
    <style:style style:name="T11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8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181" style:family="table-row">
      <style:table-row-properties style:min-row-height="0.1437in" style:use-optimal-row-height="false" fo:keep-together="always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style:line-height-at-least="0in"/>
    </style:style>
    <style:style style:name="T118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style:line-height-at-least="0in"/>
    </style:style>
    <style:style style:name="T11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style:line-height-at-least="0in"/>
    </style:style>
    <style:style style:name="T11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style:line-height-at-least="0in"/>
    </style:style>
    <style:style style:name="T11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style:line-height-at-least="0in"/>
    </style:style>
    <style:style style:name="T11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0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style:line-height-at-least="0in"/>
    </style:style>
    <style:style style:name="T120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0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205" style:family="table-row">
      <style:table-row-properties style:min-row-height="0.1437in" style:use-optimal-row-height="false" fo:keep-together="always"/>
    </style:style>
    <style:style style:name="TableCell1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style:snap-to-layout-grid="false" style:line-height-at-least="0in"/>
    </style:style>
    <style:style style:name="T12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style:line-height-at-least="0in"/>
    </style:style>
    <style:style style:name="T12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style:line-height-at-least="0in"/>
    </style:style>
    <style:style style:name="T12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style:line-height-at-least="0in"/>
    </style:style>
    <style:style style:name="T12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style:line-height-at-least="0in"/>
    </style:style>
    <style:style style:name="T12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2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style:line-height-at-least="0in"/>
    </style:style>
    <style:style style:name="T12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2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229" style:family="table-row">
      <style:table-row-properties style:min-row-height="0.1437in" style:use-optimal-row-height="false" fo:keep-together="always"/>
    </style:style>
    <style:style style:name="TableCell12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style:line-height-at-least="0in"/>
    </style:style>
    <style:style style:name="T1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style:line-height-at-least="0in"/>
    </style:style>
    <style:style style:name="T1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3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style:line-height-at-least="0in"/>
    </style:style>
    <style:style style:name="T12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4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style:line-height-at-least="0in"/>
    </style:style>
    <style:style style:name="T12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style:line-height-at-least="0in"/>
    </style:style>
    <style:style style:name="T12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4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style:line-height-at-least="0in"/>
    </style:style>
    <style:style style:name="T12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5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253" style:family="table-row">
      <style:table-row-properties style:min-row-height="0.0388in" style:use-optimal-row-height="false" fo:keep-together="always"/>
    </style:style>
    <style:style style:name="TableCell12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style:line-height-at-least="0in"/>
    </style:style>
    <style:style style:name="T12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style:line-height-at-least="0in"/>
    </style:style>
    <style:style style:name="T12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6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style:snap-to-layout-grid="false" style:line-height-at-least="0in"/>
    </style:style>
    <style:style style:name="T12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66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in"/>
    </style:style>
    <style:style style:name="T12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7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style:line-height-at-least="0in"/>
    </style:style>
    <style:style style:name="T12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7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275" style:family="table-row">
      <style:table-row-properties style:min-row-height="0.1437in" style:use-optimal-row-height="false" fo:keep-together="always"/>
    </style:style>
    <style:style style:name="TableCell1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style:line-height-at-least="0in"/>
    </style:style>
    <style:style style:name="T127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7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style:line-height-at-least="0in"/>
    </style:style>
    <style:style style:name="T128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style:line-height-at-least="0in"/>
    </style:style>
    <style:style style:name="T128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8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28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style:line-height-at-least="0in"/>
    </style:style>
    <style:style style:name="T12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style:line-height-at-least="0in"/>
    </style:style>
    <style:style style:name="T129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29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297" style:family="table-row">
      <style:table-row-properties style:min-row-height="0.1437in" style:use-optimal-row-height="false" fo:keep-together="always"/>
    </style:style>
    <style:style style:name="TableCell1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style:snap-to-layout-grid="false" style:line-height-at-least="0in"/>
    </style:style>
    <style:style style:name="T13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style:line-height-at-least="0in"/>
    </style:style>
    <style:style style:name="T13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style:line-height-at-least="0in"/>
    </style:style>
    <style:style style:name="T13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10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style:line-height-at-least="0in"/>
    </style:style>
    <style:style style:name="T131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1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style:line-height-at-least="0in"/>
    </style:style>
    <style:style style:name="T131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1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319" style:family="table-row">
      <style:table-row-properties style:min-row-height="0.1437in" style:use-optimal-row-height="false" fo:keep-together="always"/>
    </style:style>
    <style:style style:name="TableCell13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style:line-height-at-least="0in" fo:margin-left="0.2062in" fo:text-indent="-0.2062in">
        <style:tab-stops/>
      </style:paragraph-properties>
    </style:style>
    <style:style style:name="T13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style:line-height-at-least="0in"/>
    </style:style>
    <style:style style:name="T13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2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style:line-height-at-least="0in"/>
    </style:style>
    <style:style style:name="T13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3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style:line-height-at-least="0in"/>
    </style:style>
    <style:style style:name="T13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style:line-height-at-least="0in"/>
    </style:style>
    <style:style style:name="T13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3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style:line-height-at-least="0in"/>
    </style:style>
    <style:style style:name="T13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4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343" style:family="table-row">
      <style:table-row-properties style:min-row-height="0.1437in" style:use-optimal-row-height="false" fo:keep-together="always"/>
    </style:style>
    <style:style style:name="TableCell13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style:line-height-at-least="0in"/>
    </style:style>
    <style:style style:name="T134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style:line-height-at-least="0in"/>
    </style:style>
    <style:style style:name="T13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style:line-height-at-least="0in"/>
    </style:style>
    <style:style style:name="T13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5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style:line-height-at-least="0in"/>
    </style:style>
    <style:style style:name="T13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style:line-height-at-least="0in"/>
    </style:style>
    <style:style style:name="T13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style:snap-to-layout-grid="false" style:line-height-at-least="0in"/>
    </style:style>
    <style:style style:name="T136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6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367" style:family="table-row">
      <style:table-row-properties style:min-row-height="0.1437in" style:use-optimal-row-height="false" fo:keep-together="always"/>
    </style:style>
    <style:style style:name="TableCell13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style:line-height-at-least="0in"/>
    </style:style>
    <style:style style:name="T13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372" style:parent-style-name="內文" style:family="paragraph">
      <style:paragraph-properties style:snap-to-layout-grid="false" style:line-height-at-least="0in"/>
    </style:style>
    <style:style style:name="T13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style:line-height-at-least="0in"/>
    </style:style>
    <style:style style:name="T13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style:line-height-at-least="0in"/>
    </style:style>
    <style:style style:name="T13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style:line-height-at-least="0in"/>
    </style:style>
    <style:style style:name="T13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style:line-height-at-least="0in"/>
    </style:style>
    <style:style style:name="T13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style:line-height-at-least="0in"/>
    </style:style>
    <style:style style:name="T13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394" style:family="table-row">
      <style:table-row-properties style:min-row-height="0.1437in" style:use-optimal-row-height="false" fo:keep-together="always"/>
    </style:style>
    <style:style style:name="TableCell1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style:line-height-at-least="0in"/>
    </style:style>
    <style:style style:name="T13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3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style:snap-to-layout-grid="false" style:line-height-at-least="0in"/>
    </style:style>
    <style:style style:name="T14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style:line-height-at-least="0in"/>
    </style:style>
    <style:style style:name="T140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0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style:line-height-at-least="0in"/>
    </style:style>
    <style:style style:name="T140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style:line-height-at-least="0in"/>
    </style:style>
    <style:style style:name="T14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1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style:line-height-at-least="0in"/>
    </style:style>
    <style:style style:name="T14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1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418" style:family="table-row">
      <style:table-row-properties style:min-row-height="0.1437in" style:use-optimal-row-height="false" fo:keep-together="always"/>
    </style:style>
    <style:style style:name="TableCell14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style:line-height-at-least="0in"/>
    </style:style>
    <style:style style:name="T14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style:line-height-at-least="0in"/>
    </style:style>
    <style:style style:name="T14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style:line-height-at-least="0in"/>
    </style:style>
    <style:style style:name="T14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Row1440" style:family="table-row">
      <style:table-row-properties style:min-row-height="0.0388in" style:use-optimal-row-height="false" fo:keep-together="always"/>
    </style:style>
    <style:style style:name="TableCell14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style:line-height-at-least="0in"/>
    </style:style>
    <style:style style:name="T14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1444" style:family="table-row">
      <style:table-row-properties style:min-row-height="0.0388in" style:use-optimal-row-height="false" fo:keep-together="always"/>
    </style:style>
    <style:style style:name="TableCell1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style:line-height-at-least="0in" fo:margin-left="0.2062in" fo:text-indent="-0.2062in">
        <style:tab-stops/>
      </style:paragraph-properties>
    </style:style>
    <style:style style:name="T14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449" style:parent-style-name="內文" style:family="paragraph">
      <style:paragraph-properties style:snap-to-layout-grid="false" style:line-height-at-least="0in" fo:margin-left="0.225in">
        <style:tab-stops/>
      </style:paragraph-properties>
    </style:style>
    <style:style style:name="T145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style:snap-to-layout-grid="false" style:line-height-at-least="0in"/>
    </style:style>
    <style:style style:name="T14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5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snap-to-layout-grid="false" style:line-height-at-least="0in"/>
    </style:style>
    <style:style style:name="T14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5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style:line-height-at-least="0in"/>
    </style:style>
    <style:style style:name="T14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style:line-height-at-least="0in"/>
    </style:style>
    <style:style style:name="T14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6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style:line-height-at-least="0in"/>
    </style:style>
    <style:style style:name="T14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6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470" style:family="table-row">
      <style:table-row-properties style:min-row-height="0.2631in" style:use-optimal-row-height="false" fo:keep-together="always"/>
    </style:style>
    <style:style style:name="TableCell1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style:line-height-at-least="0in"/>
    </style:style>
    <style:style style:name="T147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7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style:line-height-at-least="0in"/>
    </style:style>
    <style:style style:name="T147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7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style:line-height-at-least="0in"/>
    </style:style>
    <style:style style:name="T148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8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style:line-height-at-least="0in"/>
    </style:style>
    <style:style style:name="T148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style:line-height-at-least="0in"/>
    </style:style>
    <style:style style:name="T14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8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style:line-height-at-least="0in"/>
    </style:style>
    <style:style style:name="T14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9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494" style:family="table-row">
      <style:table-row-properties style:min-row-height="0.384in" style:use-optimal-row-height="false" fo:keep-together="always"/>
    </style:style>
    <style:style style:name="TableCell14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style:line-height-at-least="0in" fo:margin-left="0.2062in" fo:text-indent="-0.2062in">
        <style:tab-stops/>
      </style:paragraph-properties>
    </style:style>
    <style:style style:name="T149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9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49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0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0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style:snap-to-layout-grid="false" style:line-height-at-least="0in"/>
    </style:style>
    <style:style style:name="T150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0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style:line-height-at-least="0in"/>
    </style:style>
    <style:style style:name="T150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0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style:line-height-at-least="0in"/>
    </style:style>
    <style:style style:name="T151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style:line-height-at-least="0in"/>
    </style:style>
    <style:style style:name="T15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1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5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style:line-height-at-least="0in"/>
    </style:style>
    <style:style style:name="T15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2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521" style:family="table-row">
      <style:table-row-properties style:min-row-height="0.3604in" style:use-optimal-row-height="false" fo:keep-together="always"/>
    </style:style>
    <style:style style:name="TableCell1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style:line-height-at-least="0in" fo:margin-left="0.2062in" fo:text-indent="-0.2062in">
        <style:tab-stops/>
      </style:paragraph-properties>
    </style:style>
    <style:style style:name="T15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2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style:line-height-at-least="0in"/>
    </style:style>
    <style:style style:name="T15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2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style:line-height-at-least="0in"/>
    </style:style>
    <style:style style:name="T15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3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style:line-height-at-least="0in"/>
    </style:style>
    <style:style style:name="T15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style:line-height-at-least="0in"/>
    </style:style>
    <style:style style:name="T15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style:line-height-at-least="0in"/>
    </style:style>
    <style:style style:name="T15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4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Row1545" style:family="table-row">
      <style:table-row-properties style:min-row-height="0.2166in" style:use-optimal-row-height="false" fo:keep-together="always"/>
    </style:style>
    <style:style style:name="TableCell15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style:snap-to-layout-grid="false" style:line-height-at-least="0in"/>
    </style:style>
    <style:style style:name="T154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style:line-height-at-least="0in"/>
    </style:style>
    <style:style style:name="T155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53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style:line-height-at-least="0in"/>
    </style:style>
    <style:style style:name="T15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5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Row1564" style:family="table-row">
      <style:table-row-properties style:min-row-height="0.0659in" style:use-optimal-row-height="false" fo:keep-together="always"/>
    </style:style>
    <style:style style:name="TableCell15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style:snap-to-layout-grid="false" style:line-height-at-least="0in"/>
    </style:style>
    <style:style style:name="T156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5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Cell15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5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TableCell1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1pt" style:font-size-asian="11pt"/>
    </style:style>
    <style:style style:name="P1580" style:parent-style-name="內文" style:family="paragraph">
      <style:paragraph-properties style:snap-to-layout-grid="false" fo:text-align="justify"/>
    </style:style>
    <style:style style:name="T1581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82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83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84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85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86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87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P1588" style:parent-style-name="內文" style:family="paragraph">
      <style:paragraph-properties style:snap-to-layout-grid="false" fo:text-align="justify"/>
    </style:style>
    <style:style style:name="T1589" style:parent-style-name="預設段落字型" style:family="text">
      <style:text-properties style:font-name="Arial" style:font-name-asian="標楷體" style:font-name-complex="Arial" fo:color="#FFFFFF" fo:letter-spacing="0.0069in" style:letter-kerning="false" fo:font-size="10pt" style:font-size-asian="10pt" style:font-size-complex="10pt"/>
    </style:style>
    <style:style style:name="T1590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91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92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93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94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95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96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T1597" style:parent-style-name="預設段落字型" style:family="text">
      <style:text-properties style:font-name="Arial" style:font-name-asian="標楷體" style:font-name-complex="Arial" fo:letter-spacing="0.0069in" style:letter-kerning="false" fo:font-size="10pt" style:font-size-asian="10pt" style:font-size-complex="10pt"/>
    </style:style>
    <style:style style:name="P1598" style:parent-style-name="內文" style:family="paragraph">
      <style:paragraph-properties style:snap-to-layout-grid="false" fo:text-align="justify">
        <style:tab-stops>
          <style:tab-stop style:type="left" style:position="5in"/>
        </style:tab-stops>
      </style:paragraph-properties>
    </style:style>
    <style:style style:name="T1599" style:parent-style-name="預設段落字型" style:family="text">
      <style:text-properties style:font-name="Arial" style:font-name-asian="標楷體" style:font-name-complex="Arial"/>
    </style:style>
    <style:style style:name="T1600" style:parent-style-name="預設段落字型" style:family="text">
      <style:text-properties style:font-name="Arial" style:font-name-asian="標楷體" style:font-name-complex="Arial"/>
    </style:style>
    <style:style style:name="T1601" style:parent-style-name="預設段落字型" style:family="text">
      <style:text-properties style:font-name="Arial" style:font-name-asian="標楷體" style:font-name-complex="Arial"/>
    </style:style>
    <style:style style:name="T1602" style:parent-style-name="預設段落字型" style:family="text">
      <style:text-properties style:font-name="標楷體" style:font-name-asian="標楷體" style:font-name-complex="Arial"/>
    </style:style>
  </office:automatic-styles>
  <office:body>
    <office:text text:use-soft-page-breaks="true">
      <text:h text:style-name="P1" text:outline-level="1"><text:bookmark-start text:name="_Toc346810578"/><text:span text:style-name="T2">臺北市</text:span><text:span text:style-name="T3">○○</text:span><text:span text:style-name="T4">區○○</text:span><text:span text:style-name="T5">國</text:span><text:span text:style-name="T6">民</text:span><text:span text:style-name="T7">小</text:span><text:span text:style-name="T8">學</text:span><text:span text:style-name="T9">附設幼兒園</text:span><text:span text:style-name="T10">-</text:span><text:span text:style-name="T11">腸病毒防治自評</text:span><text:span text:style-name="T12">表</text:span></text:h>
      <text:h text:style-name="P13" text:outline-level="1"/>
      <text:h text:style-name="P14" text:outline-level="1"><text:span text:style-name="T15"><text:s text:c="40"/>檢視日期：</text:span><text:span text:style-name="T16"><text:s text:c="4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text:bookmark-end text:name="_Toc346810578"/></text:h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項目</text:p>
          </table:table-cell>
          <table:table-cell table:style-name="TableCell30">
            <text:p text:style-name="P31">檢 <text:s text:c="7"/>視 <text:s text:c="6"/>內 <text:s text:c="7"/>容</text:p>
          </table:table-cell>
          <table:table-cell table:style-name="TableCell32">
            <text:p text:style-name="P33">配分</text:p>
          </table:table-cell>
          <table:table-cell table:style-name="TableCell34">
            <text:p text:style-name="P35">結 <text:s text:c="3"/>果</text:p>
          </table:table-cell>
        </table:table-row>
        <table:table-row table:style-name="TableRow36">
          <table:table-cell table:style-name="TableCell37" table:number-rows-spanned="5">
            <text:p text:style-name="P38"><text:span text:style-name="T39">環境</text:span></text:p>
            <text:p text:style-name="P40"><text:span text:style-name="T41">衛生</text:span></text:p>
            <text:p text:style-name="P42"><text:span text:style-name="T43">（</text:span><text:span text:style-name="T44">15</text:span><text:span text:style-name="T45">分</text:span><text:span text:style-name="T46">）</text:span></text:p>
          </table:table-cell>
          <table:table-cell table:style-name="TableCell47">
            <text:p text:style-name="P48"><text:span text:style-name="T49">1.<text:s/></text:span><text:span text:style-name="T50">教室內空氣調節系統</text:span>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<text:span text:style-name="T55">□</text:span><text:span text:style-name="T56">有</text:span><text:span text:style-name="T57">空調或</text:span><text:span text:style-name="T58">窗戶</text:span><text:span text:style-name="T59">可</text:span><text:span text:style-name="T60">維持</text:span><text:span text:style-name="T61">教室內</text:span><text:span text:style-name="T62">空氣通暢</text:span><text:span text:style-name="T63">　</text:span><text:span text:style-name="T64">□</text:span><text:span text:style-name="T65">否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2.<text:s/></text:span><text:span text:style-name="T71">廁所保持清潔、無異味</text:span>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□</text:span><text:span text:style-name="T77">是</text:span><text:span text:style-name="T78"><text:s text:c="6"/></text:span><text:span text:style-name="T79"><text:s/></text:span><text:span text:style-name="T80"><text:s/></text:span><text:span text:style-name="T81">□</text:span><text:span text:style-name="T82">否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3.<text:s/></text:span><text:span text:style-name="T88">廁所地板沒積水</text:span>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<text:span text:style-name="T93">□</text:span><text:span text:style-name="T94">是</text:span><text:span text:style-name="T95"><text:s text:c="6"/></text:span><text:span text:style-name="T96"><text:s/></text:span><text:span text:style-name="T97"><text:s/></text:span><text:span text:style-name="T98">□</text:span><text:span text:style-name="T99">否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4.<text:s/></text:span><text:span text:style-name="T105">玩具、教具每日至少清洗、擦拭一次</text:span></text:p>
          </table:table-cell>
          <table:table-cell table:style-name="TableCell106">
            <text:p text:style-name="P107">3</text:p>
          </table:table-cell>
          <table:table-cell table:style-name="TableCell108">
            <text:p text:style-name="P109"><text:span text:style-name="T110">□</text:span><text:span text:style-name="T111">是</text:span><text:span text:style-name="T112"><text:s text:c="6"/></text:span><text:span text:style-name="T113"><text:s/></text:span><text:span text:style-name="T114"><text:s/></text:span><text:span text:style-name="T115">□</text:span><text:span text:style-name="T116">否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5.<text:s/></text:span><text:span text:style-name="T122">各區垃圾桶有加蓋</text:span></text:p>
          </table:table-cell>
          <table:table-cell table:style-name="TableCell123">
            <text:p text:style-name="P124">2</text:p>
          </table:table-cell>
          <table:table-cell table:style-name="TableCell125">
            <text:p text:style-name="P126"><text:span text:style-name="T127">□</text:span><text:span text:style-name="T128">是</text:span><text:span text:style-name="T129"><text:s text:c="6"/></text:span><text:span text:style-name="T130"><text:s/></text:span><text:span text:style-name="T131"><text:s/></text:span><text:span text:style-name="T132">□</text:span><text:span text:style-name="T133">否</text:span></text:p>
          </table:table-cell>
        </table:table-row>
        <table:table-row table:style-name="TableRow134">
          <table:table-cell table:style-name="TableCell135" table:number-rows-spanned="7">
            <text:p text:style-name="P136"><text:span text:style-name="T137">餐飲</text:span></text:p>
            <text:p text:style-name="P138"><text:span text:style-name="T139">衛生</text:span></text:p>
            <text:p text:style-name="P140"><text:span text:style-name="T141">（</text:span><text:span text:style-name="T142">14</text:span><text:span text:style-name="T143">分</text:span><text:span text:style-name="T144">）</text:span></text:p>
          </table:table-cell>
          <table:table-cell table:style-name="TableCell145">
            <text:p text:style-name="P146"><text:span text:style-name="T147">1.<text:s/></text:span><text:span text:style-name="T148">孩童有個人飲水器具</text:span>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<text:span text:style-name="T153">□</text:span><text:span text:style-name="T154">是</text:span><text:span text:style-name="T155"><text:s text:c="6"/></text:span><text:span text:style-name="T156"><text:s/></text:span><text:span text:style-name="T157"><text:s/></text:span><text:span text:style-name="T158">□</text:span><text:span text:style-name="T159">否</text:span>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2.<text:s/></text:span><text:span text:style-name="T165">毛巾、茶杯每日清洗、消毒</text:span></text:p>
          </table:table-cell>
          <table:table-cell table:style-name="TableCell166">
            <text:p text:style-name="P167">2</text:p>
          </table:table-cell>
          <table:table-cell table:style-name="TableCell168">
            <text:p text:style-name="P169"><text:span text:style-name="T170">□</text:span><text:span text:style-name="T171">是</text:span><text:span text:style-name="T172"><text:s text:c="6"/></text:span><text:span text:style-name="T173"><text:s/></text:span><text:span text:style-name="T174"><text:s/></text:span><text:span text:style-name="T175">□</text:span><text:span text:style-name="T176">否</text:span>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3.<text:s/></text:span><text:span text:style-name="T182">廚房環境及地面</text:span><text:span text:style-name="T183">保持</text:span><text:span text:style-name="T184">清潔、不積水</text:span>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<text:span text:style-name="T189">□</text:span><text:span text:style-name="T190">是</text:span><text:span text:style-name="T191"><text:s text:c="6"/></text:span><text:span text:style-name="T192"><text:s/></text:span><text:span text:style-name="T193"><text:s/></text:span><text:span text:style-name="T194">□</text:span><text:span text:style-name="T195">否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4.<text:s/></text:span><text:span text:style-name="T201">廚房與廁所</text:span><text:span text:style-name="T202">有區隔，且無共用洗手台</text:span>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<text:span text:style-name="T207">□</text:span><text:span text:style-name="T208">是</text:span><text:span text:style-name="T209"><text:s text:c="6"/></text:span><text:span text:style-name="T210"><text:s/></text:span><text:span text:style-name="T211"><text:s/></text:span><text:span text:style-name="T212">□</text:span><text:span text:style-name="T213">否</text:span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<text:span text:style-name="T218">5.<text:s/></text:span><text:span text:style-name="T219">食品、原料、器具、容器、包裝材料無直接接觸地面</text:span></text:p>
          </table:table-cell>
          <table:table-cell table:style-name="TableCell220">
            <text:p text:style-name="P221">2</text:p>
          </table:table-cell>
          <table:table-cell table:style-name="TableCell222">
            <text:p text:style-name="P223"><text:span text:style-name="T224">□</text:span><text:span text:style-name="T225">是</text:span><text:span text:style-name="T226"><text:s text:c="6"/></text:span><text:span text:style-name="T227"><text:s/></text:span><text:span text:style-name="T228"><text:s/></text:span><text:span text:style-name="T229">□</text:span><text:span text:style-name="T230">否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6.<text:s/></text:span><text:span text:style-name="T236">廚房砧板、菜刀有</text:span><text:span text:style-name="T237">區</text:span><text:span text:style-name="T238">分生食及熟食</text:span>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<text:span text:style-name="T243">□</text:span><text:span text:style-name="T244">是</text:span><text:span text:style-name="T245"><text:s text:c="6"/></text:span><text:span text:style-name="T246"><text:s/></text:span><text:span text:style-name="T247"><text:s/></text:span><text:span text:style-name="T248">□</text:span><text:span text:style-name="T249">否</text:span>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7.<text:s/></text:span><text:span text:style-name="T255">廚房工作者配戴口罩</text:span></text:p>
          </table:table-cell>
          <table:table-cell table:style-name="TableCell256">
            <text:p text:style-name="P257">2</text:p>
          </table:table-cell>
          <table:table-cell table:style-name="TableCell258">
            <text:p text:style-name="P259"><text:span text:style-name="T260">□</text:span><text:span text:style-name="T261">是</text:span><text:span text:style-name="T262"><text:s text:c="6"/></text:span><text:span text:style-name="T263"><text:s/></text:span><text:span text:style-name="T264"><text:s/></text:span><text:span text:style-name="T265">□</text:span><text:span text:style-name="T266">否</text:span></text:p>
          </table:table-cell>
        </table:table-row>
        <table:table-row table:style-name="TableRow267">
          <table:table-cell table:style-name="TableCell268" table:number-rows-spanned="6">
            <text:p text:style-name="P269"><text:span text:style-name="T270">洗手</text:span></text:p>
            <text:p text:style-name="P271">設備</text:p>
            <text:p text:style-name="P272">與</text:p>
            <text:p text:style-name="P273">衛教</text:p>
            <text:p text:style-name="P274">宣導</text:p>
            <text:p text:style-name="P275"><text:span text:style-name="T276">成效</text:span></text:p>
            <text:p text:style-name="P277"><text:span text:style-name="T278">（</text:span><text:span text:style-name="T279">27</text:span><text:span text:style-name="T280">分</text:span><text:span text:style-name="T281">）</text:span></text:p>
          </table:table-cell>
          <table:table-cell table:style-name="TableCell282">
            <text:p text:style-name="P283"><text:span text:style-name="T284">1.<text:s/></text:span><text:span text:style-name="T285">提供肥皂或洗手乳</text:span></text:p>
          </table:table-cell>
          <table:table-cell table:style-name="TableCell286">
            <text:p text:style-name="P287">4</text:p>
          </table:table-cell>
          <table:table-cell table:style-name="TableCell288">
            <text:p text:style-name="P289"><text:span text:style-name="T290">□</text:span><text:span text:style-name="T291">是</text:span><text:span text:style-name="T292"><text:s text:c="6"/></text:span><text:span text:style-name="T293"><text:s/></text:span><text:span text:style-name="T294"><text:s/></text:span><text:span text:style-name="T295">□</text:span><text:span text:style-name="T296">否</text:span>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2.<text:s/></text:span><text:span text:style-name="T302">提供擦手紙、乾淨毛巾或學童自備手帕</text:span>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><text:span text:style-name="T307">□</text:span><text:span text:style-name="T308">是</text:span><text:span text:style-name="T309"><text:s text:c="6"/></text:span><text:span text:style-name="T310"><text:s/></text:span><text:span text:style-name="T311"><text:s/></text:span><text:span text:style-name="T312">□</text:span><text:span text:style-name="T313">否</text:span>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pan text:style-name="T318">3.<text:s/></text:span><text:span text:style-name="T319">洗手台高度是否符合學童之身高</text:span>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<text:span text:style-name="T324">□</text:span><text:span text:style-name="T325">是</text:span></text:p>
            <text:p text:style-name="P326"><text:span text:style-name="T327">□</text:span><text:span text:style-name="T328">否</text:span><text:span text:style-name="T329">（</text:span><text:span text:style-name="T330">□</text:span><text:span text:style-name="T331">有提供腳踏墊</text:span><text:span text:style-name="T332">（</text:span><text:span text:style-name="T333">2</text:span><text:span text:style-name="T334">分</text:span><text:span text:style-name="T335">）、</text:span><text:span text:style-name="T336">□</text:span><text:span text:style-name="T337">無提供腳踏墊</text:span><text:span text:style-name="T338">）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<text:span text:style-name="T343">4.<text:s/></text:span><text:span text:style-name="T344">張貼預防腸病毒宣導單張或海報或貼紙</text:span></text:p>
          </table:table-cell>
          <table:table-cell table:style-name="TableCell345">
            <text:p text:style-name="P346">5</text:p>
          </table:table-cell>
          <table:table-cell table:style-name="TableCell347">
            <text:p text:style-name="P348"><text:span text:style-name="T349">□</text:span><text:span text:style-name="T350">是</text:span><text:span text:style-name="T351"><text:s text:c="6"/></text:span><text:span text:style-name="T352"><text:s/></text:span><text:span text:style-name="T353"><text:s/></text:span><text:span text:style-name="T354">□</text:span><text:span text:style-name="T355">否</text:span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5.<text:s/></text:span><text:span text:style-name="T361">正確執行洗手動作</text:span><text:span text:style-name="T362">（</text:span><text:span text:style-name="T363">抽查</text:span><text:span text:style-name="T364">5</text:span><text:span text:style-name="T365">名學童</text:span><text:span text:style-name="T366">）</text:span></text:p>
          </table:table-cell>
          <table:table-cell table:style-name="TableCell367">
            <text:p text:style-name="P368">5</text:p>
          </table:table-cell>
          <table:table-cell table:style-name="TableCell369">
            <text:p text:style-name="P370"><text:span text:style-name="T371">□</text:span><text:span text:style-name="T372">是</text:span><text:span text:style-name="T373"><text:s text:c="6"/></text:span><text:span text:style-name="T374"><text:s/></text:span><text:span text:style-name="T375"><text:s/></text:span><text:span text:style-name="T376">□</text:span><text:span text:style-name="T377">否</text:span>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6.<text:s/></text:span><text:span text:style-name="T383">洗手時機認知度</text:span><text:span text:style-name="T384">（至少說出</text:span><text:span text:style-name="T385">3</text:span><text:span text:style-name="T386">項）</text:span><text:span text:style-name="T387">（</text:span><text:span text:style-name="T388">抽查</text:span><text:span text:style-name="T389">5</text:span><text:span text:style-name="T390">名</text:span></text:p>
            <text:p text:style-name="P391"><text:span text:style-name="T392"><text:s text:c="3"/></text:span><text:span text:style-name="T393">學童</text:span><text:span text:style-name="T394">）</text:span>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<text:span text:style-name="T399">□</text:span><text:span text:style-name="T400">是</text:span><text:span text:style-name="T401"><text:s text:c="6"/></text:span><text:span text:style-name="T402"><text:s/></text:span><text:span text:style-name="T403"><text:s/></text:span><text:span text:style-name="T404">□</text:span><text:span text:style-name="T405">否</text:span></text:p>
          </table:table-cell>
        </table:table-row>
        <table:table-row table:style-name="TableRow406">
          <table:table-cell table:style-name="TableCell407" table:number-rows-spanned="4">
            <text:p text:style-name="P408"><text:span text:style-name="T409">衛生</text:span></text:p>
            <text:p text:style-name="P410"><text:span text:style-name="T411">教育</text:span></text:p>
            <text:p text:style-name="P412"><text:span text:style-name="T413">（</text:span><text:span text:style-name="T414">1</text:span><text:span text:style-name="T415">3</text:span><text:span text:style-name="T416">分</text:span><text:span text:style-name="T417">）</text:span></text:p>
          </table:table-cell>
          <table:table-cell table:style-name="TableCell418">
            <text:p text:style-name="P419"><text:span text:style-name="T420">1.<text:s/></text:span><text:span text:style-name="T421">協助孩童便後清潔洗手工作</text:span></text:p>
          </table:table-cell>
          <table:table-cell table:style-name="TableCell422">
            <text:p text:style-name="P423">3</text:p>
          </table:table-cell>
          <table:table-cell table:style-name="TableCell424">
            <text:p text:style-name="P425"><text:span text:style-name="T426">□</text:span><text:span text:style-name="T427">是</text:span><text:span text:style-name="T428"><text:s text:c="6"/></text:span><text:span text:style-name="T429"><text:s/></text:span><text:span text:style-name="T430"><text:s/></text:span><text:span text:style-name="T431">□</text:span><text:span text:style-name="T432">否</text:span>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<text:span text:style-name="T437">2.<text:s/></text:span><text:span text:style-name="T438">對</text:span><text:span text:style-name="T439">孩</text:span><text:span text:style-name="T440">童</text:span><text:span text:style-name="T441">加強腸病毒防治之衛生教育</text:span></text:p>
          </table:table-cell>
          <table:table-cell table:style-name="TableCell442">
            <text:p text:style-name="P443">3</text:p>
          </table:table-cell>
          <table:table-cell table:style-name="TableCell444">
            <text:p text:style-name="P445"><text:span text:style-name="T446">□</text:span><text:span text:style-name="T447">是</text:span><text:span text:style-name="T448"><text:s text:c="6"/></text:span><text:span text:style-name="T449"><text:s/></text:span><text:span text:style-name="T450"><text:s/></text:span><text:span text:style-name="T451">□</text:span><text:span text:style-name="T452">否（宣導頻率</text:span><text:span text:style-name="T453"><text:s text:c="2"/></text:span><text:span text:style-name="T454">次</text:span><text:span text:style-name="T455">/</text:span><text:span text:style-name="T456">月）</text:span>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<text:span text:style-name="T461">3.<text:s/></text:span><text:span text:style-name="T462">對</text:span><text:span text:style-name="T463">校內員工</text:span><text:span text:style-name="T464">加強腸病毒防治之衛生教育</text:span>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<text:span text:style-name="T469">□</text:span><text:span text:style-name="T470">是</text:span><text:span text:style-name="T471"><text:s text:c="6"/></text:span><text:span text:style-name="T472"><text:s/></text:span><text:span text:style-name="T473"><text:s/></text:span><text:span text:style-name="T474">□</text:span><text:span text:style-name="T475">否</text:span>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<text:span text:style-name="T480">4.<text:s/></text:span><text:span text:style-name="T481">對</text:span><text:span text:style-name="T482">家長</text:span><text:span text:style-name="T483">加強腸病毒防治之衛生教育</text:span></text:p>
          </table:table-cell>
          <table:table-cell table:style-name="TableCell484">
            <text:p text:style-name="P485">5</text:p>
          </table:table-cell>
          <table:table-cell table:style-name="TableCell486">
            <text:p text:style-name="P487"><text:span text:style-name="T488">□</text:span><text:span text:style-name="T489">是</text:span><text:span text:style-name="T490">，於腸病毒流行期主動提供家長相關衛教單張與資訊，且當班上有一名學生疑似腸病毒時，即提供衛教單張予家長，提醒注意（</text:span><text:span text:style-name="T491">5</text:span><text:span text:style-name="T492">分）</text:span></text:p>
            <text:p text:style-name="P493"><text:span text:style-name="T494">□是，於腸病毒流行期並無主動提供家長相關衛教單張，但當班上有一名學童疑似腸病毒時，能主動提供衛教提醒家長</text:span><text:span text:style-name="T495">（</text:span><text:span text:style-name="T496">2</text:span><text:span text:style-name="T497">分</text:span><text:span text:style-name="T498">）</text:span></text:p>
            <text:p text:style-name="P499"><text:span text:style-name="T500">□</text:span><text:span text:style-name="T501">否</text:span></text:p>
          </table:table-cell>
        </table:table-row>
        <table:table-row table:style-name="TableRow502">
          <table:table-cell table:style-name="TableCell503" table:number-rows-spanned="5">
            <text:p text:style-name="P504"><text:span text:style-name="T505">消毒</text:span></text:p>
            <text:p text:style-name="P506"><text:span text:style-name="T507">與</text:span></text:p>
            <text:p text:style-name="P508"><text:span text:style-name="T509">規範</text:span></text:p>
            <text:p text:style-name="P510"><text:span text:style-name="T511">（</text:span><text:span text:style-name="T512">20</text:span><text:span text:style-name="T513">分</text:span><text:span text:style-name="T514">）</text:span></text:p>
          </table:table-cell>
          <table:table-cell table:style-name="TableCell515">
            <text:p text:style-name="P516"><text:span text:style-name="T517">1.<text:s/></text:span><text:span text:style-name="T518">幼兒園</text:span><text:span text:style-name="T519">：</text:span></text:p>
            <text:p text:style-name="P520"><text:span text:style-name="T521"><text:s/></text:span><text:span text:style-name="T522">1-1.</text:span><text:span text:style-name="T523">2</text:span><text:span text:style-name="T524">歲以上，未滿</text:span><text:span text:style-name="T525">3</text:span><text:span text:style-name="T526">歲：每班孩童最多</text:span><text:span text:style-name="T527">16</text:span></text:p>
            <text:p text:style-name="P528"><text:span text:style-name="T529"><text:s text:c="4"/></text:span><text:span text:style-name="T530">人，師生比維持</text:span><text:span text:style-name="T531">1:8</text:span></text:p>
            <text:p text:style-name="P532"><text:span text:style-name="T533"><text:s/></text:span><text:span text:style-name="T534">1-2.</text:span><text:span text:style-name="T535">3</text:span><text:span text:style-name="T536">歲以上至國小入學前：每班孩童最多</text:span></text:p>
            <text:p text:style-name="P537"><text:span text:style-name="T538"><text:s text:c="4"/></text:span><text:span text:style-name="T539">30</text:span><text:span text:style-name="T540">人，師生比維持</text:span><text:span text:style-name="T541">1:15</text:span></text:p>
            <text:p text:style-name="P542"><text:span text:style-name="T543">2.</text:span><text:span text:style-name="T544"><text:s/></text:span><text:span text:style-name="T545">兒童托育中心</text:span><text:span text:style-name="T546">：師生比維持</text:span><text:span text:style-name="T547">1:20</text:span></text:p>
          </table:table-cell>
          <table:table-cell table:style-name="TableCell548">
            <text:p text:style-name="P549">5</text:p>
          </table:table-cell>
          <table:table-cell table:style-name="TableCell550">
            <text:p text:style-name="P551"><text:span text:style-name="T552">□</text:span><text:span text:style-name="T553">是</text:span><text:span text:style-name="T554"><text:s text:c="6"/></text:span><text:span text:style-name="T555"><text:s/></text:span><text:span text:style-name="T556"><text:s/></text:span><text:span text:style-name="T557">□</text:span><text:span text:style-name="T558">否</text:span>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3.<text:s/></text:span><text:span text:style-name="T564">孩童午休一人一枕一被</text:span></text:p>
          </table:table-cell>
          <table:table-cell table:style-name="TableCell565">
            <text:p text:style-name="P566">5</text:p>
          </table:table-cell>
          <table:table-cell table:style-name="TableCell567">
            <text:p text:style-name="P568"><text:span text:style-name="T569">□</text:span><text:span text:style-name="T570">是</text:span><text:span text:style-name="T571"><text:s text:c="6"/></text:span><text:span text:style-name="T572"><text:s/></text:span><text:span text:style-name="T573"><text:s/></text:span><text:span text:style-name="T574">□</text:span><text:span text:style-name="T575">否</text:span></text:p>
          </table:table-cell>
        </table:table-row>
        <table:table-row table:style-name="TableRow576">
          <table:covered-table-cell>
            <text:p text:style-name="P577"/>
          </table:covered-table-cell>
          <table:table-cell table:style-name="TableCell578">
            <text:p text:style-name="P579"><text:span text:style-name="T580">4.<text:s/></text:span><text:span text:style-name="T581">枕頭及棉被至少每兩週清洗一次</text:span></text:p>
          </table:table-cell>
          <table:table-cell table:style-name="TableCell582">
            <text:p text:style-name="P583">5</text:p>
          </table:table-cell>
          <table:table-cell table:style-name="TableCell584">
            <text:p text:style-name="P585"><text:span text:style-name="T586">□</text:span><text:span text:style-name="T587">是</text:span></text:p>
            <text:p text:style-name="P588"><text:span text:style-name="T589">□</text:span><text:span text:style-name="T590">否</text:span><text:span text:style-name="T591">（</text:span><text:span text:style-name="T592">□</text:span><text:span text:style-name="T593">兩週至一個月清洗</text:span><text:span text:style-name="T594">1</text:span><text:span text:style-name="T595">次</text:span><text:span text:style-name="T596">（</text:span><text:span text:style-name="T597">2</text:span><text:span text:style-name="T598">分</text:span><text:span text:style-name="T599">）、</text:span></text:p>
            <text:p text:style-name="P600"><text:span text:style-name="T601"><text:s text:c="6"/></text:span><text:span text:style-name="T602">□</text:span><text:span text:style-name="T603">其他</text:span><text:span text:style-name="T604">（</text:span><text:span text:style-name="T605">頻率</text:span><text:span text:style-name="T606"><text:s text:c="4"/></text:span><text:span text:style-name="T607">））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5.<text:s/>了解並使用市售含氯漂白水或具衛生署核可</text:p>
            <text:p text:style-name="P612"><text:span text:style-name="T613"><text:s text:c="3"/></text:span><text:span text:style-name="T614">對腸病毒有效之消毒劑</text:span></text:p>
            <text:p text:style-name="P615"><text:span text:style-name="T616"></text:span><text:span text:style-name="T617">一般環境消毒（</text:span><text:span text:style-name="T618">500PPM</text:span><text:span text:style-name="T619">）</text:span><text:span text:style-name="T620">:</text:span><text:span text:style-name="T621">市售漂白水濃度約</text:span></text:p>
            <text:p text:style-name="P622"><text:span text:style-name="T623"><text:s text:c="2"/></text:span><text:span text:style-name="T624">5%-6%</text:span><text:span text:style-name="T625">，</text:span><text:span text:style-name="T626">100</text:span><text:span text:style-name="T627">㏄</text:span><text:span text:style-name="T628"><text:s/></text:span><text:span text:style-name="T629">加入</text:span><text:span text:style-name="T630">10</text:span><text:span text:style-name="T631">公升自來水（</text:span><text:span text:style-name="T632">1:100</text:span><text:span text:style-name="T633">）</text:span></text:p>
            <text:p text:style-name="P634"><text:span text:style-name="T635"></text:span><text:span text:style-name="T636">病童分泌物或排泄物污染之物品</text:span><text:span text:style-name="T637">（</text:span><text:span text:style-name="T638">1000PPM</text:span><text:span text:style-name="T639">）</text:span><text:span text:style-name="T640">：</text:span><text:span text:style-name="T641">200</text:span><text:span text:style-name="T642">㏄</text:span><text:span text:style-name="T643"><text:s/></text:span><text:span text:style-name="T644">加入</text:span><text:span text:style-name="T645">10</text:span><text:span text:style-name="T646">公升自來水</text:span><text:span text:style-name="T647">（</text:span><text:span text:style-name="T648">1:50</text:span><text:span text:style-name="T649">）</text:span><text:span text:style-name="T650"><text:s/></text:span></text:p>
          </table:table-cell>
          <table:table-cell table:style-name="TableCell651">
            <text:p text:style-name="P652">3</text:p>
          </table:table-cell>
          <table:table-cell table:style-name="TableCell653">
            <text:p text:style-name="P654"><text:span text:style-name="T655">□</text:span><text:span text:style-name="T656">是</text:span><text:span text:style-name="T657"><text:s text:c="6"/></text:span><text:span text:style-name="T658"><text:s/></text:span><text:span text:style-name="T659"><text:s/></text:span><text:span text:style-name="T660">□</text:span><text:span text:style-name="T661">否（每月消毒次數</text:span><text:span text:style-name="T662"><text:s text:c="11"/></text:span><text:span text:style-name="T663">）</text:span></text:p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6.<text:s/>使用具刻度的容器泡製稀釋漂白水並製作消</text:p>
            <text:p text:style-name="P668"><text:s text:c="3"/>毒紀錄備查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<text:span text:style-name="T673">□</text:span><text:span text:style-name="T674">是</text:span><text:span text:style-name="T675"><text:s text:c="6"/></text:span><text:span text:style-name="T676"><text:s/></text:span><text:span text:style-name="T677"><text:s/></text:span><text:span text:style-name="T678">□</text:span><text:span text:style-name="T679">否</text:span></text:p>
          </table:table-cell>
        </table:table-row>
        <table:table-row table:style-name="TableRow680">
          <table:table-cell table:style-name="TableCell681" table:number-rows-spanned="4">
            <text:p text:style-name="P682"><text:span text:style-name="T683">病患</text:span></text:p>
            <text:p text:style-name="P684"><text:span text:style-name="T685">處理</text:span></text:p>
            <text:p text:style-name="P686"><text:span text:style-name="T687">（</text:span><text:span text:style-name="T688">8</text:span><text:span text:style-name="T689">分</text:span><text:span text:style-name="T690">）</text:span></text:p>
          </table:table-cell>
          <table:table-cell table:style-name="TableCell691">
            <text:p text:style-name="P692">1.<text:s/>注意班上孩童之健康狀況，有異常是否與家</text:p>
            <text:p text:style-name="P693"><text:s text:c="2"/>長聯繫送醫診療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<text:span text:style-name="T698">□</text:span><text:span text:style-name="T699">是</text:span><text:span text:style-name="T700"><text:s text:c="6"/></text:span><text:span text:style-name="T701"><text:s/></text:span><text:span text:style-name="T702"><text:s/></text:span><text:span text:style-name="T703">□</text:span><text:span text:style-name="T704">否</text:span></text:p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2.<text:s/>執行生病學童請假在家休息之輔導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<text:span text:style-name="T713">□</text:span><text:span text:style-name="T714">是</text:span><text:span text:style-name="T715"><text:s text:c="6"/></text:span><text:span text:style-name="T716"><text:s/></text:span><text:span text:style-name="T717"><text:s/></text:span><text:span text:style-name="T718">□</text:span><text:span text:style-name="T719">否</text:span>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3.<text:s/>有執行病童發病後至少間隔一週才返班上課</text:p>
          </table:table-cell>
          <table:table-cell table:style-name="TableCell724">
            <text:p text:style-name="P725">2</text:p>
          </table:table-cell>
          <table:table-cell table:style-name="TableCell726">
            <text:p text:style-name="P727"><text:span text:style-name="T728">□</text:span><text:span text:style-name="T729">是</text:span><text:span text:style-name="T730"><text:s text:c="6"/></text:span><text:span text:style-name="T731"><text:s/></text:span><text:span text:style-name="T732"><text:s/></text:span><text:span text:style-name="T733">□</text:span><text:span text:style-name="T734">否</text:span>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4.<text:s/>對未滿一週即來校之病童有相關防治措施</text:p>
            <text:p text:style-name="P739"><text:s text:c="3"/>（如：適度隔離、戴口罩、教室內通風、注</text:p>
            <text:p text:style-name="P740"><text:s text:c="3"/>意學童衛生習慣、勿共食等）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<text:span text:style-name="T745">□</text:span><text:span text:style-name="T746">是</text:span><text:span text:style-name="T747"><text:s text:c="6"/></text:span><text:span text:style-name="T748"><text:s/></text:span><text:span text:style-name="T749"><text:s/></text:span><text:span text:style-name="T750">□</text:span><text:span text:style-name="T751">否</text:span></text:p>
          </table:table-cell>
        </table:table-row>
        <table:table-row table:style-name="TableRow752">
          <table:table-cell table:style-name="TableCell753" table:number-rows-spanned="3">
            <text:p text:style-name="P754"><text:span text:style-name="T755">學校</text:span></text:p>
            <text:p text:style-name="P756"><text:span text:style-name="T757">通報</text:span></text:p>
            <text:p text:style-name="P758">（3）</text:p>
          </table:table-cell>
          <table:table-cell table:style-name="TableCell759">
            <text:p text:style-name="P760"><text:span text:style-name="T761">1.<text:s/></text:span><text:span text:style-name="T762">園所內有申請學校傳染病通報權限</text:span></text:p>
          </table:table-cell>
          <table:table-cell table:style-name="TableCell763">
            <text:p text:style-name="P764">1</text:p>
          </table:table-cell>
          <table:table-cell table:style-name="TableCell765">
            <text:p text:style-name="P766"><text:span text:style-name="T767">□</text:span><text:span text:style-name="T768">是</text:span><text:span text:style-name="T769"><text:s text:c="6"/></text:span><text:span text:style-name="T770"><text:s/></text:span><text:span text:style-name="T771"><text:s/></text:span><text:span text:style-name="T772">□</text:span><text:span text:style-name="T773">否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2.<text:s/>正確操作及執行學校傳染病通報系統至少2</text:p>
            <text:p text:style-name="P778"><text:s text:c="3"/>名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<text:span text:style-name="T783">□</text:span><text:span text:style-name="T784">是</text:span><text:span text:style-name="T785"><text:s text:c="6"/></text:span><text:span text:style-name="T786"><text:s/></text:span><text:span text:style-name="T787"><text:s/></text:span><text:span text:style-name="T788">□</text:span><text:span text:style-name="T789">否</text:span>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3.<text:s/>瞭解本市腸病毒警示燈號、停課標準及如何</text:p>
            <text:p text:style-name="P794"><text:s text:c="3"/>查詢衛教宣導資料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<text:span text:style-name="T799">□</text:span><text:span text:style-name="T800">是</text:span><text:span text:style-name="T801"><text:s text:c="6"/></text:span><text:span text:style-name="T802"><text:s/></text:span><text:span text:style-name="T803"><text:s/></text:span><text:span text:style-name="T804">□</text:span><text:span text:style-name="T805">否</text:span></text:p>
          </table:table-cell>
        </table:table-row>
      </table:table>
      <text:h text:style-name="P806" text:outline-level="1">教保組: <text:s text:c="34"/>園主任:</text:h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soft-page-break/>
      <text:p text:style-name="P828"><text:span text:style-name="T829">臺北市○○區○○國民小學附設幼兒園</text:span><text:span text:style-name="T830">-</text:span><text:span text:style-name="T831">登革熱病媒蚊孳生源自我檢查表</text:span></text:p>
      <text:p text:style-name="P832"><text:span text:style-name="T833">檢查地點：</text:span><text:span text:style-name="T834"><text:s text:c="31"/></text:span><text:span text:style-name="T835"><text:s text:c="11"/></text:span><text:span text:style-name="T836"><text:s text:c="2"/></text:span><text:span text:style-name="T837"><text:s/>檢查日期：</text:span><text:span text:style-name="T838"><text:s text:c="4"/></text:span><text:span text:style-name="T839">年</text:span><text:span text:style-name="T840"><text:s text:c="2"/></text:span><text:span text:style-name="T841">月</text:span><text:span text:style-name="T842"><text:s text:c="2"/></text:span><text:span text:style-name="T843">日</text:span></text:p>
      <table:table table:style-name="Table844">
        <table:table-columns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 table:number-columns-spanned="6">
            <text:p text:style-name="P853"><text:span text:style-name="T854">一．您的住家屋外或周圍環境是否有下列容器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>
            <text:p text:style-name="P857"><text:span text:style-name="T858">1.</text:span><text:span text:style-name="T859">空瓶、空罐</text:span></text:p>
          </table:table-cell>
          <table:table-cell table:style-name="TableCell860">
            <text:p text:style-name="P861"><text:span text:style-name="T862">有</text:span><text:span text:style-name="T863">□</text:span></text:p>
          </table:table-cell>
          <table:table-cell table:style-name="TableCell864">
            <text:p text:style-name="P865"><text:span text:style-name="T866">無</text:span><text:span text:style-name="T867">□</text:span></text:p>
          </table:table-cell>
          <table:table-cell table:style-name="TableCell868" table:number-rows-spanned="7">
            <text:p text:style-name="P869"><text:span text:style-name="T870">這些是否已清除</text:span><text:span text:style-name="T871">（</text:span><text:span text:style-name="T872">若未清除請馬上動手清除</text:span><text:span text:style-name="T873">）</text:span></text:p>
          </table:table-cell>
          <table:table-cell table:style-name="TableCell874">
            <text:p text:style-name="P875"><text:span text:style-name="T876">是</text:span><text:span text:style-name="T877">□</text:span></text:p>
          </table:table-cell>
          <table:table-cell table:style-name="TableCell878">
            <text:p text:style-name="P879"><text:span text:style-name="T880">否</text:span><text:span text:style-name="T881">□</text:span></text:p>
          </table:table-cell>
        </table:table-row>
        <table:table-row table:style-name="TableRow882">
          <table:table-cell table:style-name="TableCell883">
            <text:p text:style-name="P884"><text:span text:style-name="T885">2.</text:span><text:span text:style-name="T886">陶甕、水缸</text:span></text:p>
          </table:table-cell>
          <table:table-cell table:style-name="TableCell887">
            <text:p text:style-name="P888"><text:span text:style-name="T889">有</text:span><text:span text:style-name="T890">□</text:span></text:p>
          </table:table-cell>
          <table:table-cell table:style-name="TableCell891">
            <text:p text:style-name="P892"><text:span text:style-name="T893">無</text:span><text:span text:style-name="T894">□</text:span></text:p>
          </table:table-cell>
          <table:covered-table-cell>
            <text:p text:style-name="P895"/>
          </table:covered-table-cell>
          <table:table-cell table:style-name="TableCell896">
            <text:p text:style-name="P897"><text:span text:style-name="T898">是</text:span><text:span text:style-name="T899">□</text:span></text:p>
          </table:table-cell>
          <table:table-cell table:style-name="TableCell900">
            <text:p text:style-name="P901"><text:span text:style-name="T902">否</text:span><text:span text:style-name="T903">□</text:span></text:p>
          </table:table-cell>
        </table:table-row>
        <table:table-row table:style-name="TableRow904">
          <table:table-cell table:style-name="TableCell905">
            <text:p text:style-name="P906"><text:span text:style-name="T907">3.</text:span><text:span text:style-name="T908">杯子、碟子、盤子、碗</text:span></text:p>
          </table:table-cell>
          <table:table-cell table:style-name="TableCell909">
            <text:p text:style-name="P910"><text:span text:style-name="T911">有</text:span><text:span text:style-name="T912">□</text:span></text:p>
          </table:table-cell>
          <table:table-cell table:style-name="TableCell913">
            <text:p text:style-name="P914"><text:span text:style-name="T915">無</text:span><text:span text:style-name="T916">□</text:span></text:p>
          </table:table-cell>
          <table:covered-table-cell>
            <text:p text:style-name="P917"/>
          </table:covered-table-cell>
          <table:table-cell table:style-name="TableCell918">
            <text:p text:style-name="P919"><text:span text:style-name="T920">是</text:span><text:span text:style-name="T921">□</text:span></text:p>
          </table:table-cell>
          <table:table-cell table:style-name="TableCell922">
            <text:p text:style-name="P923"><text:span text:style-name="T924">否</text:span><text:span text:style-name="T925">□</text:span></text:p>
          </table:table-cell>
        </table:table-row>
        <table:table-row table:style-name="TableRow926">
          <table:table-cell table:style-name="TableCell927">
            <text:p text:style-name="P928"><text:span text:style-name="T929">4.</text:span><text:span text:style-name="T930">鍋、壺</text:span></text:p>
          </table:table-cell>
          <table:table-cell table:style-name="TableCell931">
            <text:p text:style-name="P932"><text:span text:style-name="T933">有</text:span><text:span text:style-name="T934">□</text:span></text:p>
          </table:table-cell>
          <table:table-cell table:style-name="TableCell935">
            <text:p text:style-name="P936"><text:span text:style-name="T937">無</text:span><text:span text:style-name="T938">□</text:span></text:p>
          </table:table-cell>
          <table:covered-table-cell>
            <text:p text:style-name="P939"/>
          </table:covered-table-cell>
          <table:table-cell table:style-name="TableCell940">
            <text:p text:style-name="P941"><text:span text:style-name="T942">是</text:span><text:span text:style-name="T943">□</text:span></text:p>
          </table:table-cell>
          <table:table-cell table:style-name="TableCell944">
            <text:p text:style-name="P945"><text:span text:style-name="T946">否</text:span><text:span text:style-name="T947">□</text:span></text:p>
          </table:table-cell>
        </table:table-row>
        <table:table-row table:style-name="TableRow948">
          <table:table-cell table:style-name="TableCell949">
            <text:p text:style-name="P950"><text:span text:style-name="T951">5.</text:span><text:span text:style-name="T952">保麗龍製品或塑膠製品、免洗餐具</text:span></text:p>
          </table:table-cell>
          <table:table-cell table:style-name="TableCell953">
            <text:p text:style-name="P954"><text:span text:style-name="T955">有</text:span><text:span text:style-name="T956">□</text:span></text:p>
          </table:table-cell>
          <table:table-cell table:style-name="TableCell957">
            <text:p text:style-name="P958"><text:span text:style-name="T959">無</text:span><text:span text:style-name="T960">□</text:span></text:p>
          </table:table-cell>
          <table:covered-table-cell>
            <text:p text:style-name="P961"/>
          </table:covered-table-cell>
          <table:table-cell table:style-name="TableCell962">
            <text:p text:style-name="P963"><text:span text:style-name="T964">是</text:span><text:span text:style-name="T965">□</text:span></text:p>
          </table:table-cell>
          <table:table-cell table:style-name="TableCell966">
            <text:p text:style-name="P967"><text:span text:style-name="T968">否</text:span><text:span text:style-name="T969">□</text:span></text:p>
          </table:table-cell>
        </table:table-row>
        <table:table-row table:style-name="TableRow970">
          <table:table-cell table:style-name="TableCell971">
            <text:p text:style-name="P972"><text:span text:style-name="T973">6.</text:span><text:span text:style-name="T974">桶子</text:span><text:span text:style-name="T975">（</text:span><text:span text:style-name="T976">木桶、鐵桶、塑膠桶等</text:span><text:span text:style-name="T977">）</text:span></text:p>
          </table:table-cell>
          <table:table-cell table:style-name="TableCell978">
            <text:p text:style-name="P979"><text:span text:style-name="T980">有</text:span><text:span text:style-name="T981">□</text:span></text:p>
          </table:table-cell>
          <table:table-cell table:style-name="TableCell982">
            <text:p text:style-name="P983"><text:span text:style-name="T984">無</text:span><text:span text:style-name="T985">□</text:span></text:p>
          </table:table-cell>
          <table:covered-table-cell>
            <text:p text:style-name="P986"/>
          </table:covered-table-cell>
          <table:table-cell table:style-name="TableCell987">
            <text:p text:style-name="P988"><text:span text:style-name="T989">是</text:span><text:span text:style-name="T990">□</text:span></text:p>
          </table:table-cell>
          <table:table-cell table:style-name="TableCell991">
            <text:p text:style-name="P992"><text:span text:style-name="T993">否</text:span><text:span text:style-name="T994">□</text:span></text:p>
          </table:table-cell>
        </table:table-row>
        <table:table-row table:style-name="TableRow995">
          <table:table-cell table:style-name="TableCell996">
            <text:p text:style-name="P997"><text:span text:style-name="T998">7.</text:span><text:span text:style-name="T999">椰子殼</text:span></text:p>
          </table:table-cell>
          <table:table-cell table:style-name="TableCell1000">
            <text:p text:style-name="P1001"><text:span text:style-name="T1002">有</text:span><text:span text:style-name="T1003">□</text:span></text:p>
          </table:table-cell>
          <table:table-cell table:style-name="TableCell1004">
            <text:p text:style-name="P1005"><text:span text:style-name="T1006">無</text:span><text:span text:style-name="T1007">□</text:span></text:p>
          </table:table-cell>
          <table:covered-table-cell>
            <text:p text:style-name="P1008"/>
          </table:covered-table-cell>
          <table:table-cell table:style-name="TableCell1009">
            <text:p text:style-name="P1010"><text:span text:style-name="T1011">是</text:span><text:span text:style-name="T1012">□</text:span></text:p>
          </table:table-cell>
          <table:table-cell table:style-name="TableCell1013">
            <text:p text:style-name="P1014"><text:span text:style-name="T1015">否</text:span><text:span text:style-name="T1016">□</text:span></text:p>
          </table:table-cell>
        </table:table-row>
        <table:table-row table:style-name="TableRow1017">
          <table:table-cell table:style-name="TableCell1018">
            <text:p text:style-name="P1019"><text:span text:style-name="T1020">8.</text:span><text:span text:style-name="T1021">廢輪胎、廢安全帽</text:span></text:p>
          </table:table-cell>
          <table:table-cell table:style-name="TableCell1022">
            <text:p text:style-name="P1023"><text:span text:style-name="T1024">有</text:span><text:span text:style-name="T1025">□</text:span></text:p>
          </table:table-cell>
          <table:table-cell table:style-name="TableCell1026">
            <text:p text:style-name="P1027"><text:span text:style-name="T1028">無</text:span><text:span text:style-name="T1029">□</text:span></text:p>
          </table:table-cell>
          <table:table-cell table:style-name="TableCell1030">
            <text:p text:style-name="P1031"><text:span text:style-name="T1032">請移除或以土填滿並種小花等植物</text:span></text:p>
          </table:table-cell>
          <table:table-cell table:style-name="TableCell1033">
            <text:p text:style-name="P1034"><text:span text:style-name="T1035">是</text:span><text:span text:style-name="T1036">□</text:span></text:p>
          </table:table-cell>
          <table:table-cell table:style-name="TableCell1037">
            <text:p text:style-name="P1038"><text:span text:style-name="T1039">否</text:span><text:span text:style-name="T1040">□</text:span></text:p>
          </table:table-cell>
        </table:table-row>
        <table:table-row table:style-name="TableRow1041">
          <table:table-cell table:style-name="TableCell1042">
            <text:p text:style-name="P1043"><text:span text:style-name="T1044">9.</text:span><text:span text:style-name="T1045">屋簷旁排水管、帆布、遮雨棚</text:span></text:p>
          </table:table-cell>
          <table:table-cell table:style-name="TableCell1046">
            <text:p text:style-name="P1047"><text:span text:style-name="T1048">有</text:span><text:span text:style-name="T1049">□</text:span></text:p>
          </table:table-cell>
          <table:table-cell table:style-name="TableCell1050">
            <text:p text:style-name="P1051"><text:span text:style-name="T1052">無</text:span><text:span text:style-name="T1053">□</text:span></text:p>
          </table:table-cell>
          <table:table-cell table:style-name="TableCell1054">
            <text:p text:style-name="P1055"><text:span text:style-name="T1056">裡面是否阻塞積水？（若有請立即疏通）</text:span></text:p>
          </table:table-cell>
          <table:table-cell table:style-name="TableCell1057">
            <text:p text:style-name="P1058"><text:span text:style-name="T1059">是</text:span><text:span text:style-name="T1060">□</text:span></text:p>
          </table:table-cell>
          <table:table-cell table:style-name="TableCell1061">
            <text:p text:style-name="P1062"><text:span text:style-name="T1063">否</text:span><text:span text:style-name="T1064">□</text:span></text:p>
          </table:table-cell>
        </table:table-row>
        <table:table-row table:style-name="TableRow1065">
          <table:table-cell table:style-name="TableCell1066">
            <text:p text:style-name="P1067"><text:span text:style-name="T1068">10.</text:span><text:span text:style-name="T1069">廢棄冰箱、洗衣機、馬桶或水族箱</text:span></text:p>
          </table:table-cell>
          <table:table-cell table:style-name="TableCell1070">
            <text:p text:style-name="P1071"><text:span text:style-name="T1072">有</text:span><text:span text:style-name="T1073">□</text:span></text:p>
          </table:table-cell>
          <table:table-cell table:style-name="TableCell1074">
            <text:p text:style-name="P1075"><text:span text:style-name="T1076">無</text:span><text:span text:style-name="T1077">□</text:span></text:p>
          </table:table-cell>
          <table:table-cell table:style-name="TableCell1078" table:number-rows-spanned="3">
            <text:p text:style-name="P1079"><text:span text:style-name="T1080">是否有開口？內部是否有積水？是否倒置或密封保持乾燥？</text:span></text:p>
          </table:table-cell>
          <table:table-cell table:style-name="TableCell1081">
            <text:p text:style-name="P1082"><text:span text:style-name="T1083">是</text:span><text:span text:style-name="T1084">□</text:span></text:p>
          </table:table-cell>
          <table:table-cell table:style-name="TableCell1085">
            <text:p text:style-name="P1086"><text:span text:style-name="T1087">否</text:span><text:span text:style-name="T1088">□</text:span></text:p>
          </table:table-cell>
        </table:table-row>
        <table:table-row table:style-name="TableRow1089">
          <table:table-cell table:style-name="TableCell1090">
            <text:p text:style-name="P1091"><text:span text:style-name="T1092">11.</text:span><text:span text:style-name="T1093">不使用或未加蓋的水塔（蓄水塔）</text:span></text:p>
          </table:table-cell>
          <table:table-cell table:style-name="TableCell1094">
            <text:p text:style-name="P1095"><text:span text:style-name="T1096">有</text:span><text:span text:style-name="T1097">□</text:span></text:p>
          </table:table-cell>
          <table:table-cell table:style-name="TableCell1098">
            <text:p text:style-name="P1099"><text:span text:style-name="T1100">無</text:span><text:span text:style-name="T1101">□</text:span></text:p>
          </table:table-cell>
          <table:covered-table-cell>
            <text:p text:style-name="P1102"/>
          </table:covered-table-cell>
          <table:table-cell table:style-name="TableCell1103">
            <text:p text:style-name="P1104"><text:span text:style-name="T1105">是</text:span><text:span text:style-name="T1106">□</text:span></text:p>
          </table:table-cell>
          <table:table-cell table:style-name="TableCell1107">
            <text:p text:style-name="P1108"><text:span text:style-name="T1109">否</text:span><text:span text:style-name="T1110">□</text:span></text:p>
          </table:table-cell>
        </table:table-row>
        <table:table-row table:style-name="TableRow1111">
          <table:table-cell table:style-name="TableCell1112">
            <text:p text:style-name="P1113"><text:span text:style-name="T1114">12.</text:span><text:span text:style-name="T1115">未使用中的冷氣、冷卻水塔、冷飲櫃</text:span></text:p>
          </table:table-cell>
          <table:table-cell table:style-name="TableCell1116">
            <text:p text:style-name="P1117"><text:span text:style-name="T1118">有</text:span><text:span text:style-name="T1119">□</text:span></text:p>
          </table:table-cell>
          <table:table-cell table:style-name="TableCell1120">
            <text:p text:style-name="P1121"><text:span text:style-name="T1122">無</text:span><text:span text:style-name="T1123">□</text:span></text:p>
          </table:table-cell>
          <table:covered-table-cell>
            <text:p text:style-name="P1124"/>
          </table:covered-table-cell>
          <table:table-cell table:style-name="TableCell1125">
            <text:p text:style-name="P1126"><text:span text:style-name="T1127">是</text:span><text:span text:style-name="T1128">□</text:span></text:p>
          </table:table-cell>
          <table:table-cell table:style-name="TableCell1129">
            <text:p text:style-name="P1130"><text:span text:style-name="T1131">否</text:span><text:span text:style-name="T1132">□</text:span></text:p>
          </table:table-cell>
        </table:table-row>
        <table:table-row table:style-name="TableRow1133">
          <table:table-cell table:style-name="TableCell1134">
            <text:p text:style-name="P1135"><text:span text:style-name="T1136">13.</text:span><text:span text:style-name="T1137">大型儲水桶有無加蓋或蓋細紗網</text:span></text:p>
          </table:table-cell>
          <table:table-cell table:style-name="TableCell1138">
            <text:p text:style-name="P1139"><text:span text:style-name="T1140">有</text:span><text:span text:style-name="T1141">□</text:span></text:p>
          </table:table-cell>
          <table:table-cell table:style-name="TableCell1142">
            <text:p text:style-name="P1143"><text:span text:style-name="T1144">無</text:span><text:span text:style-name="T1145">□</text:span></text:p>
          </table:table-cell>
          <table:table-cell table:style-name="TableCell1146">
            <text:p text:style-name="P1147"><text:span text:style-name="T1148">儲水容器請記得加蓋或蓋細紗網，不用時倒置</text:span></text:p>
          </table:table-cell>
          <table:table-cell table:style-name="TableCell1149">
            <text:p text:style-name="P1150"><text:span text:style-name="T1151">是</text:span><text:span text:style-name="T1152">□</text:span></text:p>
          </table:table-cell>
          <table:table-cell table:style-name="TableCell1153">
            <text:p text:style-name="P1154"><text:span text:style-name="T1155">否</text:span><text:span text:style-name="T1156">□</text:span></text:p>
          </table:table-cell>
        </table:table-row>
        <table:table-row table:style-name="TableRow1157">
          <table:table-cell table:style-name="TableCell1158">
            <text:p text:style-name="P1159"><text:span text:style-name="T1160">14.</text:span><text:span text:style-name="T1161">寵物水盤、雞、鴨、家禽、鳥籠或鴿舍內飲水槽、馬槽水</text:span></text:p>
          </table:table-cell>
          <table:table-cell table:style-name="TableCell1162">
            <text:p text:style-name="P1163"><text:span text:style-name="T1164">有</text:span><text:span text:style-name="T1165">□</text:span></text:p>
          </table:table-cell>
          <table:table-cell table:style-name="TableCell1166">
            <text:p text:style-name="P1167"><text:span text:style-name="T1168">無</text:span><text:span text:style-name="T1169">□</text:span></text:p>
          </table:table-cell>
          <table:table-cell table:style-name="TableCell1170">
            <text:p text:style-name="P1171"><text:span text:style-name="T1172">是否一週換水一次並刷洗乾淨？</text:span></text:p>
          </table:table-cell>
          <table:table-cell table:style-name="TableCell1173">
            <text:p text:style-name="P1174"><text:span text:style-name="T1175">是</text:span><text:span text:style-name="T1176">□</text:span></text:p>
          </table:table-cell>
          <table:table-cell table:style-name="TableCell1177">
            <text:p text:style-name="P1178"><text:span text:style-name="T1179">否</text:span><text:span text:style-name="T1180">□</text:span></text:p>
          </table:table-cell>
        </table:table-row>
        <table:table-row table:style-name="TableRow1181">
          <table:table-cell table:style-name="TableCell1182">
            <text:p text:style-name="P1183"><text:span text:style-name="T1184">15.</text:span><text:span text:style-name="T1185">積水地下室</text:span></text:p>
          </table:table-cell>
          <table:table-cell table:style-name="TableCell1186">
            <text:p text:style-name="P1187"><text:span text:style-name="T1188">有</text:span><text:span text:style-name="T1189">□</text:span></text:p>
          </table:table-cell>
          <table:table-cell table:style-name="TableCell1190">
            <text:p text:style-name="P1191"><text:span text:style-name="T1192">無</text:span><text:span text:style-name="T1193">□</text:span></text:p>
          </table:table-cell>
          <table:table-cell table:style-name="TableCell1194">
            <text:p text:style-name="P1195"><text:span text:style-name="T1196">積水是否已清除？</text:span></text:p>
          </table:table-cell>
          <table:table-cell table:style-name="TableCell1197">
            <text:p text:style-name="P1198"><text:span text:style-name="T1199">是</text:span><text:span text:style-name="T1200">□</text:span></text:p>
          </table:table-cell>
          <table:table-cell table:style-name="TableCell1201">
            <text:p text:style-name="P1202"><text:span text:style-name="T1203">否</text:span><text:span text:style-name="T1204">□</text:span></text:p>
          </table:table-cell>
        </table:table-row>
        <table:table-row table:style-name="TableRow1205">
          <table:table-cell table:style-name="TableCell1206">
            <text:p text:style-name="P1207"><text:span text:style-name="T1208">16.</text:span><text:span text:style-name="T1209">地下室內的集水井</text:span></text:p>
          </table:table-cell>
          <table:table-cell table:style-name="TableCell1210">
            <text:p text:style-name="P1211"><text:span text:style-name="T1212">有</text:span><text:span text:style-name="T1213">□</text:span></text:p>
          </table:table-cell>
          <table:table-cell table:style-name="TableCell1214">
            <text:p text:style-name="P1215"><text:span text:style-name="T1216">無</text:span><text:span text:style-name="T1217">□</text:span></text:p>
          </table:table-cell>
          <table:table-cell table:style-name="TableCell1218">
            <text:p text:style-name="P1219"><text:span text:style-name="T1220">是否有孑孓孳生？</text:span></text:p>
          </table:table-cell>
          <table:table-cell table:style-name="TableCell1221">
            <text:p text:style-name="P1222"><text:span text:style-name="T1223">是</text:span><text:span text:style-name="T1224">□</text:span></text:p>
          </table:table-cell>
          <table:table-cell table:style-name="TableCell1225">
            <text:p text:style-name="P1226"><text:span text:style-name="T1227">否</text:span><text:span text:style-name="T1228">□</text:span></text:p>
          </table:table-cell>
        </table:table-row>
        <table:table-row table:style-name="TableRow1229">
          <table:table-cell table:style-name="TableCell1230">
            <text:p text:style-name="P1231"><text:span text:style-name="T1232">17.</text:span><text:span text:style-name="T1233">自來水表或瓦斯表</text:span></text:p>
          </table:table-cell>
          <table:table-cell table:style-name="TableCell1234">
            <text:p text:style-name="P1235"><text:span text:style-name="T1236">有</text:span><text:span text:style-name="T1237">□</text:span></text:p>
          </table:table-cell>
          <table:table-cell table:style-name="TableCell1238">
            <text:p text:style-name="P1239"><text:span text:style-name="T1240">無</text:span><text:span text:style-name="T1241">□</text:span></text:p>
          </table:table-cell>
          <table:table-cell table:style-name="TableCell1242" table:number-rows-spanned="4">
            <text:p text:style-name="P1243"><text:span text:style-name="T1244">內部是否漏水或積水？是否倒置保持乾燥？</text:span></text:p>
          </table:table-cell>
          <table:table-cell table:style-name="TableCell1245">
            <text:p text:style-name="P1246"><text:span text:style-name="T1247">是</text:span><text:span text:style-name="T1248">□</text:span></text:p>
          </table:table-cell>
          <table:table-cell table:style-name="TableCell1249">
            <text:p text:style-name="P1250"><text:span text:style-name="T1251">否</text:span><text:span text:style-name="T1252">□</text:span></text:p>
          </table:table-cell>
        </table:table-row>
        <table:table-row table:style-name="TableRow1253">
          <table:table-cell table:style-name="TableCell1254">
            <text:p text:style-name="P1255"><text:span text:style-name="T1256">18.</text:span><text:span text:style-name="T1257">門外信箱</text:span></text:p>
          </table:table-cell>
          <table:table-cell table:style-name="TableCell1258">
            <text:p text:style-name="P1259"><text:span text:style-name="T1260">有</text:span><text:span text:style-name="T1261">□</text:span></text:p>
          </table:table-cell>
          <table:table-cell table:style-name="TableCell1262">
            <text:p text:style-name="P1263"><text:span text:style-name="T1264">無</text:span><text:span text:style-name="T1265">□</text:span></text:p>
          </table:table-cell>
          <table:covered-table-cell>
            <text:p text:style-name="P1266"/>
          </table:covered-table-cell>
          <table:table-cell table:style-name="TableCell1267">
            <text:p text:style-name="P1268"><text:span text:style-name="T1269">是</text:span><text:span text:style-name="T1270">□</text:span></text:p>
          </table:table-cell>
          <table:table-cell table:style-name="TableCell1271">
            <text:p text:style-name="P1272"><text:span text:style-name="T1273">否</text:span><text:span text:style-name="T1274">□</text:span></text:p>
          </table:table-cell>
        </table:table-row>
        <table:table-row table:style-name="TableRow1275">
          <table:table-cell table:style-name="TableCell1276">
            <text:p text:style-name="P1277"><text:span text:style-name="T1278">19.</text:span><text:span text:style-name="T1279">燒金紙的桶子</text:span></text:p>
          </table:table-cell>
          <table:table-cell table:style-name="TableCell1280">
            <text:p text:style-name="P1281"><text:span text:style-name="T1282">有</text:span><text:span text:style-name="T1283">□</text:span></text:p>
          </table:table-cell>
          <table:table-cell table:style-name="TableCell1284">
            <text:p text:style-name="P1285"><text:span text:style-name="T1286">無</text:span><text:span text:style-name="T1287">□</text:span></text:p>
          </table:table-cell>
          <table:covered-table-cell>
            <text:p text:style-name="P1288"/>
          </table:covered-table-cell>
          <table:table-cell table:style-name="TableCell1289">
            <text:p text:style-name="P1290"><text:span text:style-name="T1291">是</text:span><text:span text:style-name="T1292">□</text:span></text:p>
          </table:table-cell>
          <table:table-cell table:style-name="TableCell1293">
            <text:p text:style-name="P1294"><text:span text:style-name="T1295">否</text:span><text:span text:style-name="T1296">□</text:span></text:p>
          </table:table-cell>
        </table:table-row>
        <table:table-row table:style-name="TableRow1297">
          <table:table-cell table:style-name="TableCell1298">
            <text:p text:style-name="P1299"><text:span text:style-name="T1300">20.</text:span><text:span text:style-name="T1301">雨鞋、雨衣</text:span></text:p>
          </table:table-cell>
          <table:table-cell table:style-name="TableCell1302">
            <text:p text:style-name="P1303"><text:span text:style-name="T1304">有</text:span><text:span text:style-name="T1305">□</text:span></text:p>
          </table:table-cell>
          <table:table-cell table:style-name="TableCell1306">
            <text:p text:style-name="P1307"><text:span text:style-name="T1308">無</text:span><text:span text:style-name="T1309">□</text:span></text:p>
          </table:table-cell>
          <table:covered-table-cell>
            <text:p text:style-name="P1310"/>
          </table:covered-table-cell>
          <table:table-cell table:style-name="TableCell1311">
            <text:p text:style-name="P1312"><text:span text:style-name="T1313">是</text:span><text:span text:style-name="T1314">□</text:span></text:p>
          </table:table-cell>
          <table:table-cell table:style-name="TableCell1315">
            <text:p text:style-name="P1316"><text:span text:style-name="T1317">否</text:span><text:span text:style-name="T1318">□</text:span></text:p>
          </table:table-cell>
        </table:table-row>
        <table:table-row table:style-name="TableRow1319">
          <table:table-cell table:style-name="TableCell1320">
            <text:p text:style-name="P1321"><text:span text:style-name="T1322">21.</text:span><text:span text:style-name="T1323">天然積水容器（竹籬笆竹節頂端、竹筒、樹幹上的樹洞、大型樹葉）</text:span></text:p>
          </table:table-cell>
          <table:table-cell table:style-name="TableCell1324">
            <text:p text:style-name="P1325"><text:span text:style-name="T1326">有</text:span><text:span text:style-name="T1327">□</text:span></text:p>
          </table:table-cell>
          <table:table-cell table:style-name="TableCell1328">
            <text:p text:style-name="P1329"><text:span text:style-name="T1330">無</text:span><text:span text:style-name="T1331">□</text:span></text:p>
          </table:table-cell>
          <table:table-cell table:style-name="TableCell1332">
            <text:p text:style-name="P1333"><text:span text:style-name="T1334">是否以土填滿並種小花等植物？</text:span></text:p>
          </table:table-cell>
          <table:table-cell table:style-name="TableCell1335">
            <text:p text:style-name="P1336"><text:span text:style-name="T1337">是</text:span><text:span text:style-name="T1338">□</text:span></text:p>
          </table:table-cell>
          <table:table-cell table:style-name="TableCell1339">
            <text:p text:style-name="P1340"><text:span text:style-name="T1341">否</text:span><text:span text:style-name="T1342">□</text:span></text:p>
          </table:table-cell>
        </table:table-row>
        <table:table-row table:style-name="TableRow1343">
          <table:table-cell table:style-name="TableCell1344">
            <text:p text:style-name="P1345"><text:span text:style-name="T1346">22.</text:span><text:span text:style-name="T1347">旗座水泥樁上及其他可積水之水管</text:span></text:p>
          </table:table-cell>
          <table:table-cell table:style-name="TableCell1348">
            <text:p text:style-name="P1349"><text:span text:style-name="T1350">有</text:span><text:span text:style-name="T1351">□</text:span></text:p>
          </table:table-cell>
          <table:table-cell table:style-name="TableCell1352">
            <text:p text:style-name="P1353"><text:span text:style-name="T1354">無</text:span><text:span text:style-name="T1355">□</text:span></text:p>
          </table:table-cell>
          <table:table-cell table:style-name="TableCell1356">
            <text:p text:style-name="P1357"><text:span text:style-name="T1358">把水倒掉，若暫不使用則封住開口</text:span></text:p>
          </table:table-cell>
          <table:table-cell table:style-name="TableCell1359">
            <text:p text:style-name="P1360"><text:span text:style-name="T1361">是</text:span><text:span text:style-name="T1362">□</text:span></text:p>
          </table:table-cell>
          <table:table-cell table:style-name="TableCell1363">
            <text:p text:style-name="P1364"><text:span text:style-name="T1365">否</text:span><text:span text:style-name="T1366">□</text:span></text:p>
          </table:table-cell>
        </table:table-row>
        <table:table-row table:style-name="TableRow1367">
          <table:table-cell table:style-name="TableCell1368">
            <text:p text:style-name="P1369"><text:span text:style-name="T1370">23.</text:span><text:span text:style-name="T1371">假山造型水池（凹槽處）及冷氣機滴</text:span></text:p>
            <text:p text:style-name="P1372"><text:span text:style-name="T1373"><text:s text:c="3"/></text:span><text:span text:style-name="T1374">水</text:span></text:p>
          </table:table-cell>
          <table:table-cell table:style-name="TableCell1375">
            <text:p text:style-name="P1376"><text:span text:style-name="T1377">有</text:span><text:span text:style-name="T1378">□</text:span></text:p>
          </table:table-cell>
          <table:table-cell table:style-name="TableCell1379">
            <text:p text:style-name="P1380"><text:span text:style-name="T1381">無</text:span><text:span text:style-name="T1382">□</text:span></text:p>
          </table:table-cell>
          <table:table-cell table:style-name="TableCell1383">
            <text:p text:style-name="P1384"><text:span text:style-name="T1385">是否有孑孓孳生？</text:span></text:p>
          </table:table-cell>
          <table:table-cell table:style-name="TableCell1386">
            <text:p text:style-name="P1387"><text:span text:style-name="T1388">是</text:span><text:span text:style-name="T1389">□</text:span></text:p>
          </table:table-cell>
          <table:table-cell table:style-name="TableCell1390">
            <text:p text:style-name="P1391"><text:span text:style-name="T1392">否</text:span><text:span text:style-name="T1393">□</text:span></text:p>
          </table:table-cell>
        </table:table-row>
        <table:table-row table:style-name="TableRow1394">
          <table:table-cell table:style-name="TableCell1395">
            <text:p text:style-name="P1396"><text:span text:style-name="T1397">24.</text:span><text:span text:style-name="T1398">水溝是否積水有孑孓孳生</text:span></text:p>
          </table:table-cell>
          <table:table-cell table:style-name="TableCell1399">
            <text:p text:style-name="P1400"><text:span text:style-name="T1401">有</text:span><text:span text:style-name="T1402">□</text:span></text:p>
          </table:table-cell>
          <table:table-cell table:style-name="TableCell1403">
            <text:p text:style-name="P1404"><text:span text:style-name="T1405">無</text:span><text:span text:style-name="T1406">□</text:span></text:p>
          </table:table-cell>
          <table:table-cell table:style-name="TableCell1407">
            <text:p text:style-name="P1408"><text:span text:style-name="T1409">裡面是否阻塞？（若有阻塞請立即疏通）</text:span></text:p>
          </table:table-cell>
          <table:table-cell table:style-name="TableCell1410">
            <text:p text:style-name="P1411"><text:span text:style-name="T1412">是</text:span><text:span text:style-name="T1413">□</text:span></text:p>
          </table:table-cell>
          <table:table-cell table:style-name="TableCell1414">
            <text:p text:style-name="P1415"><text:span text:style-name="T1416">否</text:span><text:span text:style-name="T1417">□</text:span></text:p>
          </table:table-cell>
        </table:table-row>
        <table:table-row table:style-name="TableRow1418">
          <table:table-cell table:style-name="TableCell1419">
            <text:p text:style-name="P1420"><text:span text:style-name="T1421">25.</text:span><text:span text:style-name="T1422">其他</text:span><text:span text:style-name="T1423">（</text:span><text:span text:style-name="T1424">任何容器或雜物</text:span><text:span text:style-name="T1425">）</text:span></text:p>
          </table:table-cell>
          <table:table-cell table:style-name="TableCell1426">
            <text:p text:style-name="P1427"><text:span text:style-name="T1428">有</text:span><text:span text:style-name="T1429">□</text:span></text:p>
          </table:table-cell>
          <table:table-cell table:style-name="TableCell1430">
            <text:p text:style-name="P1431"><text:span text:style-name="T1432">無</text:span><text:span text:style-name="T1433">□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 table:number-columns-spanned="6">
            <text:p text:style-name="P1442"><text:span text:style-name="T1443">二．您的住宅內是否有下列容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>
            <text:p text:style-name="P1446"><text:span text:style-name="T1447">26.</text:span><text:span text:style-name="T1448">花盤、花瓶、插水生植物容器</text:span></text:p>
            <text:p text:style-name="P1449"><text:span text:style-name="T1450">（如：萬年青、黃金葛等）</text:span></text:p>
          </table:table-cell>
          <table:table-cell table:style-name="TableCell1451">
            <text:p text:style-name="P1452"><text:span text:style-name="T1453">有</text:span><text:span text:style-name="T1454">□</text:span></text:p>
          </table:table-cell>
          <table:table-cell table:style-name="TableCell1455">
            <text:p text:style-name="P1456"><text:span text:style-name="T1457">無</text:span><text:span text:style-name="T1458">□</text:span></text:p>
          </table:table-cell>
          <table:table-cell table:style-name="TableCell1459">
            <text:p text:style-name="P1460"><text:span text:style-name="T1461">是否一週換水一次，並洗刷乾淨？</text:span></text:p>
          </table:table-cell>
          <table:table-cell table:style-name="TableCell1462">
            <text:p text:style-name="P1463"><text:span text:style-name="T1464">是</text:span><text:span text:style-name="T1465">□</text:span></text:p>
          </table:table-cell>
          <table:table-cell table:style-name="TableCell1466">
            <text:p text:style-name="P1467"><text:span text:style-name="T1468">否</text:span><text:span text:style-name="T1469">□</text:span></text:p>
          </table:table-cell>
        </table:table-row>
        <table:table-row table:style-name="TableRow1470">
          <table:table-cell table:style-name="TableCell1471">
            <text:p text:style-name="P1472"><text:span text:style-name="T1473">27.</text:span><text:span text:style-name="T1474">澆花灑水桶、花盆盆栽底盤</text:span></text:p>
          </table:table-cell>
          <table:table-cell table:style-name="TableCell1475">
            <text:p text:style-name="P1476"><text:span text:style-name="T1477">有</text:span><text:span text:style-name="T1478">□</text:span></text:p>
          </table:table-cell>
          <table:table-cell table:style-name="TableCell1479">
            <text:p text:style-name="P1480"><text:span text:style-name="T1481">無</text:span><text:span text:style-name="T1482">□</text:span></text:p>
          </table:table-cell>
          <table:table-cell table:style-name="TableCell1483">
            <text:p text:style-name="P1484"><text:span text:style-name="T1485">是否洗刷乾淨？不用時是否倒置？</text:span></text:p>
          </table:table-cell>
          <table:table-cell table:style-name="TableCell1486">
            <text:p text:style-name="P1487"><text:span text:style-name="T1488">是</text:span><text:span text:style-name="T1489">□</text:span></text:p>
          </table:table-cell>
          <table:table-cell table:style-name="TableCell1490">
            <text:p text:style-name="P1491"><text:span text:style-name="T1492">否</text:span><text:span text:style-name="T1493">□</text:span></text:p>
          </table:table-cell>
        </table:table-row>
        <table:table-row table:style-name="TableRow1494">
          <table:table-cell table:style-name="TableCell1495">
            <text:p text:style-name="P1496"><text:span text:style-name="T1497">28.</text:span><text:span text:style-name="T1498">貯水容器</text:span><text:span text:style-name="T1499">（</text:span><text:span text:style-name="T1500">水缸、水泥槽、水桶、陶甕等或盛裝寵物飲水容器</text:span><text:span text:style-name="T1501">）</text:span></text:p>
          </table:table-cell>
          <table:table-cell table:style-name="TableCell1502">
            <text:p text:style-name="P1503"><text:span text:style-name="T1504">有</text:span><text:span text:style-name="T1505">□</text:span></text:p>
          </table:table-cell>
          <table:table-cell table:style-name="TableCell1506">
            <text:p text:style-name="P1507"><text:span text:style-name="T1508">無</text:span><text:span text:style-name="T1509">□</text:span></text:p>
          </table:table-cell>
          <table:table-cell table:style-name="TableCell1510">
            <text:p text:style-name="P1511"><text:span text:style-name="T1512">一週換水一次，並洗刷乾淨？貯水容器是否有加蓋密封？</text:span></text:p>
          </table:table-cell>
          <table:table-cell table:style-name="TableCell1513">
            <text:p text:style-name="P1514"><text:span text:style-name="T1515">是</text:span><text:span text:style-name="T1516">□</text:span></text:p>
          </table:table-cell>
          <table:table-cell table:style-name="TableCell1517">
            <text:p text:style-name="P1518"><text:span text:style-name="T1519">否</text:span><text:span text:style-name="T1520">□</text:span></text:p>
          </table:table-cell>
        </table:table-row>
        <table:table-row table:style-name="TableRow1521">
          <table:table-cell table:style-name="TableCell1522">
            <text:p text:style-name="P1523"><text:span text:style-name="T1524">29.</text:span><text:span text:style-name="T1525">冰箱底盤、烘碗機底盤、開飲機底盤、泡茶用水盤</text:span></text:p>
          </table:table-cell>
          <table:table-cell table:style-name="TableCell1526">
            <text:p text:style-name="P1527"><text:span text:style-name="T1528">有</text:span><text:span text:style-name="T1529">□</text:span></text:p>
          </table:table-cell>
          <table:table-cell table:style-name="TableCell1530">
            <text:p text:style-name="P1531"><text:span text:style-name="T1532">無</text:span><text:span text:style-name="T1533">□</text:span></text:p>
          </table:table-cell>
          <table:table-cell table:style-name="TableCell1534">
            <text:p text:style-name="P1535"><text:span text:style-name="T1536">是否一週換水一次，並洗刷乾淨？</text:span></text:p>
          </table:table-cell>
          <table:table-cell table:style-name="TableCell1537">
            <text:p text:style-name="P1538"><text:span text:style-name="T1539">是</text:span><text:span text:style-name="T1540">□</text:span></text:p>
          </table:table-cell>
          <table:table-cell table:style-name="TableCell1541">
            <text:p text:style-name="P1542"><text:span text:style-name="T1543">否</text:span><text:span text:style-name="T1544">□</text:span></text:p>
          </table:table-cell>
        </table:table-row>
        <table:table-row table:style-name="TableRow1545">
          <table:table-cell table:style-name="TableCell1546">
            <text:p text:style-name="P1547"><text:span text:style-name="T1548">30.</text:span><text:span text:style-name="T1549">其他</text:span></text:p>
          </table:table-cell>
          <table:table-cell table:style-name="TableCell1550">
            <text:p text:style-name="P1551"><text:span text:style-name="T1552">有</text:span><text:span text:style-name="T1553">□</text:span></text:p>
          </table:table-cell>
          <table:table-cell table:style-name="TableCell1554">
            <text:p text:style-name="P1555"><text:span text:style-name="T1556">無</text:span><text:span text:style-name="T1557">□</text:span></text:p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<text:span text:style-name="T1567">總</text:span><text:span text:style-name="T1568"><text:s text:c="12"/></text:span><text:span text:style-name="T1569">計</text:span></text:p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</table:table>
      <text:p text:style-name="P1580"><text:span text:style-name="T1581">註</text:span><text:span text:style-name="T1582">1</text:span><text:span text:style-name="T1583">：本表在學校、社區實施宣導或追蹤執行情形時使用</text:span><text:span text:style-name="T1584">（</text:span><text:span text:style-name="T1585">內容可依實施種類之實際情況調整</text:span><text:span text:style-name="T1586">）</text:span><text:span text:style-name="T1587">。</text:span></text:p>
      <text:p text:style-name="P1588"><text:span text:style-name="T1589">註</text:span><text:span text:style-name="T1590">2</text:span><text:span text:style-name="T1591">：發現大型髒亂點</text:span><text:span text:style-name="T1592">/</text:span><text:span text:style-name="T1593">孳生源請以電話通知環保局</text:span><text:span text:style-name="T1594">/</text:span><text:span text:style-name="T1595">衛生局或</text:span><text:span text:style-name="T1596">1999</text:span><text:span text:style-name="T1597">市民熱線。</text:span></text:p>
      <text:p text:style-name="P1598"><text:span text:style-name="T1599">教保組</text:span><text:span text:style-name="T1600">: <text:s text:c="34"/></text:span><text:span text:style-name="T1601">園主任</text:span><text:span text:style-name="T1602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表格文字" style:display-name="表格文字" style:family="paragraph"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22302</meta:initial-creator>
    <dc:creator>劉怡秀</dc:creator>
    <meta:creation-date>2021-08-04T02:42:00Z</meta:creation-date>
    <dc:date>2021-08-04T02:42:00Z</dc:date>
    <meta:print-date>2016-03-16T03:2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2" meta:character-count="3427" meta:row-count="24" meta:non-whitespace-character-count="2921"/>
  </office:meta>
</office:document-meta>
</file>