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Times New Roman" svg:font-family="&quot;Times New Roman&quot;"/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9" style:family="table-cell" style:parent-style-name="Default" style:data-style-name="N19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704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MI參考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default-cell-style-name="ce1" table:visibility="collapse"/>
        <table:table-column table:style-name="co1" table:number-columns-repeated="14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<text:s/><text:span text:style-name="T4">參考資料:兒童生長身體質量指數(BMI)</text:span></text:p>
          </table:table-cell>
          <table:table-cell table:number-columns-repeated="8" table:style-name="ce3"/>
          <table:table-cell table:style-name="ce4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3" table:style-name="ce28">
            <text:p>年齡</text:p>
            <text:p>(歲)</text:p>
          </table:table-cell>
          <table:table-cell office:value-type="string" table:number-columns-spanned="4" table:number-rows-spanned="1" table:style-name="ce29">
            <text:p>男生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29">
            <text:p>女生</text:p>
          </table:table-cell>
          <table:covered-table-cell table:number-columns-repeated="3"/>
          <table:table-cell table:number-columns-repeated="2" table:style-name="ce7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6">
            <text:p>過輕</text:p>
          </table:table-cell>
          <table:table-cell office:value-type="string" table:style-name="ce6">
            <text:p>正常範圍</text:p>
          </table:table-cell>
          <table:table-cell office:value-type="string" table:style-name="ce6">
            <text:p>過重</text:p>
          </table:table-cell>
          <table:table-cell office:value-type="string" table:style-name="ce6">
            <text:p>肥胖</text:p>
          </table:table-cell>
          <table:table-cell table:style-name="ce8"/>
          <table:table-cell office:value-type="string" table:style-name="ce6">
            <text:p>過輕</text:p>
          </table:table-cell>
          <table:table-cell office:value-type="string" table:style-name="ce6">
            <text:p>正常範圍</text:p>
          </table:table-cell>
          <table:table-cell office:value-type="string" table:style-name="ce6">
            <text:p>過重</text:p>
          </table:table-cell>
          <table:table-cell office:value-type="string" table:style-name="ce6">
            <text:p>肥胖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8">
            <text:p>BMI&lt;</text:p>
          </table:table-cell>
          <table:table-cell office:value-type="string" table:style-name="ce8">
            <text:p>BMI<text:span text:style-name="T5">介於</text:span></text:p>
          </table:table-cell>
          <table:table-cell office:value-type="string" table:style-name="ce8">
            <text:p>BMI<text:span text:style-name="T5">≧</text:span></text:p>
          </table:table-cell>
          <table:table-cell office:value-type="string" table:style-name="ce8">
            <text:p>BMI<text:span text:style-name="T5">≧</text:span></text:p>
          </table:table-cell>
          <table:table-cell table:style-name="ce8"/>
          <table:table-cell office:value-type="string" table:style-name="ce8">
            <text:p>BMI&lt;</text:p>
          </table:table-cell>
          <table:table-cell office:value-type="string" table:style-name="ce8">
            <text:p>BMI<text:span text:style-name="T5">介於</text:span></text:p>
          </table:table-cell>
          <table:table-cell office:value-type="string" table:style-name="ce8">
            <text:p>BMI<text:span text:style-name="T5">≧</text:span></text:p>
          </table:table-cell>
          <table:table-cell office:value-type="string" table:style-name="ce8">
            <text:p>BMI<text:span text:style-name="T5">≧</text:span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4.2" table:style-name="ce11">
            <text:p>14.2<text:s/></text:p>
          </table:table-cell>
          <table:table-cell office:value-type="string" table:style-name="ce10">
            <text:p>14.2-17.4</text:p>
          </table:table-cell>
          <table:table-cell office:value-type="float" office:value="17.399999999999999" table:style-name="ce11">
            <text:p>17.4<text:s/></text:p>
          </table:table-cell>
          <table:table-cell office:value-type="float" office:value="18.3" table:style-name="ce11">
            <text:p>18.3<text:s/></text:p>
          </table:table-cell>
          <table:table-cell table:style-name="ce11"/>
          <table:table-cell office:value-type="float" office:value="13.7" table:style-name="ce11">
            <text:p>13.7<text:s/></text:p>
          </table:table-cell>
          <table:table-cell office:value-type="string" table:style-name="ce10">
            <text:p>13.7-17.2</text:p>
          </table:table-cell>
          <table:table-cell office:value-type="float" office:value="17.2" table:style-name="ce11">
            <text:p>17.2<text:s/></text:p>
          </table:table-cell>
          <table:table-cell office:value-type="float" office:value="18.100000000000001" table:style-name="ce11">
            <text:p>18.1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2.5" table:style-name="ce10">
            <text:p>2.5</text:p>
          </table:table-cell>
          <table:table-cell office:value-type="float" office:value="13.9" table:style-name="ce11">
            <text:p>13.9<text:s/></text:p>
          </table:table-cell>
          <table:table-cell office:value-type="string" table:style-name="ce10">
            <text:p>13.9-17.2</text:p>
          </table:table-cell>
          <table:table-cell office:value-type="float" office:value="17.2" table:style-name="ce11">
            <text:p>17.2<text:s/></text:p>
          </table:table-cell>
          <table:table-cell office:value-type="float" office:value="18" table:style-name="ce11">
            <text:p>18.0<text:s/></text:p>
          </table:table-cell>
          <table:table-cell table:style-name="ce11"/>
          <table:table-cell office:value-type="float" office:value="13.6" table:style-name="ce11">
            <text:p>13.6<text:s/></text:p>
          </table:table-cell>
          <table:table-cell office:value-type="string" table:style-name="ce10">
            <text:p>13.6-17.0</text:p>
          </table:table-cell>
          <table:table-cell office:value-type="float" office:value="17" table:style-name="ce11">
            <text:p>17.0<text:s/></text:p>
          </table:table-cell>
          <table:table-cell office:value-type="float" office:value="17.899999999999999" table:style-name="ce11">
            <text:p>17.9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3.7" table:style-name="ce11">
            <text:p>13.7<text:s/></text:p>
          </table:table-cell>
          <table:table-cell office:value-type="string" table:style-name="ce10">
            <text:p>13.7-17.0</text:p>
          </table:table-cell>
          <table:table-cell office:value-type="float" office:value="17" table:style-name="ce11">
            <text:p>17.0<text:s/></text:p>
          </table:table-cell>
          <table:table-cell office:value-type="float" office:value="17.8" table:style-name="ce11">
            <text:p>17.8<text:s/></text:p>
          </table:table-cell>
          <table:table-cell table:style-name="ce11"/>
          <table:table-cell office:value-type="float" office:value="13.5" table:style-name="ce11">
            <text:p>13.5<text:s/></text:p>
          </table:table-cell>
          <table:table-cell office:value-type="string" table:style-name="ce10">
            <text:p>13.5-16.9</text:p>
          </table:table-cell>
          <table:table-cell office:value-type="float" office:value="16.899999999999999" table:style-name="ce11">
            <text:p>16.9<text:s/></text:p>
          </table:table-cell>
          <table:table-cell office:value-type="float" office:value="17.8" table:style-name="ce11">
            <text:p>17.8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3.5" table:style-name="ce10">
            <text:p>3.5</text:p>
          </table:table-cell>
          <table:table-cell office:value-type="float" office:value="13.6" table:style-name="ce11">
            <text:p>13.6<text:s/></text:p>
          </table:table-cell>
          <table:table-cell office:value-type="string" table:style-name="ce10">
            <text:p>13.6-16.8</text:p>
          </table:table-cell>
          <table:table-cell office:value-type="float" office:value="16.8" table:style-name="ce11">
            <text:p>16.8<text:s/></text:p>
          </table:table-cell>
          <table:table-cell office:value-type="float" office:value="17.7" table:style-name="ce11">
            <text:p>17.7<text:s/></text:p>
          </table:table-cell>
          <table:table-cell table:style-name="ce11"/>
          <table:table-cell office:value-type="float" office:value="13.3" table:style-name="ce11">
            <text:p>13.3<text:s/></text:p>
          </table:table-cell>
          <table:table-cell office:value-type="string" table:style-name="ce10">
            <text:p>13.3-16.8</text:p>
          </table:table-cell>
          <table:table-cell office:value-type="float" office:value="16.8" table:style-name="ce11">
            <text:p>16.8<text:s/></text:p>
          </table:table-cell>
          <table:table-cell office:value-type="float" office:value="17.8" table:style-name="ce11">
            <text:p>17.8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3.4" table:style-name="ce11">
            <text:p>13.4<text:s/></text:p>
          </table:table-cell>
          <table:table-cell office:value-type="string" table:style-name="ce10">
            <text:p>13.4-16.7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17.600000000000001" table:style-name="ce11">
            <text:p>17.6<text:s/></text:p>
          </table:table-cell>
          <table:table-cell table:style-name="ce11"/>
          <table:table-cell office:value-type="float" office:value="13.2" table:style-name="ce11">
            <text:p>13.2<text:s/></text:p>
          </table:table-cell>
          <table:table-cell office:value-type="string" table:style-name="ce10">
            <text:p>13.2-16.8</text:p>
          </table:table-cell>
          <table:table-cell office:value-type="float" office:value="16.8" table:style-name="ce11">
            <text:p>16.8<text:s/></text:p>
          </table:table-cell>
          <table:table-cell office:value-type="float" office:value="17.899999999999999" table:style-name="ce11">
            <text:p>17.9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4.5" table:style-name="ce10">
            <text:p>4.5</text:p>
          </table:table-cell>
          <table:table-cell office:value-type="float" office:value="13.3" table:style-name="ce11">
            <text:p>13.3<text:s/></text:p>
          </table:table-cell>
          <table:table-cell office:value-type="string" table:style-name="ce10">
            <text:p>13.3-16.7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17.600000000000001" table:style-name="ce11">
            <text:p>17.6<text:s/></text:p>
          </table:table-cell>
          <table:table-cell table:style-name="ce11"/>
          <table:table-cell office:value-type="float" office:value="13.1" table:style-name="ce11">
            <text:p>13.1<text:s/></text:p>
          </table:table-cell>
          <table:table-cell office:value-type="string" table:style-name="ce10">
            <text:p>13.1-16.9</text:p>
          </table:table-cell>
          <table:table-cell office:value-type="float" office:value="16.899999999999999" table:style-name="ce11">
            <text:p>16.9<text:s/></text:p>
          </table:table-cell>
          <table:table-cell office:value-type="float" office:value="18" table:style-name="ce11">
            <text:p>18.0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13.3" table:style-name="ce11">
            <text:p>13.3<text:s/></text:p>
          </table:table-cell>
          <table:table-cell office:value-type="string" table:style-name="ce10">
            <text:p>13.3-16.7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17.7" table:style-name="ce11">
            <text:p>17.7<text:s/></text:p>
          </table:table-cell>
          <table:table-cell table:style-name="ce11"/>
          <table:table-cell office:value-type="float" office:value="13.1" table:style-name="ce11">
            <text:p>13.1<text:s/></text:p>
          </table:table-cell>
          <table:table-cell office:value-type="string" table:style-name="ce10">
            <text:p>13.1-17.0</text:p>
          </table:table-cell>
          <table:table-cell office:value-type="float" office:value="17" table:style-name="ce11">
            <text:p>17.0<text:s/></text:p>
          </table:table-cell>
          <table:table-cell office:value-type="float" office:value="18.100000000000001" table:style-name="ce11">
            <text:p>18.1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5.5" table:style-name="ce10">
            <text:p>5.5</text:p>
          </table:table-cell>
          <table:table-cell office:value-type="float" office:value="13.4" table:style-name="ce11">
            <text:p>13.4<text:s/></text:p>
          </table:table-cell>
          <table:table-cell office:value-type="string" table:style-name="ce10">
            <text:p>13.4-16.7</text:p>
          </table:table-cell>
          <table:table-cell office:value-type="float" office:value="16.7" table:style-name="ce11">
            <text:p>16.7<text:s/></text:p>
          </table:table-cell>
          <table:table-cell office:value-type="float" office:value="18" table:style-name="ce11">
            <text:p>18.0<text:s/></text:p>
          </table:table-cell>
          <table:table-cell table:style-name="ce11"/>
          <table:table-cell office:value-type="float" office:value="13.1" table:style-name="ce11">
            <text:p>13.1<text:s/></text:p>
          </table:table-cell>
          <table:table-cell office:value-type="string" table:style-name="ce10">
            <text:p>13.1-17.0</text:p>
          </table:table-cell>
          <table:table-cell office:value-type="float" office:value="17" table:style-name="ce11">
            <text:p>17.0<text:s/></text:p>
          </table:table-cell>
          <table:table-cell office:value-type="float" office:value="18.3" table:style-name="ce11">
            <text:p>18.3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13.5" table:style-name="ce11">
            <text:p>13.5<text:s/></text:p>
          </table:table-cell>
          <table:table-cell office:value-type="string" table:style-name="ce10">
            <text:p>13.5-16.9</text:p>
          </table:table-cell>
          <table:table-cell office:value-type="float" office:value="16.899999999999999" table:style-name="ce11">
            <text:p>16.9<text:s/></text:p>
          </table:table-cell>
          <table:table-cell office:value-type="float" office:value="18.5" table:style-name="ce11">
            <text:p>18.5<text:s/></text:p>
          </table:table-cell>
          <table:table-cell table:style-name="ce11"/>
          <table:table-cell office:value-type="float" office:value="13.1" table:style-name="ce11">
            <text:p>13.1<text:s/></text:p>
          </table:table-cell>
          <table:table-cell office:value-type="string" table:style-name="ce10">
            <text:p>13.1-17.2</text:p>
          </table:table-cell>
          <table:table-cell office:value-type="float" office:value="17.2" table:style-name="ce11">
            <text:p>17.2<text:s/></text:p>
          </table:table-cell>
          <table:table-cell office:value-type="float" office:value="18.8" table:style-name="ce11">
            <text:p>18.8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6.5" table:style-name="ce10">
            <text:p>6.5</text:p>
          </table:table-cell>
          <table:table-cell office:value-type="float" office:value="13.6" table:style-name="ce11">
            <text:p>13.6<text:s/></text:p>
          </table:table-cell>
          <table:table-cell office:value-type="string" table:style-name="ce10">
            <text:p>13.6-17.3</text:p>
          </table:table-cell>
          <table:table-cell office:value-type="float" office:value="17.3" table:style-name="ce11">
            <text:p>17.3<text:s/></text:p>
          </table:table-cell>
          <table:table-cell office:value-type="float" office:value="19.2" table:style-name="ce11">
            <text:p>19.2<text:s/></text:p>
          </table:table-cell>
          <table:table-cell table:style-name="ce11"/>
          <table:table-cell office:value-type="float" office:value="13.2" table:style-name="ce11">
            <text:p>13.2<text:s/></text:p>
          </table:table-cell>
          <table:table-cell office:value-type="string" table:style-name="ce10">
            <text:p>13.2-17.5</text:p>
          </table:table-cell>
          <table:table-cell office:value-type="float" office:value="17.5" table:style-name="ce11">
            <text:p>17.5<text:s/></text:p>
          </table:table-cell>
          <table:table-cell office:value-type="float" office:value="19.2" table:style-name="ce11">
            <text:p>19.2<text:s/>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float" office:value="13.8" table:style-name="ce13">
            <text:p>13.8<text:s/></text:p>
          </table:table-cell>
          <table:table-cell office:value-type="string" table:style-name="ce12">
            <text:p>13.8-17.9</text:p>
          </table:table-cell>
          <table:table-cell office:value-type="float" office:value="17.899999999999999" table:style-name="ce13">
            <text:p>17.9<text:s/></text:p>
          </table:table-cell>
          <table:table-cell office:value-type="float" office:value="20.3" table:style-name="ce13">
            <text:p>20.3<text:s/></text:p>
          </table:table-cell>
          <table:table-cell table:style-name="ce13"/>
          <table:table-cell office:value-type="float" office:value="13.4" table:style-name="ce13">
            <text:p>13.4<text:s/></text:p>
          </table:table-cell>
          <table:table-cell office:value-type="string" table:style-name="ce12">
            <text:p>13.4-17.7</text:p>
          </table:table-cell>
          <table:table-cell office:value-type="float" office:value="17.7" table:style-name="ce13">
            <text:p>17.7<text:s/></text:p>
          </table:table-cell>
          <table:table-cell office:value-type="float" office:value="19.600000000000001" table:style-name="ce13">
            <text:p>19.6<text:s/>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資料來源<text:span text:style-name="T6">:</text:span><text:span text:style-name="T5">衛生福利部國民健康署</text:span><text:span text:style-name="T2">/</text:span><text:span text:style-name="T5">婦幼健康組 <text:s text:c="55"/>說明：本表係依據陳偉德醫師及張美惠醫師</text:span><text:span text:style-name="T2">2010<text:s/></text:span><text:span text:style-name="T5">年發表之研究成果制定。</text:span></text:p>
            <text:p><text:span text:style-name="T5">一、</text:span><text:span text:style-name="T2">0-5</text:span><text:span text:style-name="T5">歲之體位，係採用世界衛生組織</text:span><text:span text:style-name="T2">(WHO0</text:span><text:span text:style-name="T5">公布之「國際嬰幼兒生長標準」。</text:span></text:p>
            <text:p><text:span text:style-name="T5">二、</text:span><text:span text:style-name="T2">5-7<text:s/></text:span><text:span text:style-name="T5">歲銜接點部份，係參考</text:span><text:span text:style-name="T2">WHO BMI rebound<text:s/></text:span><text:span text:style-name="T5">趨勢，銜接前揭兩部份數據。<text:s text:c="25"/></text:span></text:p>
            <text:p><text:span text:style-name="T5"><text:s text:c="55"/></text:span></text:p>
          </table:table-cell>
          <table:covered-table-cell table:number-columns-repeated="11"/>
          <table:table-cell table:style-name="ce15"/>
          <table:table-cell table:number-columns-repeated="16371"/>
        </table:table-row>
        <table:table-row table:number-rows-repeated="984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9月身高體重紀錄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0" table:default-cell-style-name="ce1"/>
        <table:table-column table:style-name="co7" table:number-columns-repeated="16358" table:default-cell-style-name="ce1"/>
        <table:table-row table:style-name="ro5">
          <table:table-cell office:value-type="string" table:style-name="ce16">
            <text:p><text:span text:style-name="T7">臺北市</text:span><text:span text:style-name="T7">〇〇區〇〇國民小學附設幼兒園〇</text:span><text:span text:style-name="T7">班幼兒身高體重紀錄表</text:span></text:p>
          </table:table-cell>
          <table:table-cell table:number-columns-repeated="5" table:style-name="ce17"/>
          <table:table-cell table:style-name="ce18"/>
          <table:table-cell table:number-columns-repeated="16377"/>
        </table:table-row>
        <table:table-row table:style-name="ro2">
          <table:table-cell office:value-type="string" table:style-name="ce9">
            <text:p>測量日期</text:p>
          </table:table-cell>
          <table:table-cell office:value-type="string" table:style-name="ce9">
            <text:p>座號/姓名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BMI</text:p>
          </table:table-cell>
          <table:table-cell table:style-name="ce9"/>
          <table:table-cell office:value-type="string" table:style-name="ce9">
            <text:p>備註</text:p>
          </table:table-cell>
          <table:table-cell table:number-columns-repeated="16377"/>
        </table:table-row>
        <table:table-row table:style-name="ro2">
          <table:table-cell office:value-type="date" office:date-value="2016-09-15T00:00:00" table:style-name="ce19">
            <text:p>2016/9/15</text:p>
          </table:table-cell>
          <table:table-cell office:value-type="string" table:style-name="ce9">
            <text:p>1/<text:span text:style-name="T6">〇〇〇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13.888888888888891" table:formula="of:=[.D3]/([.C3]/100)/([.C3]/100)" table:style-name="ce20">
            <text:p>13.9<text:s/>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4]/([.C4]/100)/([.C4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5]/([.C5]/100)/([.C5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6]/([.C6]/100)/([.C6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7]/([.C7]/100)/([.C7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8]/([.C8]/100)/([.C8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9]/([.C9]/100)/([.C9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0]/([.C10]/100)/([.C10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1]/([.C11]/100)/([.C11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2]/([.C12]/100)/([.C12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3]/([.C13]/100)/([.C13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4]/([.C14]/100)/([.C14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5]/([.C15]/100)/([.C15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6]/([.C16]/100)/([.C16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7]/([.C17]/100)/([.C17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8]/([.C18]/100)/([.C18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19]/([.C19]/100)/([.C19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0]/([.C20]/100)/([.C20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1]/([.C21]/100)/([.C21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2]/([.C22]/100)/([.C22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3]/([.C23]/100)/([.C23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4]/([.C24]/100)/([.C24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5]/([.C25]/100)/([.C25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6]/([.C26]/100)/([.C26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7]/([.C27]/100)/([.C27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8]/([.C28]/100)/([.C28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29]/([.C29]/100)/([.C29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30]/([.C30]/100)/([.C30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31]/([.C31]/100)/([.C31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style-name="ro2">
          <table:table-cell table:number-columns-repeated="4" table:style-name="ce9"/>
          <table:table-cell office:value-type="float" office:value="0" table:formula="of:=[.D32]/([.C32]/100)/([.C32]/100)" table:style-name="ce20">
            <text:p>#DIV/0!</text:p>
          </table:table-cell>
          <table:table-cell table:style-name="ce20"/>
          <table:table-cell table:style-name="ce9"/>
          <table:table-cell table:number-columns-repeated="16377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12月身高體重紀錄表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" table:number-columns-repeated="21" table:default-cell-style-name="ce1"/>
        <table:table-column table:style-name="co7" table:number-columns-repeated="16358" table:default-cell-style-name="ce1"/>
        <table:table-row table:style-name="ro2">
          <table:table-cell office:value-type="string" table:style-name="ce16">
            <text:p><text:span text:style-name="T7">臺北市</text:span><text:span text:style-name="T7">〇〇區〇〇國民小學附設幼兒園〇</text:span><text:span text:style-name="T7">班幼兒身高體重紀錄表</text:span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測量日期</text:p>
          </table:table-cell>
          <table:table-cell office:value-type="string" table:style-name="ce9">
            <text:p>座號/姓名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BMI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9"/>
          <table:table-cell office:value-type="float" office:value="0" table:formula="of:=[.D3]/([.C3]/100)/([.C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4]/([.C4]/100)/([.C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5]/([.C5]/100)/([.C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6]/([.C6]/100)/([.C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7]/([.C7]/100)/([.C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8]/([.C8]/100)/([.C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9]/([.C9]/100)/([.C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0]/([.C10]/100)/([.C1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1]/([.C11]/100)/([.C1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2]/([.C12]/100)/([.C1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3]/([.C13]/100)/([.C1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4]/([.C14]/100)/([.C1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5]/([.C15]/100)/([.C1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6]/([.C16]/100)/([.C1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7]/([.C17]/100)/([.C1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8]/([.C18]/100)/([.C1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9]/([.C19]/100)/([.C1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0]/([.C20]/100)/([.C2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1]/([.C21]/100)/([.C2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2]/([.C22]/100)/([.C2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3]/([.C23]/100)/([.C2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4]/([.C24]/100)/([.C2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5]/([.C25]/100)/([.C2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6]/([.C26]/100)/([.C2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7]/([.C27]/100)/([.C2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8]/([.C28]/100)/([.C2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9]/([.C29]/100)/([.C2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0]/([.C30]/100)/([.C3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1]/([.C31]/100)/([.C3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2]/([.C32]/100)/([.C3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3月身高體重紀錄表" table:style-name="ta2"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" table:number-columns-repeated="21" table:default-cell-style-name="ce1"/>
        <table:table-column table:style-name="co7" table:number-columns-repeated="16358" table:default-cell-style-name="ce1"/>
        <table:table-row table:style-name="ro2">
          <table:table-cell office:value-type="string" table:style-name="ce16">
            <text:p><text:span text:style-name="T7">臺北市</text:span><text:span text:style-name="T7">〇〇區〇〇國民小學附設幼兒園〇</text:span><text:span text:style-name="T7">班幼兒身高體重紀錄表</text:span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測量日期</text:p>
          </table:table-cell>
          <table:table-cell office:value-type="string" table:style-name="ce9">
            <text:p>座號/姓名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BMI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3" table:style-name="ce9"/>
          <table:table-cell office:value-type="float" office:value="0" table:formula="of:=[.D3]/([.C3]/100)/([.C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4]/([.C4]/100)/([.C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5]/([.C5]/100)/([.C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6]/([.C6]/100)/([.C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7]/([.C7]/100)/([.C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8]/([.C8]/100)/([.C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9]/([.C9]/100)/([.C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0]/([.C10]/100)/([.C1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1]/([.C11]/100)/([.C1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2]/([.C12]/100)/([.C1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3]/([.C13]/100)/([.C1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4]/([.C14]/100)/([.C1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5]/([.C15]/100)/([.C1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6]/([.C16]/100)/([.C1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7]/([.C17]/100)/([.C1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8]/([.C18]/100)/([.C1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9]/([.C19]/100)/([.C1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0]/([.C20]/100)/([.C2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1]/([.C21]/100)/([.C2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2]/([.C22]/100)/([.C2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3]/([.C23]/100)/([.C2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4]/([.C24]/100)/([.C2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5]/([.C25]/100)/([.C2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6]/([.C26]/100)/([.C2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7]/([.C27]/100)/([.C2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8]/([.C28]/100)/([.C2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9]/([.C29]/100)/([.C2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0]/([.C30]/100)/([.C3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1]/([.C31]/100)/([.C3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2]/([.C32]/100)/([.C3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  <table:table table:name="6月身高體重紀錄表" table:style-name="ta2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7" table:default-cell-style-name="ce1"/>
        <table:table-column table:style-name="co1" table:number-columns-repeated="21" table:default-cell-style-name="ce1"/>
        <table:table-column table:style-name="co7" table:number-columns-repeated="16358" table:default-cell-style-name="ce1"/>
        <table:table-row table:style-name="ro6">
          <table:table-cell office:value-type="string" table:style-name="ce16">
            <text:p><text:span text:style-name="T7">臺北市</text:span><text:span text:style-name="T7">〇〇區〇〇國民小學附設幼兒園〇</text:span><text:span text:style-name="T7">班幼兒身高體重紀錄表</text:span>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測量日期</text:p>
          </table:table-cell>
          <table:table-cell office:value-type="string" table:style-name="ce9">
            <text:p>座號/姓名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BMI</text:p>
          </table:table-cell>
          <table:table-cell office:value-type="string" table:style-name="ce9">
            <text:p>備註</text:p>
          </table:table-cell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]/([.C3]/100)/([.C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4]/([.C4]/100)/([.C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5]/([.C5]/100)/([.C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6]/([.C6]/100)/([.C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7]/([.C7]/100)/([.C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8]/([.C8]/100)/([.C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9]/([.C9]/100)/([.C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0]/([.C10]/100)/([.C1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1]/([.C11]/100)/([.C1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2]/([.C12]/100)/([.C1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3]/([.C13]/100)/([.C1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4]/([.C14]/100)/([.C1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5]/([.C15]/100)/([.C1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6]/([.C16]/100)/([.C1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7]/([.C17]/100)/([.C1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8]/([.C18]/100)/([.C1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19]/([.C19]/100)/([.C1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0]/([.C20]/100)/([.C2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1]/([.C21]/100)/([.C2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2]/([.C22]/100)/([.C2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3]/([.C23]/100)/([.C23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4]/([.C24]/100)/([.C24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5]/([.C25]/100)/([.C25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6]/([.C26]/100)/([.C26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7]/([.C27]/100)/([.C27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8]/([.C28]/100)/([.C28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29]/([.C29]/100)/([.C29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0]/([.C30]/100)/([.C30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1]/([.C31]/100)/([.C31]/100)" table:style-name="ce20">
            <text:p>#DIV/0!</text:p>
          </table:table-cell>
          <table:table-cell table:style-name="ce9"/>
          <table:table-cell table:number-columns-repeated="16378"/>
        </table:table-row>
        <table:table-row table:style-name="ro2">
          <table:table-cell table:number-columns-repeated="4" table:style-name="ce9"/>
          <table:table-cell office:value-type="float" office:value="0" table:formula="of:=[.D32]/([.C32]/100)/([.C32]/100)" table:style-name="ce20">
            <text:p>#DIV/0!</text:p>
          </table:table-cell>
          <table:table-cell table:style-name="ce9"/>
          <table:table-cell table:number-columns-repeated="16378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Times New Roman" svg:font-family="&quot;Times New Roman&quot;"/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-16888888</meta:initial-creator>
    <dc:creator>劉怡秀</dc:creator>
    <meta:creation-date>2016-04-07T11:44:23Z</meta:creation-date>
    <dc:date>2021-08-04T02:41:54Z</dc:date>
  </office:meta>
</office:document-meta>
</file>