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1.1812in"/>
    </style:style>
    <style:style style:name="Table5" style:family="table">
      <style:table-properties style:width="6.6937in" fo:margin-left="-0.0034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158" style:family="table-row">
      <style:table-row-properties/>
    </style:style>
    <style:style style:name="P15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209" style:family="table-row">
      <style:table-row-properties/>
    </style:style>
    <style:style style:name="P21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219" style:parent-style-name="內文" style:family="paragraph">
      <style:text-properties text:display="none"/>
    </style:style>
    <style:style style:name="TableColumn221" style:family="table-column">
      <style:table-column-properties style:column-width="1.1375in"/>
    </style:style>
    <style:style style:name="TableColumn222" style:family="table-column">
      <style:table-column-properties style:column-width="1.1236in"/>
    </style:style>
    <style:style style:name="TableColumn223" style:family="table-column">
      <style:table-column-properties style:column-width="1.0826in"/>
    </style:style>
    <style:style style:name="TableColumn224" style:family="table-column">
      <style:table-column-properties style:column-width="1.0826in"/>
    </style:style>
    <style:style style:name="TableColumn225" style:family="table-column">
      <style:table-column-properties style:column-width="1.1812in"/>
    </style:style>
    <style:style style:name="TableColumn226" style:family="table-column">
      <style:table-column-properties style:column-width="1.0784in"/>
    </style:style>
    <style:style style:name="Table220" style:family="table">
      <style:table-properties style:width="6.6861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24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254" style:family="table-row">
      <style:table-row-properties/>
    </style:style>
    <style:style style:name="P25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266" style:family="table-row">
      <style:table-row-properties/>
    </style:style>
    <style:style style:name="P26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278" style:family="table-row">
      <style:table-row-properties/>
    </style:style>
    <style:style style:name="P27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303" style:family="table-row">
      <style:table-row-properties/>
    </style:style>
    <style:style style:name="P30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315" style:family="table-row">
      <style:table-row-properties/>
    </style:style>
    <style:style style:name="P31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327" style:family="table-row">
      <style:table-row-properties/>
    </style:style>
    <style:style style:name="P32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352" style:family="table-row">
      <style:table-row-properties/>
    </style:style>
    <style:style style:name="P35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364" style:family="table-row">
      <style:table-row-properties/>
    </style:style>
    <style:style style:name="P36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376" style:family="table-row">
      <style:table-row-properties/>
    </style:style>
    <style:style style:name="P37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401" style:family="table-row">
      <style:table-row-properties/>
    </style:style>
    <style:style style:name="P40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413" style:family="table-row">
      <style:table-row-properties/>
    </style:style>
    <style:style style:name="P41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425" style:family="table-row">
      <style:table-row-properties/>
    </style:style>
    <style:style style:name="P42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450" style:family="table-row">
      <style:table-row-properties/>
    </style:style>
    <style:style style:name="P451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462" style:family="table-row">
      <style:table-row-properties/>
    </style:style>
    <style:style style:name="P46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474" style:family="table-row">
      <style:table-row-properties/>
    </style:style>
    <style:style style:name="P47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499" style:family="table-row">
      <style:table-row-properties/>
    </style:style>
    <style:style style:name="P50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511" style:family="table-row">
      <style:table-row-properties/>
    </style:style>
    <style:style style:name="P51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523" style:family="table-row">
      <style:table-row-properties/>
    </style:style>
    <style:style style:name="P52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37" style:family="table-column">
      <style:table-column-properties style:column-width="1.1819in"/>
    </style:style>
    <style:style style:name="TableColumn538" style:family="table-column">
      <style:table-column-properties style:column-width="0.984in"/>
    </style:style>
    <style:style style:name="TableColumn539" style:family="table-column">
      <style:table-column-properties style:column-width="1.0833in"/>
    </style:style>
    <style:style style:name="TableColumn540" style:family="table-column">
      <style:table-column-properties style:column-width="1.4763in"/>
    </style:style>
    <style:style style:name="TableColumn541" style:family="table-column">
      <style:table-column-properties style:column-width="2.1652in"/>
    </style:style>
    <style:style style:name="Table536" style:family="table">
      <style:table-properties style:width="6.8909in" fo:margin-left="-0.2006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784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臺北市○○區○○國民小學附設幼兒園</text:p>
      <text:p text:style-name="P2">防疫物資整備清單暨領用表<text:s text:c="2"/></text:p>
      <text:p text:style-name="內文"><text:span text:style-name="T3"><text:s/>統計日期：</text:span><text:span text:style-name="T4"><text:s text:c="12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77571909"/>貨品名稱</text:p>
          </table:table-cell>
          <table:table-cell table:style-name="TableCell14">
            <text:p text:style-name="P15">編號</text:p>
          </table:table-cell>
          <table:table-cell table:style-name="TableCell16">
            <text:p text:style-name="P17">領用人</text:p>
          </table:table-cell>
          <table:table-cell table:style-name="TableCell18">
            <text:p text:style-name="P19">※學校自購/教育局分發/捐贈</text:p>
          </table:table-cell>
          <table:table-cell table:style-name="TableCell20">
            <text:p text:style-name="P21">備註</text:p>
            <text:p text:style-name="P22">(待送修…)</text:p>
          </table:table-cell>
        </table:table-row>
        <table:table-row table:style-name="TableRow23">
          <table:table-cell table:style-name="TableCell24" table:number-rows-spanned="4">
            <text:p text:style-name="P25">額溫槍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4">
            <text:p text:style-name="P66">耳溫槍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4">
            <text:p text:style-name="P107">75%消毒</text:p>
            <text:p text:style-name="P108">酒精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4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3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<text:bookmark-end text:name="_Hlk77571909"/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消耗品名稱</text:p>
          </table:table-cell>
          <table:table-cell table:style-name="TableCell230">
            <text:p text:style-name="P231">進貨日期</text:p>
          </table:table-cell>
          <table:table-cell table:style-name="TableCell232">
            <text:p text:style-name="P233">進貨數量</text:p>
          </table:table-cell>
          <table:table-cell table:style-name="TableCell234">
            <text:p text:style-name="P235">盤點日期</text:p>
          </table:table-cell>
          <table:table-cell table:style-name="TableCell236">
            <text:p text:style-name="P237">剩餘數量</text:p>
          </table:table-cell>
          <table:table-cell table:style-name="TableCell238">
            <text:p text:style-name="P239">備註</text:p>
          </table:table-cell>
        </table:table-row>
        <table:table-row table:style-name="TableRow240">
          <table:table-cell table:style-name="TableCell241" table:number-rows-spanned="4">
            <text:p text:style-name="P242">75%消毒</text:p>
            <text:p text:style-name="P243">酒精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4">
            <text:p text:style-name="P292">漂白水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4">
            <text:p text:style-name="P341">口罩(成人)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rows-spanned="4">
            <text:p text:style-name="P390">口罩(幼兒)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4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4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>【防疫物資領用表】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物品名稱</text:p>
          </table:table-cell>
          <table:table-cell table:style-name="TableCell545">
            <text:p text:style-name="P546">領用日期</text:p>
          </table:table-cell>
          <table:table-cell table:style-name="TableCell547">
            <text:p text:style-name="P548">領用班級/放置地點</text:p>
          </table:table-cell>
          <table:table-cell table:style-name="TableCell549">
            <text:p text:style-name="P550">領用數量</text:p>
          </table:table-cell>
          <table:table-cell table:style-name="TableCell551">
            <text:p text:style-name="P552">備註(編號)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weight-complex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weight-complex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惠如</meta:initial-creator>
    <dc:creator>劉怡秀</dc:creator>
    <meta:creation-date>2021-08-04T02:37:00Z</meta:creation-date>
    <dc:date>2021-08-04T02:37:00Z</dc:date>
    <meta:print-date>2020-04-16T10:4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0" meta:character-count="608" meta:row-count="4" meta:non-whitespace-character-count="519"/>
  </office:meta>
</office:document-meta>
</file>