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337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1" style:family="table" style:master-page-name="MP0">
      <style:table-properties style:width="11.7319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in" fo:margin-left="3.3458in" fo:text-indent="-3.34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 fo:margin-left="2.927in" fo:text-indent="-2.92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7" style:family="table-row">
      <style:table-row-properties style:min-row-height="0.4263in"/>
    </style:style>
    <style:style style:name="TableCell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6326in"/>
    </style:style>
    <style:style style:name="TableCell2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 fo:margin-left="3.3458in" fo:text-indent="-3.345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style:line-height-at-least="0in" fo:margin-left="2.927in" fo:text-indent="-2.92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4263in"/>
    </style:style>
    <style:style style:name="TableCell3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9">臺</text:span><text:span text:style-name="T20">北市</text:span><text:span text:style-name="T21">○○區</text:span><text:span text:style-name="T22">○○</text:span><text:span text:style-name="T23">國</text:span><text:span text:style-name="T24">民</text:span><text:span text:style-name="T25">小</text:span><text:span text:style-name="T26">學</text:span><text:span text:style-name="T27">附</text:span><text:span text:style-name="T28">設</text:span><text:span text:style-name="T29">幼</text:span><text:span text:style-name="T30">兒園</text:span><text:span text:style-name="T31"><text:s/></text:span><text:span text:style-name="T32">000</text:span><text:span text:style-name="T33">學年度</text:span><text:span text:style-name="T34">幼兒</text:span><text:span text:style-name="T35">緊急聯絡表</text:span><text:span text:style-name="T36"><text:s/></text:span></text:p>
            <text:p text:style-name="P37"><text:span text:style-name="T38"><text:s text:c="4"/></text:span><text:span text:style-name="T39"><text:s text:c="15"/></text:span><text:span text:style-name="T40"><text:s text:c="2"/></text:span><text:span text:style-name="T41">○○○<text:s/></text:span><text:span text:style-name="T42">老師</text:span><text:span text:style-name="T43"><text:s/></text:span><text:span text:style-name="T44">(H) <text:s text:c="6"/></text:span><text:span text:style-name="T45"><text:s text:c="5"/></text:span><text:span text:style-name="T46"><text:s/>(手機)</text:span></text:p>
            <text:p text:style-name="P47"><text:span text:style-name="T48">幼兒</text:span><text:span text:style-name="T49">○</text:span><text:span text:style-name="T50">班 級任老師</text:span><text:span text:style-name="T51"><text:s text:c="4"/></text:span><text:span text:style-name="T52">○○○<text:s/></text:span><text:span text:style-name="T53">老師 (H)</text:span><text:span text:style-name="T54"><text:s/></text:span><text:span text:style-name="T55"><text:s text:c="12"/></text:span><text:span text:style-name="T56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57">
          <table:table-cell table:style-name="TableCell58">
            <text:p text:style-name="P59">座<text:s/>號</text:p>
          </table:table-cell>
          <table:table-cell table:style-name="TableCell60">
            <text:p text:style-name="P61">學生姓名</text:p>
          </table:table-cell>
          <table:table-cell table:style-name="TableCell62">
            <text:p text:style-name="P63"><text:span text:style-name="T64">家長姓名</text:span></text:p>
          </table:table-cell>
          <table:table-cell table:style-name="TableCell65">
            <text:p text:style-name="P66">住家電話</text:p>
          </table:table-cell>
          <table:table-cell table:style-name="TableCell67">
            <text:p text:style-name="P68">行<text:s/>動<text:s/>電<text:s/>話</text:p>
          </table:table-cell>
          <table:table-cell table:style-name="TableCell69">
            <text:p text:style-name="P70"><text:span text:style-name="T71">緊急聯絡人</text:span></text:p>
          </table:table-cell>
          <table:table-cell table:style-name="TableCell72">
            <text:p text:style-name="P73">緊急聯絡人電話</text:p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>父：<text:s/><text:line-break/>母：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>父：<text:s/><text:line-break/>母：</text:p>
          </table:table-cell>
          <table:table-cell table:style-name="TableCell85">
            <text:p text:style-name="P86">(1)<text:s/><text:line-break/>(2)<text:s/></text:p>
          </table:table-cell>
          <table:table-cell table:style-name="TableCell87">
            <text:p text:style-name="P88">(1)<text:s/><text:line-break/>(2)</text:p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>父：<text:s/><text:line-break/>母：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>父：<text:s/><text:line-break/>母：</text:p>
          </table:table-cell>
          <table:table-cell table:style-name="TableCell100">
            <text:p text:style-name="P101">(1)<text:s/><text:line-break/>(2)</text:p>
          </table:table-cell>
          <table:table-cell table:style-name="TableCell102">
            <text:p text:style-name="P103">(1)<text:s/><text:line-break/>(2)<text:s/></text:p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父：<text:s/><text:line-break/>母：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父：<text:s/><text:line-break/>母：</text:p>
          </table:table-cell>
          <table:table-cell table:style-name="TableCell115">
            <text:p text:style-name="P116">(1)<text:s/><text:line-break/>(2)</text:p>
          </table:table-cell>
          <table:table-cell table:style-name="TableCell117">
            <text:p text:style-name="P118">(1)<text:s/><text:line-break/>(2)</text:p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父：<text:s/><text:line-break/>母：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父：<text:s/><text:line-break/>母：</text:p>
          </table:table-cell>
          <table:table-cell table:style-name="TableCell130">
            <text:p text:style-name="P131">(1)<text:s/><text:line-break/>(2)</text:p>
          </table:table-cell>
          <table:table-cell table:style-name="TableCell132">
            <text:p text:style-name="P133">(1)<text:s/><text:line-break/>(2)</text:p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父：<text:s/><text:line-break/>母：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父：<text:s/><text:line-break/>母：</text:p>
          </table:table-cell>
          <table:table-cell table:style-name="TableCell145">
            <text:p text:style-name="P146">(1)<text:s/><text:line-break/>(2)</text:p>
          </table:table-cell>
          <table:table-cell table:style-name="TableCell147">
            <text:p text:style-name="P148">(1)<text:s/><text:line-break/>(2)</text:p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父：<text:s/><text:line-break/>母：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父：<text:s/><text:line-break/>母：</text:p>
          </table:table-cell>
          <table:table-cell table:style-name="TableCell160">
            <text:p text:style-name="P161">(1)<text:s/><text:line-break/>(2)<text:s/></text:p>
          </table:table-cell>
          <table:table-cell table:style-name="TableCell162">
            <text:p text:style-name="P163">(1)<text:s/><text:line-break/>(2)</text:p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父：<text:s/><text:line-break/>母：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父：<text:s/><text:line-break/>母：</text:p>
          </table:table-cell>
          <table:table-cell table:style-name="TableCell175">
            <text:p text:style-name="P176">(1)<text:s/><text:line-break/>(2)</text:p>
          </table:table-cell>
          <table:table-cell table:style-name="TableCell177">
            <text:p text:style-name="P178">(1)<text:s/><text:line-break/>(2)<text:s/></text:p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父：<text:s/><text:line-break/>母：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父：<text:s/><text:line-break/>母：</text:p>
          </table:table-cell>
          <table:table-cell table:style-name="TableCell190">
            <text:p text:style-name="P191">(1)<text:s/><text:line-break/>(2)</text:p>
          </table:table-cell>
          <table:table-cell table:style-name="TableCell192">
            <text:p text:style-name="P193">(1)<text:s/><text:line-break/>(2)</text:p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父：<text:s/><text:line-break/>母：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父：<text:s/><text:line-break/>母：</text:p>
          </table:table-cell>
          <table:table-cell table:style-name="TableCell205">
            <text:p text:style-name="P206">(1)<text:s/><text:line-break/>(2)</text:p>
          </table:table-cell>
          <table:table-cell table:style-name="TableCell207">
            <text:p text:style-name="P208">(1)<text:s/><text:line-break/>(2)</text:p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父：<text:s/><text:line-break/>母：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父：<text:s/><text:line-break/>母：</text:p>
          </table:table-cell>
          <table:table-cell table:style-name="TableCell220">
            <text:p text:style-name="P221">(1)<text:s/><text:line-break/>(2)</text:p>
          </table:table-cell>
          <table:table-cell table:style-name="TableCell222">
            <text:p text:style-name="P223">(1)<text:s/><text:line-break/>(2)</text:p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父：<text:s/><text:line-break/>母：<text:s/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父：<text:s/><text:line-break/>母：</text:p>
          </table:table-cell>
          <table:table-cell table:style-name="TableCell235">
            <text:p text:style-name="P236">(1)<text:s/><text:line-break/>(2)<text:s/></text:p>
          </table:table-cell>
          <table:table-cell table:style-name="TableCell237">
            <text:p text:style-name="P238">(1)<text:s/><text:line-break/>(2)</text:p>
          </table:table-cell>
          <table:table-cell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父：<text:s/><text:line-break/>母：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父：<text:s/><text:line-break/>母：</text:p>
          </table:table-cell>
          <table:table-cell table:style-name="TableCell250">
            <text:p text:style-name="P251">(1)<text:s/><text:line-break/>(2)<text:s/></text:p>
          </table:table-cell>
          <table:table-cell table:style-name="TableCell252">
            <text:p text:style-name="P253">(1)<text:s/><text:line-break/>(2)</text:p>
          </table: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父：<text:s/><text:line-break/>母：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父：<text:s/><text:line-break/>母：</text:p>
          </table:table-cell>
          <table:table-cell table:style-name="TableCell265">
            <text:p text:style-name="P266">(1)<text:s/><text:line-break/>(2)</text:p>
          </table:table-cell>
          <table:table-cell table:style-name="TableCell267">
            <text:p text:style-name="P268">(1)<text:s/><text:line-break/>(2)<text:s/></text:p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父：<text:s/><text:line-break/>母：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父：<text:s/><text:line-break/>母：</text:p>
          </table:table-cell>
          <table:table-cell table:style-name="TableCell280">
            <text:p text:style-name="P281">(1)<text:s/><text:line-break/>(2)</text:p>
          </table:table-cell>
          <table:table-cell table:style-name="TableCell282">
            <text:p text:style-name="P283">(1)<text:s/><text:line-break/>(2)</text:p>
          </table:table-cell>
          <table:table-cell>
            <text:p text:style-name="P283"/>
          </table:table-cell>
          <table:table-cell>
            <text:p text:style-name="P283"/>
          </table:table-cell>
          <table:table-cell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父：<text:s/><text:line-break/>母：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父：<text:s/><text:line-break/>母：</text:p>
          </table:table-cell>
          <table:table-cell table:style-name="TableCell295">
            <text:p text:style-name="P296">(1)<text:s/><text:line-break/>(2)</text:p>
          </table:table-cell>
          <table:table-cell table:style-name="TableCell297">
            <text:p text:style-name="P298">(1)<text:s/><text:line-break/>(2)</text:p>
          </table:table-cell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</table:table-row>
        <text:soft-page-break/>
        <table:table-row table:style-name="TableRow299">
          <table:table-cell table:style-name="TableCell300" table:number-columns-spanned="7">
            <text:p text:style-name="P301"><text:span text:style-name="T302">臺北市</text:span><text:span text:style-name="T303">○○區</text:span><text:span text:style-name="T304">○○國民小學附設幼兒園</text:span><text:span text:style-name="T305">000學年度</text:span><text:span text:style-name="T306">幼兒</text:span><text:span text:style-name="T307">緊急聯絡表</text:span><text:span text:style-name="T308"><text:s/></text:span></text:p>
            <text:p text:style-name="P309"><text:span text:style-name="T310"><text:s text:c="22"/></text:span><text:span text:style-name="T311">○○○</text:span><text:span text:style-name="T312"><text:s text:c="2"/>老師 (H) <text:s text:c="12"/>(手機)<text:s/></text:span></text:p>
            <text:p text:style-name="P313"><text:span text:style-name="T314"><text:s/></text:span><text:span text:style-name="T315">幼兒</text:span><text:span text:style-name="T316"><text:s/></text:span><text:span text:style-name="T317">○</text:span><text:span text:style-name="T318">班 級任老師 <text:s text:c="2"/></text:span><text:span text:style-name="T319">○○○</text:span><text:span text:style-name="T320"><text:s/></text:span><text:span text:style-name="T321"><text:s/></text:span><text:span text:style-name="T322">老師 (H)<text:s/></text:span><text:span text:style-name="T323"><text:s text:c="12"/></text:span><text:span text:style-name="T324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父：<text:s/><text:line-break/>母：</text:p>
          </table:table-cell>
        </table:table-row>
        <table:table-row table:style-name="TableRow333">
          <table:table-cell table:style-name="TableCell334">
            <text:p text:style-name="P335">座<text:s/>號</text:p>
          </table:table-cell>
          <table:table-cell table:style-name="TableCell336">
            <text:p text:style-name="P337">學生姓名</text:p>
          </table:table-cell>
          <table:table-cell table:style-name="TableCell338">
            <text:p text:style-name="P339"><text:span text:style-name="T340">家長姓名</text:span></text:p>
          </table:table-cell>
          <table:table-cell table:style-name="TableCell341">
            <text:p text:style-name="P342">住家電話</text:p>
          </table:table-cell>
          <table:table-cell table:style-name="TableCell343">
            <text:p text:style-name="P344">行<text:s/>動<text:s/>電<text:s/>話</text:p>
          </table:table-cell>
          <table:table-cell table:style-name="TableCell345">
            <text:p text:style-name="P346"><text:span text:style-name="T347">緊急聯絡人</text:span></text:p>
          </table:table-cell>
          <table:table-cell table:style-name="TableCell348">
            <text:p text:style-name="P349">緊急聯絡人電話</text:p>
          </table:table-cell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1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父：<text:s/><text:line-break/>母：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父：<text:s/><text:line-break/>母：</text:p>
          </table:table-cell>
          <table:table-cell table:style-name="TableCell361">
            <text:p text:style-name="P362">(1)<text:line-break/>(2)</text:p>
          </table:table-cell>
          <table:table-cell table:style-name="TableCell363">
            <text:p text:style-name="P364">(1)<text:s/></text:p>
            <text:p text:style-name="P365">(2)</text:p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1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父：<text:s/><text:line-break/>母：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父：<text:s/><text:line-break/>母：</text:p>
          </table:table-cell>
          <table:table-cell table:style-name="TableCell377">
            <text:p text:style-name="P378">(1)<text:line-break/>(2)</text:p>
          </table:table-cell>
          <table:table-cell table:style-name="TableCell379">
            <text:p text:style-name="P380">(1)<text:s/><text:line-break/>(2)</text:p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18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父：<text:s/><text:line-break/>母：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父：<text:s/><text:line-break/>母：</text:p>
          </table:table-cell>
          <table:table-cell table:style-name="TableCell392">
            <text:p text:style-name="P393">(1)<text:s/><text:line-break/>(2)<text:s/></text:p>
          </table:table-cell>
          <table:table-cell table:style-name="TableCell394">
            <text:p text:style-name="P395">(1)<text:s/><text:line-break/>(2)</text:p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1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父：<text:s/><text:line-break/>母：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父：<text:s/><text:line-break/>母：</text:p>
          </table:table-cell>
          <table:table-cell table:style-name="TableCell407">
            <text:p text:style-name="P408">(1)<text:s/><text:line-break/>(2)</text:p>
          </table:table-cell>
          <table:table-cell table:style-name="TableCell409">
            <text:p text:style-name="P410">(1)<text:s/><text:line-break/>(2)<text:s/></text:p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2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父：<text:s/><text:line-break/>母：<text:s/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父：<text:s/><text:line-break/>母：</text:p>
          </table:table-cell>
          <table:table-cell table:style-name="TableCell422">
            <text:p text:style-name="P423">(1)<text:s/><text:line-break/>(2)</text:p>
          </table:table-cell>
          <table:table-cell table:style-name="TableCell424">
            <text:p text:style-name="P425">(1)<text:s/><text:line-break/>(2)</text:p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2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父：<text:s/><text:line-break/>母：<text:s/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父：<text:s/><text:line-break/>母：</text:p>
          </table:table-cell>
          <table:table-cell table:style-name="TableCell437">
            <text:p text:style-name="P438">(1)<text:s/><text:line-break/>(2)</text:p>
          </table:table-cell>
          <table:table-cell table:style-name="TableCell439">
            <text:p text:style-name="P440">(1)<text:s/><text:line-break/>(2)</text:p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2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父：<text:s/><text:line-break/>母：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父：<text:s/><text:line-break/>母：</text:p>
          </table:table-cell>
          <table:table-cell table:style-name="TableCell452">
            <text:p text:style-name="P453">(1)<text:s/><text:line-break/>(2)</text:p>
          </table:table-cell>
          <table:table-cell table:style-name="TableCell454">
            <text:p text:style-name="P455">(1)<text:s/><text:line-break/>(2)</text:p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2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父：<text:s/><text:line-break/>母：<text:s/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父：<text:s/><text:line-break/>母：</text:p>
          </table:table-cell>
          <table:table-cell table:style-name="TableCell467">
            <text:p text:style-name="P468">(1)<text:s/><text:line-break/>(2)<text:s/></text:p>
          </table:table-cell>
          <table:table-cell table:style-name="TableCell469">
            <text:p text:style-name="P470">(1)<text:s/><text:line-break/>(2)</text:p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24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父：<text:s/><text:line-break/>母：<text:s/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父：<text:s/><text:line-break/>母：</text:p>
          </table:table-cell>
          <table:table-cell table:style-name="TableCell482">
            <text:p text:style-name="P483">(1)<text:s/><text:line-break/>(2)<text:s/></text:p>
          </table:table-cell>
          <table:table-cell table:style-name="TableCell484">
            <text:p text:style-name="P485">(1)<text:s/><text:line-break/>(2)</text:p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25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父：<text:s/><text:line-break/>母：<text:s/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父：<text:s/><text:line-break/>母：</text:p>
          </table:table-cell>
          <table:table-cell table:style-name="TableCell497">
            <text:p text:style-name="P498">(1)<text:s/><text:line-break/>(2)</text:p>
          </table:table-cell>
          <table:table-cell table:style-name="TableCell499">
            <text:p text:style-name="P500">(1)<text:s/><text:line-break/>(2)<text:s/></text:p>
          </table:table-cell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26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父：<text:s/><text:line-break/>母：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父：<text:s/><text:line-break/>母：</text:p>
          </table:table-cell>
          <table:table-cell table:style-name="TableCell512">
            <text:p text:style-name="P513">(1)<text:s/><text:line-break/>(2)</text:p>
          </table:table-cell>
          <table:table-cell table:style-name="TableCell514">
            <text:p text:style-name="P515">(1)<text:s/><text:line-break/>(2)</text:p>
          </table:table-cell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27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父：<text:s/><text:line-break/>母：<text:s/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父：<text:s/><text:line-break/>母：</text:p>
          </table:table-cell>
          <table:table-cell table:style-name="TableCell527">
            <text:p text:style-name="P528">(1)<text:s/><text:line-break/>(2)</text:p>
          </table:table-cell>
          <table:table-cell table:style-name="TableCell529">
            <text:p text:style-name="P530">(1)<text:s/><text:line-break/>(2)</text:p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28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父：<text:s/><text:line-break/>母：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父：<text:s/><text:line-break/>母：</text:p>
          </table:table-cell>
          <table:table-cell table:style-name="TableCell542">
            <text:p text:style-name="P543">(1)<text:s/><text:line-break/>(2)</text:p>
          </table:table-cell>
          <table:table-cell table:style-name="TableCell544">
            <text:p text:style-name="P545">(1)<text:s/><text:line-break/>(2)</text:p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29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父：<text:s/><text:line-break/>母：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父：<text:s/><text:line-break/>母：</text:p>
          </table:table-cell>
          <table:table-cell table:style-name="TableCell557">
            <text:p text:style-name="P558">(1)<text:s/><text:line-break/>(2)<text:s/></text:p>
          </table:table-cell>
          <table:table-cell table:style-name="TableCell559">
            <text:p text:style-name="P560">(1)<text:s/><text:line-break/>(2)</text:p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3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父：<text:s/><text:line-break/>母：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父：<text:s/><text:line-break/>母：</text:p>
          </table:table-cell>
          <table:table-cell table:style-name="TableCell572">
            <text:p text:style-name="P573">(1)<text:line-break/>(2)</text:p>
          </table:table-cell>
          <table:table-cell table:style-name="TableCell574">
            <text:p text:style-name="P575">(1)<text:s/><text:line-break/>(2)</text:p>
          </table:table-cell>
          <table:table-cell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17" style:parent-style-name="頁尾" style:family="paragraph">
      <style:paragraph-properties fo:margin-right="0.25in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16">◎敬請班導於公區＞幼兒園＞各班學生緊急聯絡表中直接鍵入資料，謝謝您，您我他的溫馨舉措，將建構出全園幼兒的安全網絡！</text:p>
      </style:header>
      <style:footer>
        <text:p text:style-name="P17"><draw:frame draw:style-name="F1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民權國小 92學年度學生緊急聯絡表          年    班 【男生】</dc:title>
    <dc:description/>
    <dc:subject/>
    <meta:initial-creator>Bao</meta:initial-creator>
    <dc:creator>劉怡秀</dc:creator>
    <meta:creation-date>2021-08-04T02:43:00Z</meta:creation-date>
    <dc:date>2021-08-04T02:43:00Z</dc:date>
    <meta:print-date>2011-08-22T07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2" meta:row-count="10" meta:non-whitespace-character-count="1289"/>
  </office:meta>
</office:document-meta>
</file>