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3.4437in"/>
    </style:style>
    <style:style style:name="Table2" style:family="table">
      <style:table-properties style:width="6.6937in" fo:margin-left="0.0312in" table:align="left"/>
    </style:style>
    <style:style style:name="TableRow7" style:family="table-row">
      <style:table-row-properties style:min-row-height="0.4215in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 fo:margin-left="-0.0131in" fo:text-inden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215in" fo:keep-together="always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list-style-name="LFO2" style:family="paragraph">
      <style:paragraph-properties fo:text-align="justify" fo:margin-right="0.0701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margin-right="0.0701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margin-right="0.0701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margin-right="0.0701in"/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margin-right="0.0701in"/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margin-right="0.0701in"/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margin-right="0.0701in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215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215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215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215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215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215in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1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15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215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215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215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215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215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215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21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215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215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215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215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215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0555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○○國民小學附設幼兒園○學年度第○學期導護值日輪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週別</text:p>
          </table:table-cell>
          <table:table-cell table:style-name="TableCell10">
            <text:p text:style-name="P11">日 <text:s text:c="2"/>期</text:p>
          </table:table-cell>
          <table:table-cell table:style-name="TableCell12">
            <text:p text:style-name="P13">導護老師</text:p>
          </table:table-cell>
          <table:table-cell table:style-name="TableCell14">
            <text:p text:style-name="P15">導護工作內容</text:p>
          </table:table-cell>
        </table:table-row>
        <table:table-row table:style-name="TableRow16">
          <table:table-cell table:style-name="TableCell17">
            <text:p text:style-name="P18">一</text:p>
          </table:table-cell>
          <table:table-cell table:style-name="TableCell19">
            <text:p text:style-name="P20">○/○-○/○</text:p>
          </table:table-cell>
          <table:table-cell table:style-name="TableCell21">
            <text:p text:style-name="P22">○ ○ ○</text:p>
            <text:p text:style-name="P23">○ ○ ○</text:p>
          </table:table-cell>
          <table:table-cell table:style-name="TableCell24" table:number-rows-spanned="21">
            <text:list text:style-name="LFO2" text:continue-numbering="true">
              <text:list-item>
                <text:p text:style-name="P25">早上7:30到園，幫入園幼兒量體溫、噴酒精，並注意幼兒安全(○○教室)。</text:p>
              </text:list-item>
              <text:list-item>
                <text:p text:style-name="P26">16:00~16:30照護參與課後班及遲接幼兒的安全(○○教室)。</text:p>
              </text:list-item>
              <text:list-item>
                <text:p text:style-name="P27">導護人員有事請假時，請先行找其他人員代理並告知行政人員。</text:p>
              </text:list-item>
              <text:list-item>
                <text:p text:style-name="P28">值班時間請注意門禁安全。</text:p>
              </text:list-item>
              <text:list-item>
                <text:p text:style-name="P29">早上值班結束後告知班級老師/行政人員尚未入園幼兒，提醒電聯掌握各班缺席人數，並留下紀錄。</text:p>
              </text:list-item>
              <text:list-item>
                <text:p text:style-name="P30">彙整一週事故傷害統計表的填寫資料。</text:p>
              </text:list-item>
              <text:list-item>
                <text:p text:style-name="P31">敬請落實導護之工作。</text:p>
              </text:list-item>
            </text:list>
            <text:p text:style-name="P32"/>
            <text:p text:style-name="P33">謝 <text:s text:c="2"/>謝 <text:s/>！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二</text:p>
          </table:table-cell>
          <table:table-cell table:style-name="TableCell46">
            <text:p text:style-name="P47">○/○-○/○</text:p>
          </table:table-cell>
          <table:table-cell table:style-name="TableCell48">
            <text:p text:style-name="P49">○ ○ ○</text:p>
            <text:p text:style-name="P50">○ ○ ○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>
            <text:p text:style-name="P56">○/○-○/○</text:p>
          </table:table-cell>
          <table:table-cell table:style-name="TableCell57">
            <text:p text:style-name="P58">○ ○ ○</text:p>
            <text:p text:style-name="P59">○ ○ ○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四</text:p>
          </table:table-cell>
          <table:table-cell table:style-name="TableCell64">
            <text:p text:style-name="P65">○/○-○/○</text:p>
          </table:table-cell>
          <table:table-cell table:style-name="TableCell66">
            <text:p text:style-name="P67">○ ○ ○</text:p>
            <text:p text:style-name="P68">○ ○ ○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五</text:p>
          </table:table-cell>
          <table:table-cell table:style-name="TableCell73">
            <text:p text:style-name="P74">○/○-○/○</text:p>
          </table:table-cell>
          <table:table-cell table:style-name="TableCell75">
            <text:p text:style-name="P76">○ ○ ○</text:p>
            <text:p text:style-name="P77">○ ○ ○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六</text:p>
          </table:table-cell>
          <table:table-cell table:style-name="TableCell82">
            <text:p text:style-name="P83">○/○-○/○</text:p>
          </table:table-cell>
          <table:table-cell table:style-name="TableCell84">
            <text:p text:style-name="P85">○ ○ ○</text:p>
            <text:p text:style-name="P86">○ ○ ○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七</text:p>
          </table:table-cell>
          <table:table-cell table:style-name="TableCell91">
            <text:p text:style-name="P92">○/○-○/○</text:p>
          </table:table-cell>
          <table:table-cell table:style-name="TableCell93">
            <text:p text:style-name="P94">○ ○ ○</text:p>
            <text:p text:style-name="P95">○ ○ ○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八</text:p>
          </table:table-cell>
          <table:table-cell table:style-name="TableCell100">
            <text:p text:style-name="P101">○/○-○/○</text:p>
          </table:table-cell>
          <table:table-cell table:style-name="TableCell102">
            <text:p text:style-name="P103">○ ○ ○</text:p>
            <text:p text:style-name="P104">○ ○ ○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九</text:p>
          </table:table-cell>
          <table:table-cell table:style-name="TableCell109">
            <text:p text:style-name="P110">○/○-○/○</text:p>
          </table:table-cell>
          <table:table-cell table:style-name="TableCell111">
            <text:p text:style-name="P112">○ ○ ○</text:p>
            <text:p text:style-name="P113">○ ○ ○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十</text:p>
          </table:table-cell>
          <table:table-cell table:style-name="TableCell118">
            <text:p text:style-name="P119">○/○-○/○</text:p>
          </table:table-cell>
          <table:table-cell table:style-name="TableCell120">
            <text:p text:style-name="P121">○ ○ ○</text:p>
            <text:p text:style-name="P122">○ ○ ○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十一</text:p>
          </table:table-cell>
          <table:table-cell table:style-name="TableCell127">
            <text:p text:style-name="P128">○/○-○/○</text:p>
          </table:table-cell>
          <table:table-cell table:style-name="TableCell129">
            <text:p text:style-name="P130">○ ○ ○</text:p>
            <text:p text:style-name="P131">○ ○ ○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十二</text:p>
          </table:table-cell>
          <table:table-cell table:style-name="TableCell136">
            <text:p text:style-name="P137">○/○-○/○</text:p>
          </table:table-cell>
          <table:table-cell table:style-name="TableCell138">
            <text:p text:style-name="P139">○ ○ ○</text:p>
            <text:p text:style-name="P140">○ ○ ○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十三</text:p>
          </table:table-cell>
          <table:table-cell table:style-name="TableCell145">
            <text:p text:style-name="P146">○/○-○/○</text:p>
          </table:table-cell>
          <table:table-cell table:style-name="TableCell147">
            <text:p text:style-name="P148">○ ○ ○</text:p>
            <text:p text:style-name="P149">○ ○ ○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十四</text:p>
          </table:table-cell>
          <table:table-cell table:style-name="TableCell154">
            <text:p text:style-name="P155">○/○-○/○</text:p>
          </table:table-cell>
          <table:table-cell table:style-name="TableCell156">
            <text:p text:style-name="P157">○ ○ ○</text:p>
            <text:p text:style-name="P158">○ ○ ○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十五</text:p>
          </table:table-cell>
          <table:table-cell table:style-name="TableCell163">
            <text:p text:style-name="P164">○/○-○/○</text:p>
          </table:table-cell>
          <table:table-cell table:style-name="TableCell165">
            <text:p text:style-name="P166">○ ○ ○</text:p>
            <text:p text:style-name="P167">○ ○ ○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十六</text:p>
          </table:table-cell>
          <table:table-cell table:style-name="TableCell172">
            <text:p text:style-name="P173">○/○-○/○</text:p>
          </table:table-cell>
          <table:table-cell table:style-name="TableCell174">
            <text:p text:style-name="P175">○ ○ ○</text:p>
            <text:p text:style-name="P176">○ ○ ○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十七</text:p>
          </table:table-cell>
          <table:table-cell table:style-name="TableCell181">
            <text:p text:style-name="P182">○/○-○/○</text:p>
          </table:table-cell>
          <table:table-cell table:style-name="TableCell183">
            <text:p text:style-name="P184">○ ○ ○</text:p>
            <text:p text:style-name="P185">○ ○ ○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十八</text:p>
          </table:table-cell>
          <table:table-cell table:style-name="TableCell190">
            <text:p text:style-name="P191">○/○-○/○</text:p>
          </table:table-cell>
          <table:table-cell table:style-name="TableCell192">
            <text:p text:style-name="P193">○ ○ ○</text:p>
            <text:p text:style-name="P194">○ ○ ○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十九</text:p>
          </table:table-cell>
          <table:table-cell table:style-name="TableCell199">
            <text:p text:style-name="P200">○/○-○/○</text:p>
          </table:table-cell>
          <table:table-cell table:style-name="TableCell201">
            <text:p text:style-name="P202">○ ○ ○</text:p>
            <text:p text:style-name="P203">○ ○ ○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二十</text:p>
          </table:table-cell>
          <table:table-cell table:style-name="TableCell208">
            <text:p text:style-name="P209">○/○-○/○</text:p>
          </table:table-cell>
          <table:table-cell table:style-name="TableCell210">
            <text:p text:style-name="P211">○ ○ ○</text:p>
            <text:p text:style-name="P212">○ ○ ○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二十一</text:p>
          </table:table-cell>
          <table:table-cell table:style-name="TableCell217">
            <text:p text:style-name="P218">○/○-○/○</text:p>
          </table:table-cell>
          <table:table-cell table:style-name="TableCell219">
            <text:p text:style-name="P220">○ ○ ○</text:p>
            <text:p text:style-name="P221">○ ○ ○</text:p>
          </table:table-cell>
          <table:covered-table-cell>
            <text:p text:style-name="P222"/>
          </table:covered-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民權國小附設幼稚園九十三學年度第一學期導護輪值表</dc:title>
    <dc:subject/>
    <meta:initial-creator>九十年度電腦設備購置案</meta:initial-creator>
    <dc:creator>劉怡秀</dc:creator>
    <meta:creation-date>2021-08-04T02:39:00Z</meta:creation-date>
    <dc:date>2021-08-04T02:39:00Z</dc:date>
    <meta:print-date>2021-04-29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