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margin-top="0.102in" fo:line-height="134%" fo:margin-left="0.6277in" fo:margin-right="0.6208in" fo:text-indent="0.127in" style:page-number="1">
        <style:tab-stops/>
      </style:paragraph-properties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P2" style:parent-style-name="內文" style:family="paragraph">
      <style:paragraph-properties fo:widows="0" fo:orphans="0" fo:border="0in solid #FFFFFF" fo:padding="0.4305in" style:shadow="#000000 0in 0in" fo:text-align="justify" fo:margin-top="0.102in" fo:line-height="134%" fo:margin-left="0.6277in" fo:margin-right="0.6208in" fo:text-indent="-0.529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6" style:parent-style-name="內文" style:family="paragraph">
      <style:paragraph-properties fo:widows="0" fo:orphans="0" fo:border="0in solid #FFFFFF" fo:padding="0.4305in" style:shadow="#000000 0in 0in" fo:text-align="justify" fo:margin-top="0.025in" fo:line-height="150%" fo:margin-left="0.6472in" fo:margin-right="1.5298in" fo:text-indent="-0.5486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7" style:parent-style-name="內文" style:family="paragraph">
      <style:paragraph-properties fo:widows="0" fo:orphans="0" fo:border="0in solid #FFFFFF" fo:padding="0.4305in" style:shadow="#000000 0in 0in" fo:text-align="justify" fo:margin-top="0.025in" fo:line-height="150%" fo:margin-left="0.6472in" fo:margin-right="1.5298in" fo:text-indent="-0.548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olumn13" style:family="table-column">
      <style:table-column-properties style:column-width="0.3666in" style:use-optimal-column-width="false"/>
    </style:style>
    <style:style style:name="TableColumn14" style:family="table-column">
      <style:table-column-properties style:column-width="4.075in" style:use-optimal-column-width="false"/>
    </style:style>
    <style:style style:name="TableColumn15" style:family="table-column">
      <style:table-column-properties style:column-width="0.3715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715in" style:use-optimal-column-width="false"/>
    </style:style>
    <style:style style:name="TableColumn18" style:family="table-column">
      <style:table-column-properties style:column-width="0.3701in" style:use-optimal-column-width="false"/>
    </style:style>
    <style:style style:name="TableColumn19" style:family="table-column">
      <style:table-column-properties style:column-width="0.3715in" style:use-optimal-column-width="false"/>
    </style:style>
    <style:style style:name="TableColumn20" style:family="table-column">
      <style:table-column-properties style:column-width="0.3708in" style:use-optimal-column-width="false"/>
    </style:style>
    <style:style style:name="Table12" style:family="table">
      <style:table-properties style:width="6.6666in" fo:margin-left="0.1187in" table:align="left"/>
    </style:style>
    <style:style style:name="TableRow21" style:family="table-row">
      <style:table-row-properties style:min-row-height="0.1055in" style:use-optimal-row-height="false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24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27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內文" style:family="paragraph">
      <style:paragraph-properties fo:widows="0" fo:orphans="0" fo:border="0in solid #FFFFFF" fo:padding="0.4305in" style:shadow="#000000 0in 0in" fo:text-align="center" fo:line-height="100%" fo:margin-left="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33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Row34" style:family="table-row">
      <style:table-row-properties style:min-row-height="0.1298in" style:use-optimal-row-height="false"/>
    </style:style>
    <style:style style:name="P3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2pt" style:font-size-asian="12pt" style:font-size-complex="12pt"/>
    </style:style>
    <style:style style:name="P3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2pt" style:font-size-asian="12pt" style:font-size-complex="12pt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39" style:parent-style-name="預設段落字型" style:family="text">
      <style:text-properties style:font-name="標楷體" style:font-name-asian="標楷體" style:font-name-complex="Arial Unicode MS" fo:color="#000000" fo:font-size="9pt" style:font-size-asian="9pt" style:font-size-complex="9pt"/>
    </style:style>
    <style:style style:name="P4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8pt" style:font-size-asian="8pt" style:font-size-complex="8pt"/>
    </style:style>
    <style:style style:name="TableRow41" style:family="table-row">
      <style:table-row-properties style:min-row-height="0.1729in" style:use-optimal-row-height="false"/>
    </style:style>
    <style:style style:name="P4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8pt" style:font-size-asian="8pt" style:font-size-complex="8pt"/>
    </style:style>
    <style:style style:name="P4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8pt" style:font-size-asian="8pt" style:font-size-complex="8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內文" style:family="paragraph">
      <style:paragraph-properties fo:widows="0" fo:orphans="0" fo:border="0in solid #FFFFFF" fo:padding="0.4305in" style:shadow="#000000 0in 0in"/>
    </style:style>
    <style:style style:name="T46" style:parent-style-name="預設段落字型" style:family="text">
      <style:text-properties style:font-name="標楷體" style:font-name-asian="標楷體" style:font-name-complex="微軟正黑體" fo:color="#000000" fo:font-size="6pt" style:font-size-asian="6pt" style:font-size-complex="6pt"/>
    </style:style>
    <style:style style:name="T47" style:parent-style-name="預設段落字型" style:family="text">
      <style:text-properties style:font-name="標楷體" style:font-name-asian="標楷體" style:font-name-complex="Arial Unicode MS" fo:color="#000000" fo:font-size="6pt" style:font-size-asian="6pt" style:font-size-complex="6pt"/>
    </style:style>
    <style:style style:name="T48" style:parent-style-name="預設段落字型" style:family="text">
      <style:text-properties style:font-name="標楷體" style:font-name-asian="標楷體" style:font-name-complex="Arial Unicode MS" fo:color="#000000" fo:font-size="6pt" style:font-size-asian="6pt" style:font-size-complex="6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內文" style:family="paragraph">
      <style:paragraph-properties fo:widows="0" fo:orphans="0" fo:border="0in solid #FFFFFF" fo:padding="0.4305in" style:shadow="#000000 0in 0in"/>
    </style:style>
    <style:style style:name="T51" style:parent-style-name="預設段落字型" style:family="text">
      <style:text-properties style:font-name="標楷體" style:font-name-asian="標楷體" style:font-name-complex="微軟正黑體" fo:color="#000000" fo:font-size="6pt" style:font-size-asian="6pt" style:font-size-complex="6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6pt" style:font-size-asian="6pt" style:font-size-complex="6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55" style:parent-style-name="預設段落字型" style:family="text">
      <style:text-properties style:font-name="標楷體" style:font-name-asian="標楷體" style:font-name-complex="微軟正黑體" fo:color="#000000" fo:font-size="6pt" style:font-size-asian="6pt" style:font-size-complex="6pt"/>
    </style:style>
    <style:style style:name="T56" style:parent-style-name="預設段落字型" style:family="text">
      <style:text-properties style:font-name="標楷體" style:font-name-asian="標楷體" style:font-name-complex="Arial Unicode MS" fo:color="#000000" fo:font-size="6pt" style:font-size-asian="6pt" style:font-size-complex="6pt"/>
    </style:style>
    <style:style style:name="T57" style:parent-style-name="預設段落字型" style:family="text">
      <style:text-properties style:font-name="標楷體" style:font-name-asian="標楷體" style:font-name-complex="微軟正黑體" fo:color="#000000" fo:font-size="6pt" style:font-size-asian="6pt" style:font-size-complex="6pt"/>
    </style:style>
    <style:style style:name="T58" style:parent-style-name="預設段落字型" style:family="text">
      <style:text-properties style:font-name="標楷體" style:font-name-asian="標楷體" style:font-name-complex="Arial Unicode MS" fo:color="#000000" fo:font-size="6pt" style:font-size-asian="6pt" style:font-size-complex="6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內文" style:family="paragraph">
      <style:paragraph-properties fo:widows="0" fo:orphans="0" fo:border="0in solid #FFFFFF" fo:padding="0.4305in" style:shadow="#000000 0in 0in"/>
    </style:style>
    <style:style style:name="T61" style:parent-style-name="預設段落字型" style:family="text">
      <style:text-properties style:font-name="標楷體" style:font-name-asian="標楷體" style:font-name-complex="微軟正黑體" fo:color="#000000" fo:font-size="6pt" style:font-size-asian="6pt" style:font-size-complex="6pt"/>
    </style:style>
    <style:style style:name="T62" style:parent-style-name="預設段落字型" style:family="text">
      <style:text-properties style:font-name="標楷體" style:font-name-asian="標楷體" style:font-name-complex="Arial Unicode MS" fo:color="#000000" fo:font-size="6pt" style:font-size-asian="6pt" style:font-size-complex="6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內文" style:family="paragraph">
      <style:paragraph-properties fo:widows="0" fo:orphans="0" fo:border="0in solid #FFFFFF" fo:padding="0.4305in" style:shadow="#000000 0in 0in"/>
    </style:style>
    <style:style style:name="T65" style:parent-style-name="預設段落字型" style:family="text">
      <style:text-properties style:font-name="標楷體" style:font-name-asian="標楷體" style:font-name-complex="微軟正黑體" fo:color="#000000" fo:font-size="6pt" style:font-size-asian="6pt" style:font-size-complex="6pt"/>
    </style:style>
    <style:style style:name="T66" style:parent-style-name="預設段落字型" style:family="text">
      <style:text-properties style:font-name="標楷體" style:font-name-asian="標楷體" style:font-name-complex="Arial Unicode MS" fo:color="#000000" fo:font-size="6pt" style:font-size-asian="6pt" style:font-size-complex="6pt"/>
    </style:style>
    <style:style style:name="T67" style:parent-style-name="預設段落字型" style:family="text">
      <style:text-properties style:font-name="標楷體" style:font-name-asian="標楷體" style:font-name-complex="微軟正黑體" fo:color="#000000" fo:font-size="6pt" style:font-size-asian="6pt" style:font-size-complex="6pt"/>
    </style:style>
    <style:style style:name="P6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8pt" style:font-size-asian="8pt" style:font-size-complex="8pt"/>
    </style:style>
    <style:style style:name="TableRow69" style:family="table-row">
      <style:table-row-properties style:min-row-height="0.1729in" style:use-optimal-row-height="false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內文" style:family="paragraph">
      <style:paragraph-properties fo:widows="0" fo:orphans="0" fo:border="0in solid #FFFFFF" fo:padding="0.4305in" style:shadow="#000000 0in 0in" fo:text-align="justify" fo:line-height="100%"/>
    </style:style>
    <style:style style:name="T72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73" style:parent-style-name="內文" style:family="paragraph">
      <style:paragraph-properties fo:widows="0" fo:orphans="0" fo:border="0in solid #FFFFFF" fo:padding="0.4305in" style:shadow="#000000 0in 0in" fo:text-align="justify" fo:line-height="100%"/>
    </style:style>
    <style:style style:name="T74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75" style:parent-style-name="內文" style:family="paragraph">
      <style:paragraph-properties fo:widows="0" fo:orphans="0" fo:border="0in solid #FFFFFF" fo:padding="0.4305in" style:shadow="#000000 0in 0in" fo:text-align="justify" fo:line-height="100%"/>
    </style:style>
    <style:style style:name="T76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77" style:parent-style-name="內文" style:family="paragraph">
      <style:paragraph-properties fo:widows="0" fo:orphans="0" fo:border="0in solid #FFFFFF" fo:padding="0.4305in" style:shadow="#000000 0in 0in" fo:text-align="justify" fo:line-height="100%"/>
    </style:style>
    <style:style style:name="T78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79" style:parent-style-name="內文" style:family="paragraph">
      <style:paragraph-properties fo:widows="0" fo:orphans="0" fo:border="0in solid #FFFFFF" fo:padding="0.4305in" style:shadow="#000000 0in 0in" fo:text-align="justify" fo:line-height="100%"/>
    </style:style>
    <style:style style:name="T80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81" style:parent-style-name="內文" style:family="paragraph">
      <style:paragraph-properties fo:widows="0" fo:orphans="0" fo:border="0in solid #FFFFFF" fo:padding="0.4305in" style:shadow="#000000 0in 0in" fo:text-align="justify" fo:line-height="100%"/>
    </style:style>
    <style:style style:name="T82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83" style:parent-style-name="內文" style:family="paragraph">
      <style:paragraph-properties fo:widows="0" fo:orphans="0" fo:border="0in solid #FFFFFF" fo:padding="0.4305in" style:shadow="#000000 0in 0in" fo:text-align="justify" fo:line-height="100%"/>
      <style:text-properties style:font-name="標楷體" style:font-name-asian="標楷體" fo:color="#000000" fo:font-size="12pt" style:font-size-asian="12pt" style:font-size-complex="12pt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86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100" style:family="table-row">
      <style:table-row-properties style:min-row-height="0.1729in" style:use-optimal-row-height="false"/>
    </style:style>
    <style:style style:name="P10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04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118" style:family="table-row">
      <style:table-row-properties style:min-row-height="0.4645in" style:use-optimal-row-height="false"/>
    </style:style>
    <style:style style:name="P11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內文" style:family="paragraph">
      <style:paragraph-properties fo:widows="0" fo:orphans="0" fo:border="0in solid #FFFFFF" fo:padding="0.4305in" style:shadow="#000000 0in 0in" fo:text-align="justify" fo:line-height="91%" fo:margin-right="0.0159in"/>
    </style:style>
    <style:style style:name="T122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140" style:family="table-row">
      <style:table-row-properties style:min-row-height="0.4666in" style:use-optimal-row-height="false"/>
    </style:style>
    <style:style style:name="P14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內文" style:family="paragraph">
      <style:paragraph-properties fo:widows="0" fo:orphans="0" fo:border="0in solid #FFFFFF" fo:padding="0.4305in" style:shadow="#000000 0in 0in" fo:line-height="92%" fo:margin-right="0.0166in"/>
    </style:style>
    <style:style style:name="T144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158" style:family="table-row">
      <style:table-row-properties style:min-row-height="0.3118in" style:use-optimal-row-height="false"/>
    </style:style>
    <style:style style:name="P15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內文" style:family="paragraph">
      <style:paragraph-properties fo:widows="0" fo:orphans="0" fo:border="0in solid #FFFFFF" fo:padding="0.4305in" style:shadow="#000000 0in 0in" fo:line-height="92%" fo:margin-right="0.018in"/>
    </style:style>
    <style:style style:name="T162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178" style:family="table-row">
      <style:table-row-properties style:min-row-height="0.1729in" style:use-optimal-row-height="false"/>
    </style:style>
    <style:style style:name="P17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82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196" style:family="table-row">
      <style:table-row-properties style:min-row-height="0.3131in" style:use-optimal-row-height="false"/>
    </style:style>
    <style:style style:name="P19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內文" style:family="paragraph">
      <style:paragraph-properties fo:widows="0" fo:orphans="0" fo:border="0in solid #FFFFFF" fo:padding="0.4305in" style:shadow="#000000 0in 0in" fo:line-height="92%" fo:margin-right="0.0194in"/>
    </style:style>
    <style:style style:name="T200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216" style:family="table-row">
      <style:table-row-properties style:min-row-height="0.3111in" style:use-optimal-row-height="false"/>
    </style:style>
    <style:style style:name="P21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內文" style:family="paragraph">
      <style:paragraph-properties fo:widows="0" fo:orphans="0" fo:border="0in solid #FFFFFF" fo:padding="0.4305in" style:shadow="#000000 0in 0in" fo:line-height="91%" fo:margin-left="0.0451in" fo:margin-right="0.015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233" style:family="table-row">
      <style:table-row-properties style:min-row-height="0.1729in" style:use-optimal-row-height="false"/>
    </style:style>
    <style:style style:name="P23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237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2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251" style:family="table-row">
      <style:table-row-properties style:min-row-height="0.3131in" style:use-optimal-row-height="false"/>
    </style:style>
    <style:style style:name="P25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" style:parent-style-name="內文" style:family="paragraph">
      <style:paragraph-properties fo:widows="0" fo:orphans="0" fo:border="0in solid #FFFFFF" fo:padding="0.4305in" style:shadow="#000000 0in 0in" fo:line-height="92%" fo:margin-right="0.0208in"/>
    </style:style>
    <style:style style:name="T255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271" style:family="table-row">
      <style:table-row-properties style:min-row-height="0.1729in" style:use-optimal-row-height="false"/>
    </style:style>
    <style:style style:name="P27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4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275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289" style:family="table-row">
      <style:table-row-properties style:min-row-height="0.3131in" style:use-optimal-row-height="false"/>
    </style:style>
    <style:style style:name="P29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內文" style:family="paragraph">
      <style:paragraph-properties fo:widows="0" fo:orphans="0" fo:border="0in solid #FFFFFF" fo:padding="0.4305in" style:shadow="#000000 0in 0in" fo:line-height="92%" fo:margin-right="0.018in"/>
    </style:style>
    <style:style style:name="T293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2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3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3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3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3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308" style:family="table-row">
      <style:table-row-properties style:min-row-height="0.4645in" style:use-optimal-row-height="false"/>
    </style:style>
    <style:style style:name="TableCell3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3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2" style:parent-style-name="內文" style:family="paragraph">
      <style:paragraph-properties fo:widows="0" fo:orphans="0" fo:border="0in solid #FFFFFF" fo:padding="0.4305in" style:shadow="#000000 0in 0in" fo:line-height="92%" fo:margin-right="0.0166in"/>
    </style:style>
    <style:style style:name="T313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3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3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3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331" style:family="table-row">
      <style:table-row-properties style:min-row-height="0.3118in" style:use-optimal-row-height="false"/>
    </style:style>
    <style:style style:name="P33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內文" style:family="paragraph">
      <style:paragraph-properties fo:widows="0" fo:orphans="0" fo:border="0in solid #FFFFFF" fo:padding="0.4305in" style:shadow="#000000 0in 0in" fo:line-height="91%" fo:margin-right="0.0208in"/>
    </style:style>
    <style:style style:name="T33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Row351" style:family="table-row">
      <style:table-row-properties style:min-row-height="0.3131in" style:use-optimal-row-height="false"/>
    </style:style>
    <style:style style:name="P35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3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4" style:parent-style-name="內文" style:family="paragraph">
      <style:paragraph-properties fo:widows="0" fo:orphans="0" fo:border="0in solid #FFFFFF" fo:padding="0.4305in" style:shadow="#000000 0in 0in" fo:line-height="92%" fo:margin-left="0.0354in" fo:margin-right="0.018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3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3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3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3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369" style:family="table-row">
      <style:table-row-properties style:min-row-height="0.618in" style:use-optimal-row-height="false"/>
    </style:style>
    <style:style style:name="TableCell3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1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372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373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374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375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376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377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378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ell3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0" style:parent-style-name="內文" style:family="paragraph">
      <style:paragraph-properties fo:widows="0" fo:orphans="0" fo:border="0in solid #FFFFFF" fo:padding="0.4305in" style:shadow="#000000 0in 0in" fo:line-height="91%" fo:margin-right="0.0159in"/>
    </style:style>
    <style:style style:name="T381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383" style:parent-style-name="內文" style:family="paragraph">
      <style:paragraph-properties fo:widows="0" fo:orphans="0" fo:border="0in solid #FFFFFF" fo:padding="0.4305in" style:shadow="#000000 0in 0in" fo:line-height="91%" fo:margin-right="0.0159in"/>
    </style:style>
    <style:style style:name="T38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387" style:parent-style-name="內文" style:family="paragraph">
      <style:paragraph-properties fo:widows="0" fo:orphans="0" fo:border="0in solid #FFFFFF" fo:padding="0.4305in" style:shadow="#000000 0in 0in" fo:line-height="91%" fo:margin-right="0.0159in"/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388" style:parent-style-name="內文" style:family="paragraph">
      <style:paragraph-properties fo:widows="0" fo:orphans="0" fo:border="0in solid #FFFFFF" fo:padding="0.4305in" style:shadow="#000000 0in 0in" fo:line-height="91%" fo:margin-right="0.0159in"/>
    </style:style>
    <style:style style:name="T38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ableCell3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font-size="9.5pt" style:font-size-asian="9.5pt" style:font-size-complex="9.5pt"/>
    </style:style>
    <style:style style:name="TableCell3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4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Row403" style:family="table-row">
      <style:table-row-properties style:min-row-height="0.1729in" style:use-optimal-row-height="false"/>
    </style:style>
    <style:style style:name="P404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fo:color="#FF0000" fo:font-size="9.5pt" style:font-size-asian="9.5pt" style:font-size-complex="9.5pt"/>
    </style:style>
    <style:style style:name="TableCell4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6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407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4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4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4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4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4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4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421" style:family="table-row">
      <style:table-row-properties style:min-row-height="0.3111in" style:use-optimal-row-height="false"/>
    </style:style>
    <style:style style:name="P422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TableCell4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4" style:parent-style-name="內文" style:family="paragraph">
      <style:paragraph-properties fo:widows="0" fo:orphans="0" fo:border="0in solid #FFFFFF" fo:padding="0.4305in" style:shadow="#000000 0in 0in" fo:line-height="91%" fo:margin-right="0.0208in"/>
    </style:style>
    <style:style style:name="T425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427" style:parent-style-name="內文" style:family="paragraph">
      <style:paragraph-properties fo:widows="0" fo:orphans="0" fo:border="0in solid #FFFFFF" fo:padding="0.4305in" style:shadow="#000000 0in 0in" fo:line-height="91%" fo:margin-right="0.0208in"/>
    </style:style>
    <style:style style:name="T42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4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4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4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4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4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4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441" style:family="table-row">
      <style:table-row-properties style:min-row-height="0.4645in" style:use-optimal-row-height="false"/>
    </style:style>
    <style:style style:name="P442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TableCell4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4" style:parent-style-name="內文" style:family="paragraph">
      <style:paragraph-properties fo:widows="0" fo:orphans="0" fo:border="0in solid #FFFFFF" fo:padding="0.4305in" style:shadow="#000000 0in 0in" fo:line-height="91%"/>
    </style:style>
    <style:style style:name="T445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Arial Unicode MS" fo:color="#FF0000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ableCell4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4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4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4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4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4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466" style:family="table-row">
      <style:table-row-properties style:min-row-height="0.4666in" style:use-optimal-row-height="false"/>
    </style:style>
    <style:style style:name="P467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TableCell4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9" style:parent-style-name="內文" style:family="paragraph">
      <style:paragraph-properties fo:widows="0" fo:orphans="0" fo:border="0in solid #FFFFFF" fo:padding="0.4305in" style:shadow="#000000 0in 0in" fo:line-height="92%" fo:margin-right="0.0159in"/>
    </style:style>
    <style:style style:name="T470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473" style:parent-style-name="內文" style:family="paragraph">
      <style:paragraph-properties fo:widows="0" fo:orphans="0" fo:border="0in solid #FFFFFF" fo:padding="0.4305in" style:shadow="#000000 0in 0in" fo:line-height="92%" fo:margin-right="0.0159in"/>
    </style:style>
    <style:style style:name="T47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477" style:parent-style-name="內文" style:family="paragraph">
      <style:paragraph-properties fo:widows="0" fo:orphans="0" fo:border="0in solid #FFFFFF" fo:padding="0.4305in" style:shadow="#000000 0in 0in" fo:line-height="92%" fo:margin-right="0.0159in"/>
    </style:style>
    <style:style style:name="T47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481" style:parent-style-name="內文" style:family="paragraph">
      <style:paragraph-properties fo:widows="0" fo:orphans="0" fo:border="0in solid #FFFFFF" fo:padding="0.4305in" style:shadow="#000000 0in 0in" fo:line-height="92%" fo:margin-right="0.0159in"/>
    </style:style>
    <style:style style:name="T48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4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4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4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4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4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4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495" style:family="table-row">
      <style:table-row-properties style:min-row-height="0.3118in" style:use-optimal-row-height="false"/>
    </style:style>
    <style:style style:name="P496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TableCell4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8" style:parent-style-name="內文" style:family="paragraph">
      <style:paragraph-properties fo:widows="0" fo:orphans="0" fo:border="0in solid #FFFFFF" fo:padding="0.4305in" style:shadow="#000000 0in 0in" fo:line-height="92%" fo:margin-right="0.0208in"/>
    </style:style>
    <style:style style:name="T499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501" style:parent-style-name="內文" style:family="paragraph">
      <style:paragraph-properties fo:widows="0" fo:orphans="0" fo:border="0in solid #FFFFFF" fo:padding="0.4305in" style:shadow="#000000 0in 0in" fo:line-height="92%" fo:margin-right="0.0208in"/>
    </style:style>
    <style:style style:name="T50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515" style:family="table-row">
      <style:table-row-properties style:min-row-height="0.3131in" style:use-optimal-row-height="false"/>
    </style:style>
    <style:style style:name="TableCell5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9" style:parent-style-name="內文" style:family="paragraph">
      <style:paragraph-properties fo:widows="0" fo:orphans="0" fo:border="0in solid #FFFFFF" fo:padding="0.4305in" style:shadow="#000000 0in 0in" fo:line-height="92%" fo:margin-right="0.0208in"/>
    </style:style>
    <style:style style:name="T520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537" style:family="table-row">
      <style:table-row-properties style:min-row-height="0.3111in" style:use-optimal-row-height="false"/>
    </style:style>
    <style:style style:name="TableCell5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1" style:parent-style-name="內文" style:family="paragraph">
      <style:paragraph-properties fo:widows="0" fo:orphans="0" fo:border="0in solid #FFFFFF" fo:padding="0.4305in" style:shadow="#000000 0in 0in" fo:line-height="92%" fo:margin-right="0.0208in"/>
    </style:style>
    <style:style style:name="T542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545" style:parent-style-name="內文" style:family="paragraph">
      <style:paragraph-properties fo:widows="0" fo:orphans="0" fo:border="0in solid #FFFFFF" fo:padding="0.4305in" style:shadow="#000000 0in 0in" fo:line-height="92%" fo:margin-right="0.0208in"/>
    </style:style>
    <style:style style:name="T54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5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559" style:family="table-row">
      <style:table-row-properties style:min-row-height="0.1729in" style:use-optimal-row-height="false"/>
    </style:style>
    <style:style style:name="TableCell5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3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564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5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578" style:family="table-row">
      <style:table-row-properties style:min-row-height="0.1729in" style:use-optimal-row-height="false"/>
    </style:style>
    <style:style style:name="TableCell5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2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583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5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5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597" style:family="table-row">
      <style:table-row-properties style:min-row-height="0.1743in" style:use-optimal-row-height="false"/>
    </style:style>
    <style:style style:name="TableCell5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6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1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602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6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6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6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6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6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6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616" style:family="table-row">
      <style:table-row-properties style:min-row-height="0.1743in" style:use-optimal-row-height="false"/>
    </style:style>
    <style:style style:name="TableCell6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6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0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621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6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6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6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6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6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6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P63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/>
    </style:style>
    <style:style style:name="P63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/>
    </style:style>
    <style:style style:name="P63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/>
    </style:style>
    <style:style style:name="P63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/>
    </style:style>
    <style:style style:name="P63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/>
    </style:style>
    <style:style style:name="P64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/>
    </style:style>
    <style:style style:name="P64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/>
    </style:style>
    <style:style style:name="P642" style:parent-style-name="內文" style:family="paragraph">
      <style:paragraph-properties fo:widows="0" fo:orphans="0" fo:border="0in solid #FFFFFF" fo:padding="0.4305in" style:shadow="#000000 0in 0in" fo:line-height="100%" fo:margin-left="0.8083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Arial Unicode MS" fo:color="#000000" fo:font-size="9.5pt" style:font-size-asian="9.5pt" style:font-size-complex="9.5pt"/>
    </style:style>
    <style:style style:name="TableColumn645" style:family="table-column">
      <style:table-column-properties style:column-width="0.3666in" style:use-optimal-column-width="false"/>
    </style:style>
    <style:style style:name="TableColumn646" style:family="table-column">
      <style:table-column-properties style:column-width="4.075in" style:use-optimal-column-width="false"/>
    </style:style>
    <style:style style:name="TableColumn647" style:family="table-column">
      <style:table-column-properties style:column-width="0.3715in" style:use-optimal-column-width="false"/>
    </style:style>
    <style:style style:name="TableColumn648" style:family="table-column">
      <style:table-column-properties style:column-width="0.3694in" style:use-optimal-column-width="false"/>
    </style:style>
    <style:style style:name="TableColumn649" style:family="table-column">
      <style:table-column-properties style:column-width="0.3715in" style:use-optimal-column-width="false"/>
    </style:style>
    <style:style style:name="TableColumn650" style:family="table-column">
      <style:table-column-properties style:column-width="0.3701in" style:use-optimal-column-width="false"/>
    </style:style>
    <style:style style:name="TableColumn651" style:family="table-column">
      <style:table-column-properties style:column-width="0.3715in" style:use-optimal-column-width="false"/>
    </style:style>
    <style:style style:name="TableColumn652" style:family="table-column">
      <style:table-column-properties style:column-width="0.7416in" style:use-optimal-column-width="false"/>
    </style:style>
    <style:style style:name="Table644" style:family="table">
      <style:table-properties style:width="7.0375in" fo:margin-left="0.1187in" table:align="left"/>
    </style:style>
    <style:style style:name="TableRow653" style:family="table-row">
      <style:table-row-properties style:min-row-height="0.175in" style:use-optimal-row-height="false"/>
    </style:style>
    <style:style style:name="TableCell6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5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656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ell6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8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659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ell6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1" style:parent-style-name="內文" style:family="paragraph">
      <style:paragraph-properties fo:widows="0" fo:orphans="0" fo:border="0in solid #FFFFFF" fo:padding="0.4305in" style:shadow="#000000 0in 0in" fo:text-align="center" fo:line-height="100%" fo:margin-left="0.083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ell6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4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665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Row666" style:family="table-row">
      <style:table-row-properties style:min-row-height="0.1729in" style:use-optimal-row-height="false"/>
    </style:style>
    <style:style style:name="P66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2pt" style:font-size-asian="12pt" style:font-size-complex="12pt"/>
    </style:style>
    <style:style style:name="P66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12pt" style:font-size-asian="12pt" style:font-size-complex="12pt"/>
    </style:style>
    <style:style style:name="TableCell6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0" style:parent-style-name="內文" style:family="paragraph">
      <style:paragraph-properties fo:widows="0" fo:orphans="0" fo:border="0in solid #FFFFFF" fo:padding="0.4305in" style:shadow="#000000 0in 0in" fo:line-height="100%" fo:margin-left="0.1069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Arial Unicode MS" fo:color="#000000" fo:font-size="8pt" style:font-size-asian="8pt" style:font-size-complex="8pt"/>
    </style:style>
    <style:style style:name="P67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8pt" style:font-size-asian="8pt" style:font-size-complex="8pt"/>
    </style:style>
    <style:style style:name="TableRow673" style:family="table-row">
      <style:table-row-properties style:min-row-height="0.1736in" style:use-optimal-row-height="false"/>
    </style:style>
    <style:style style:name="P67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8pt" style:font-size-asian="8pt" style:font-size-complex="8pt"/>
    </style:style>
    <style:style style:name="P67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8pt" style:font-size-asian="8pt" style:font-size-complex="8pt"/>
    </style:style>
    <style:style style:name="TableCell6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7" style:parent-style-name="內文" style:family="paragraph">
      <style:paragraph-properties fo:widows="0" fo:orphans="0" fo:border="0in solid #FFFFFF" fo:padding="0.4305in" style:shadow="#000000 0in 0in"/>
    </style:style>
    <style:style style:name="T678" style:parent-style-name="預設段落字型" style:family="text">
      <style:text-properties style:font-name="標楷體" style:font-name-asian="標楷體" style:font-name-complex="Arial Unicode MS" fo:color="#000000" fo:font-size="6pt" style:font-size-asian="6pt" style:font-size-complex="6pt"/>
    </style:style>
    <style:style style:name="TableCell6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0" style:parent-style-name="內文" style:family="paragraph">
      <style:paragraph-properties fo:widows="0" fo:orphans="0" fo:border="0in solid #FFFFFF" fo:padding="0.4305in" style:shadow="#000000 0in 0in"/>
    </style:style>
    <style:style style:name="T681" style:parent-style-name="預設段落字型" style:family="text">
      <style:text-properties style:font-name="標楷體" style:font-name-asian="標楷體" style:font-name-complex="Arial Unicode MS" fo:color="#000000" fo:font-size="6pt" style:font-size-asian="6pt" style:font-size-complex="6pt"/>
    </style:style>
    <style:style style:name="TableCell6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3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684" style:parent-style-name="預設段落字型" style:family="text">
      <style:text-properties style:font-name="標楷體" style:font-name-asian="標楷體" style:font-name-complex="Arial Unicode MS" fo:color="#000000" fo:font-size="6pt" style:font-size-asian="6pt" style:font-size-complex="6pt"/>
    </style:style>
    <style:style style:name="TableCell6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6" style:parent-style-name="內文" style:family="paragraph">
      <style:paragraph-properties fo:widows="0" fo:orphans="0" fo:border="0in solid #FFFFFF" fo:padding="0.4305in" style:shadow="#000000 0in 0in"/>
    </style:style>
    <style:style style:name="T687" style:parent-style-name="預設段落字型" style:family="text">
      <style:text-properties style:font-name="標楷體" style:font-name-asian="標楷體" style:font-name-complex="Arial Unicode MS" fo:color="#000000" fo:font-size="6pt" style:font-size-asian="6pt" style:font-size-complex="6pt"/>
    </style:style>
    <style:style style:name="TableCell6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9" style:parent-style-name="內文" style:family="paragraph">
      <style:paragraph-properties fo:widows="0" fo:orphans="0" fo:border="0in solid #FFFFFF" fo:padding="0.4305in" style:shadow="#000000 0in 0in"/>
    </style:style>
    <style:style style:name="T690" style:parent-style-name="預設段落字型" style:family="text">
      <style:text-properties style:font-name="標楷體" style:font-name-asian="標楷體" style:font-name-complex="Arial Unicode MS" fo:color="#000000" fo:font-size="6pt" style:font-size-asian="6pt" style:font-size-complex="6pt"/>
    </style:style>
    <style:style style:name="P69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8pt" style:font-size-asian="8pt" style:font-size-complex="8pt"/>
    </style:style>
    <style:style style:name="TableRow692" style:family="table-row">
      <style:table-row-properties style:min-row-height="0.4229in" style:use-optimal-row-height="false"/>
    </style:style>
    <style:style style:name="TableCell6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4" style:parent-style-name="內文" style:family="paragraph">
      <style:paragraph-properties fo:widows="0" fo:orphans="0" fo:border="0in solid #FFFFFF" fo:padding="0.4305in" style:shadow="#000000 0in 0in" fo:text-align="justify" fo:line-height="100%"/>
    </style:style>
    <style:style style:name="T695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697" style:parent-style-name="內文" style:family="paragraph">
      <style:paragraph-properties fo:widows="0" fo:orphans="0" fo:border="0in solid #FFFFFF" fo:padding="0.4305in" style:shadow="#000000 0in 0in" fo:text-align="justify" fo:line-height="100%"/>
    </style:style>
    <style:style style:name="T698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700" style:parent-style-name="內文" style:family="paragraph">
      <style:paragraph-properties fo:widows="0" fo:orphans="0" fo:border="0in solid #FFFFFF" fo:padding="0.4305in" style:shadow="#000000 0in 0in" fo:text-align="justify" fo:line-height="100%"/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701" style:parent-style-name="內文" style:family="paragraph">
      <style:paragraph-properties fo:widows="0" fo:orphans="0" fo:border="0in solid #FFFFFF" fo:padding="0.4305in" style:shadow="#000000 0in 0in" fo:text-align="justify" fo:line-height="100%"/>
    </style:style>
    <style:style style:name="T702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ell7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5" style:parent-style-name="內文" style:family="paragraph">
      <style:paragraph-properties fo:widows="0" fo:orphans="0" fo:border="0in solid #FFFFFF" fo:padding="0.4305in" style:shadow="#000000 0in 0in" fo:line-height="83%" fo:margin-left="0.1979in" fo:margin-right="0.0173in" fo:text-indent="-0.1666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name-complex="Arial Unicode MS" fo:color="#FF0000" fo:font-size="12pt" style:font-size-asian="12pt" style:font-size-complex="12pt"/>
    </style:style>
    <style:style style:name="P709" style:parent-style-name="內文" style:family="paragraph">
      <style:paragraph-properties fo:widows="0" fo:orphans="0" fo:border="0in solid #FFFFFF" fo:padding="0.4305in" style:shadow="#000000 0in 0in" fo:line-height="83%" fo:margin-left="0.1979in" fo:margin-right="0.0173in" fo:text-indent="-0.1666in">
        <style:tab-stops/>
      </style:paragraph-properties>
      <style:text-properties style:font-name="標楷體" style:font-name-asian="標楷體" style:font-name-complex="Arial Unicode MS" fo:color="#FF0000" fo:font-size="12pt" style:font-size-asian="12pt" style:font-size-complex="12pt"/>
    </style:style>
    <style:style style:name="P710" style:parent-style-name="內文" style:family="paragraph">
      <style:paragraph-properties fo:widows="0" fo:orphans="0" fo:border="0in solid #FFFFFF" fo:padding="0.4305in" style:shadow="#000000 0in 0in" fo:line-height="83%" fo:margin-left="0.1979in" fo:margin-right="0.0173in" fo:text-indent="-0.1666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Arial Unicode MS" fo:color="#FF0000" fo:font-size="12pt" style:font-size-asian="12pt" style:font-size-complex="12pt"/>
    </style:style>
    <style:style style:name="TableCell7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7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7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7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7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7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Row724" style:family="table-row">
      <style:table-row-properties style:min-row-height="0.2847in" style:use-optimal-row-height="false"/>
    </style:style>
    <style:style style:name="P72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7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7" style:parent-style-name="內文" style:family="paragraph">
      <style:paragraph-properties fo:widows="0" fo:orphans="0" fo:border="0in solid #FFFFFF" fo:padding="0.4305in" style:shadow="#000000 0in 0in" fo:line-height="84%" fo:margin-left="0.0312in" fo:margin-right="0.0145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style:font-name-complex="Arial Unicode MS" fo:color="#FF0000" fo:font-size="12pt" style:font-size-asian="12pt" style:font-size-complex="12pt"/>
    </style:style>
    <style:style style:name="P730" style:parent-style-name="內文" style:family="paragraph">
      <style:paragraph-properties fo:widows="0" fo:orphans="0" fo:border="0in solid #FFFFFF" fo:padding="0.4305in" style:shadow="#000000 0in 0in" fo:line-height="84%" fo:margin-left="0.0312in" fo:margin-right="0.0145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Arial Unicode MS" fo:color="#FF0000" fo:font-size="12pt" style:font-size-asian="12pt" style:font-size-complex="12pt"/>
    </style:style>
    <style:style style:name="T73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73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735" style:parent-style-name="內文" style:family="paragraph">
      <style:paragraph-properties fo:widows="0" fo:orphans="0" fo:border="0in solid #FFFFFF" fo:padding="0.4305in" style:shadow="#000000 0in 0in" fo:line-height="84%" fo:margin-left="0.0312in" fo:margin-right="0.0145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ableCell7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7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7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7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7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7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749" style:family="table-row">
      <style:table-row-properties style:min-row-height="0.4229in" style:use-optimal-row-height="false"/>
    </style:style>
    <style:style style:name="P75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7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2" style:parent-style-name="內文" style:family="paragraph">
      <style:paragraph-properties fo:widows="0" fo:orphans="0" fo:border="0in solid #FFFFFF" fo:padding="0.4305in" style:shadow="#000000 0in 0in" fo:line-height="83%" fo:margin-left="0.1958in" fo:margin-right="0.0152in" fo:text-indent="-0.164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753" style:parent-style-name="內文" style:family="paragraph">
      <style:paragraph-properties fo:widows="0" fo:orphans="0" fo:border="0in solid #FFFFFF" fo:padding="0.4305in" style:shadow="#000000 0in 0in" fo:line-height="83%" fo:margin-left="0.1958in" fo:margin-right="0.0152in" fo:text-indent="-0.164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754" style:parent-style-name="內文" style:family="paragraph">
      <style:paragraph-properties fo:widows="0" fo:orphans="0" fo:border="0in solid #FFFFFF" fo:padding="0.4305in" style:shadow="#000000 0in 0in" fo:line-height="83%" fo:margin-left="0.1958in" fo:margin-right="0.0152in" fo:text-indent="-0.1645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ell7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7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7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7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7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7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768" style:family="table-row">
      <style:table-row-properties style:min-row-height="0.2847in" style:use-optimal-row-height="false"/>
    </style:style>
    <style:style style:name="P76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7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1" style:parent-style-name="內文" style:family="paragraph">
      <style:paragraph-properties fo:widows="0" fo:orphans="0" fo:border="0in solid #FFFFFF" fo:padding="0.4305in" style:shadow="#000000 0in 0in" fo:line-height="84%" fo:margin-left="0.252in" fo:margin-right="0.0173in" fo:text-indent="-0.2201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772" style:parent-style-name="內文" style:family="paragraph">
      <style:paragraph-properties fo:widows="0" fo:orphans="0" fo:border="0in solid #FFFFFF" fo:padding="0.4305in" style:shadow="#000000 0in 0in" fo:line-height="84%" fo:margin-left="0.252in" fo:margin-right="0.0173in" fo:text-indent="-0.2201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773" style:parent-style-name="內文" style:family="paragraph">
      <style:paragraph-properties fo:widows="0" fo:orphans="0" fo:border="0in solid #FFFFFF" fo:padding="0.4305in" style:shadow="#000000 0in 0in" fo:line-height="84%" fo:margin-left="0.252in" fo:margin-right="0.0173in" fo:text-indent="-0.2201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ell7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7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7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7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7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7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787" style:family="table-row">
      <style:table-row-properties style:min-row-height="0.4229in" style:use-optimal-row-height="false"/>
    </style:style>
    <style:style style:name="P78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7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0" style:parent-style-name="內文" style:family="paragraph">
      <style:paragraph-properties fo:widows="0" fo:orphans="0" fo:border="0in solid #FFFFFF" fo:padding="0.4305in" style:shadow="#000000 0in 0in" fo:line-height="83%" fo:margin-left="0.2062in" fo:margin-right="0.0187in" fo:text-indent="-0.17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791" style:parent-style-name="內文" style:family="paragraph">
      <style:paragraph-properties fo:widows="0" fo:orphans="0" fo:border="0in solid #FFFFFF" fo:padding="0.4305in" style:shadow="#000000 0in 0in" fo:line-height="83%" fo:margin-left="0.2062in" fo:margin-right="0.0187in" fo:text-indent="-0.17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792" style:parent-style-name="內文" style:family="paragraph">
      <style:paragraph-properties fo:widows="0" fo:orphans="0" fo:border="0in solid #FFFFFF" fo:padding="0.4305in" style:shadow="#000000 0in 0in" fo:line-height="83%" fo:margin-left="0.2062in" fo:margin-right="0.0187in" fo:text-indent="-0.175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ell7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7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7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807" style:family="table-row">
      <style:table-row-properties style:min-row-height="0.4229in" style:use-optimal-row-height="false"/>
    </style:style>
    <style:style style:name="P80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0" style:parent-style-name="內文" style:family="paragraph">
      <style:paragraph-properties fo:widows="0" fo:orphans="0" fo:border="0in solid #FFFFFF" fo:padding="0.4305in" style:shadow="#000000 0in 0in" fo:line-height="100%" fo:margin-left="0.0291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811" style:parent-style-name="內文" style:family="paragraph">
      <style:paragraph-properties fo:widows="0" fo:orphans="0" fo:border="0in solid #FFFFFF" fo:padding="0.4305in" style:shadow="#000000 0in 0in" fo:line-height="100%" fo:margin-left="0.0291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813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ell8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826" style:family="table-row">
      <style:table-row-properties style:min-row-height="0.425in" style:use-optimal-row-height="false"/>
    </style:style>
    <style:style style:name="TableCell8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8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829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830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831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832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833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834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TableCell8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6" style:parent-style-name="內文" style:family="paragraph">
      <style:paragraph-properties fo:widows="0" fo:orphans="0" fo:border="0in solid #FFFFFF" fo:padding="0.4305in" style:shadow="#000000 0in 0in" fo:line-height="82%" fo:margin-left="0.1958in" fo:margin-right="0.0048in" fo:text-indent="-0.164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837" style:parent-style-name="內文" style:family="paragraph">
      <style:paragraph-properties fo:widows="0" fo:orphans="0" fo:border="0in solid #FFFFFF" fo:padding="0.4305in" style:shadow="#000000 0in 0in" fo:line-height="82%" fo:margin-left="0.1958in" fo:margin-right="0.0048in" fo:text-indent="-0.164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838" style:parent-style-name="內文" style:family="paragraph">
      <style:paragraph-properties fo:widows="0" fo:orphans="0" fo:border="0in solid #FFFFFF" fo:padding="0.4305in" style:shadow="#000000 0in 0in" fo:line-height="82%" fo:margin-left="0.1958in" fo:margin-right="0.0048in" fo:text-indent="-0.164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839" style:parent-style-name="內文" style:family="paragraph">
      <style:paragraph-properties fo:widows="0" fo:orphans="0" fo:border="0in solid #FFFFFF" fo:padding="0.4305in" style:shadow="#000000 0in 0in" fo:line-height="82%" fo:margin-left="0.1958in" fo:margin-right="0.0048in" fo:text-indent="-0.1645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ell8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854" style:family="table-row">
      <style:table-row-properties style:min-row-height="0.218in" style:use-optimal-row-height="false"/>
    </style:style>
    <style:style style:name="P85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7" style:parent-style-name="內文" style:family="paragraph">
      <style:paragraph-properties fo:widows="0" fo:orphans="0" fo:border="0in solid #FFFFFF" fo:padding="0.4305in" style:shadow="#000000 0in 0in" fo:line-height="100%" fo:margin-left="0.0291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8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874" style:family="table-row">
      <style:table-row-properties style:min-row-height="0.2847in" style:use-optimal-row-height="false"/>
    </style:style>
    <style:style style:name="P87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7" style:parent-style-name="內文" style:family="paragraph">
      <style:paragraph-properties fo:widows="0" fo:orphans="0" fo:border="0in solid #FFFFFF" fo:padding="0.4305in" style:shadow="#000000 0in 0in" fo:line-height="82%" fo:margin-left="0.209in" fo:margin-right="0.0187in" fo:text-indent="-0.177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880" style:parent-style-name="內文" style:family="paragraph">
      <style:paragraph-properties fo:widows="0" fo:orphans="0" fo:border="0in solid #FFFFFF" fo:padding="0.4305in" style:shadow="#000000 0in 0in" fo:line-height="82%" fo:margin-left="0.209in" fo:margin-right="0.0187in" fo:text-indent="-0.177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8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894" style:family="table-row">
      <style:table-row-properties style:min-row-height="0.4229in" style:use-optimal-row-height="false"/>
    </style:style>
    <style:style style:name="P89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8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7" style:parent-style-name="內文" style:family="paragraph">
      <style:paragraph-properties fo:widows="0" fo:orphans="0" fo:border="0in solid #FFFFFF" fo:padding="0.4305in" style:shadow="#000000 0in 0in" fo:line-height="83%" fo:margin-left="0.1763in" fo:margin-right="0.0187in" fo:text-indent="-0.1451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89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900" style:parent-style-name="內文" style:family="paragraph">
      <style:paragraph-properties fo:widows="0" fo:orphans="0" fo:border="0in solid #FFFFFF" fo:padding="0.4305in" style:shadow="#000000 0in 0in" fo:line-height="83%" fo:margin-left="0.1763in" fo:margin-right="0.0187in" fo:text-indent="-0.1451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901" style:parent-style-name="內文" style:family="paragraph">
      <style:paragraph-properties fo:widows="0" fo:orphans="0" fo:border="0in solid #FFFFFF" fo:padding="0.4305in" style:shadow="#000000 0in 0in" fo:line-height="83%" fo:margin-left="0.1763in" fo:margin-right="0.0187in" fo:text-indent="-0.1451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9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915" style:family="table-row">
      <style:table-row-properties style:min-row-height="0.2847in" style:use-optimal-row-height="false"/>
    </style:style>
    <style:style style:name="P91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8" style:parent-style-name="內文" style:family="paragraph">
      <style:paragraph-properties fo:widows="0" fo:orphans="0" fo:border="0in solid #FFFFFF" fo:padding="0.4305in" style:shadow="#000000 0in 0in" fo:line-height="82%" fo:margin-left="0.2131in" fo:margin-right="0.0187in" fo:text-indent="-0.1812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92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921" style:parent-style-name="內文" style:family="paragraph">
      <style:paragraph-properties fo:widows="0" fo:orphans="0" fo:border="0in solid #FFFFFF" fo:padding="0.4305in" style:shadow="#000000 0in 0in" fo:line-height="82%" fo:margin-left="0.2131in" fo:margin-right="0.0187in" fo:text-indent="-0.1812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9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935" style:family="table-row">
      <style:table-row-properties style:min-row-height="0.1729in" style:use-optimal-row-height="false"/>
    </style:style>
    <style:style style:name="P93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8" style:parent-style-name="內文" style:family="paragraph">
      <style:paragraph-properties fo:widows="0" fo:orphans="0" fo:border="0in solid #FFFFFF" fo:padding="0.4305in" style:shadow="#000000 0in 0in" fo:line-height="100%" fo:margin-left="0.0291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941" style:parent-style-name="內文" style:family="paragraph">
      <style:paragraph-properties fo:widows="0" fo:orphans="0" fo:border="0in solid #FFFFFF" fo:padding="0.4305in" style:shadow="#000000 0in 0in" fo:line-height="100%" fo:margin-left="0.0291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9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955" style:family="table-row">
      <style:table-row-properties style:min-row-height="0.425in" style:use-optimal-row-height="false"/>
    </style:style>
    <style:style style:name="P95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8" style:parent-style-name="內文" style:family="paragraph">
      <style:paragraph-properties fo:widows="0" fo:orphans="0" fo:border="0in solid #FFFFFF" fo:padding="0.4305in" style:shadow="#000000 0in 0in" fo:line-height="82%" fo:margin-left="0.0284in" fo:margin-right="0.0166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96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96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962" style:parent-style-name="內文" style:family="paragraph">
      <style:paragraph-properties fo:widows="0" fo:orphans="0" fo:border="0in solid #FFFFFF" fo:padding="0.4305in" style:shadow="#000000 0in 0in" fo:line-height="82%" fo:margin-left="0.0284in" fo:margin-right="0.016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P963" style:parent-style-name="內文" style:family="paragraph">
      <style:paragraph-properties fo:widows="0" fo:orphans="0" fo:border="0in solid #FFFFFF" fo:padding="0.4305in" style:shadow="#000000 0in 0in" fo:line-height="82%" fo:margin-left="0.0284in" fo:margin-right="0.0166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P964" style:parent-style-name="內文" style:family="paragraph">
      <style:paragraph-properties fo:widows="0" fo:orphans="0" fo:border="0in solid #FFFFFF" fo:padding="0.4305in" style:shadow="#000000 0in 0in" fo:line-height="82%" fo:margin-left="0.0284in" fo:margin-right="0.0166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9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9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9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9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9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9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Row978" style:family="table-row">
      <style:table-row-properties style:min-row-height="0.1729in" style:use-optimal-row-height="false"/>
    </style:style>
    <style:style style:name="P97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9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1" style:parent-style-name="內文" style:family="paragraph">
      <style:paragraph-properties fo:widows="0" fo:orphans="0" fo:border="0in solid #FFFFFF" fo:padding="0.4305in" style:shadow="#000000 0in 0in" fo:line-height="100%" fo:margin-left="0.026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98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9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9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1000" style:family="table-row">
      <style:table-row-properties style:min-row-height="0.3111in" style:use-optimal-row-height="false"/>
    </style:style>
    <style:style style:name="TableCell10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2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003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004" style:parent-style-name="內文" style:family="paragraph">
      <style:paragraph-properties fo:widows="0" fo:orphans="0" fo:border="0in solid #FFFFFF" fo:padding="0.4305in" style:shadow="#000000 0in 0in" fo:text-align="center" fo:margin-top="0.4715in" fo:line-height="100%"/>
    </style:style>
    <style:style style:name="T1005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ell10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7" style:parent-style-name="內文" style:family="paragraph">
      <style:paragraph-properties fo:widows="0" fo:orphans="0" fo:border="0in solid #FFFFFF" fo:padding="0.4305in" style:shadow="#000000 0in 0in" fo:line-height="91%" fo:margin-left="0.1569in" fo:margin-right="0.0187in" fo:text-indent="-0.1284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1010" style:parent-style-name="內文" style:family="paragraph">
      <style:paragraph-properties fo:widows="0" fo:orphans="0" fo:border="0in solid #FFFFFF" fo:padding="0.4305in" style:shadow="#000000 0in 0in" fo:line-height="91%" fo:margin-left="0.1569in" fo:margin-right="0.0187in" fo:text-indent="-0.1284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0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1024" style:family="table-row">
      <style:table-row-properties style:min-row-height="0.1729in" style:use-optimal-row-height="false"/>
    </style:style>
    <style:style style:name="P102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7" style:parent-style-name="內文" style:family="paragraph">
      <style:paragraph-properties fo:widows="0" fo:orphans="0" fo:border="0in solid #FFFFFF" fo:padding="0.4305in" style:shadow="#000000 0in 0in" fo:line-height="100%" fo:margin-left="0.0263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02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0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1042" style:family="table-row">
      <style:table-row-properties style:min-row-height="0.3131in" style:use-optimal-row-height="false"/>
    </style:style>
    <style:style style:name="P104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5" style:parent-style-name="內文" style:family="paragraph">
      <style:paragraph-properties fo:widows="0" fo:orphans="0" fo:border="0in solid #FFFFFF" fo:padding="0.4305in" style:shadow="#000000 0in 0in" fo:line-height="92%" fo:margin-left="0.2409in" fo:margin-right="0.0187in" fo:text-indent="-0.2125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1048" style:parent-style-name="內文" style:family="paragraph">
      <style:paragraph-properties fo:widows="0" fo:orphans="0" fo:border="0in solid #FFFFFF" fo:padding="0.4305in" style:shadow="#000000 0in 0in" fo:line-height="92%" fo:margin-left="0.2409in" fo:margin-right="0.0187in" fo:text-indent="-0.2125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0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1062" style:family="table-row">
      <style:table-row-properties style:min-row-height="0.3118in" style:use-optimal-row-height="false"/>
    </style:style>
    <style:style style:name="P106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5" style:parent-style-name="內文" style:family="paragraph">
      <style:paragraph-properties fo:widows="0" fo:orphans="0" fo:border="0in solid #FFFFFF" fo:padding="0.4305in" style:shadow="#000000 0in 0in" fo:line-height="91%" fo:margin-left="0.1763in" fo:margin-right="0.0187in" fo:text-indent="-0.1479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1068" style:parent-style-name="內文" style:family="paragraph">
      <style:paragraph-properties fo:widows="0" fo:orphans="0" fo:border="0in solid #FFFFFF" fo:padding="0.4305in" style:shadow="#000000 0in 0in" fo:line-height="91%" fo:margin-left="0.1763in" fo:margin-right="0.0187in" fo:text-indent="-0.1479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0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1082" style:family="table-row">
      <style:table-row-properties style:min-row-height="0.618in" style:use-optimal-row-height="false"/>
    </style:style>
    <style:style style:name="P108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0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5" style:parent-style-name="內文" style:family="paragraph">
      <style:paragraph-properties fo:widows="0" fo:orphans="0" fo:border="0in solid #FFFFFF" fo:padding="0.4305in" style:shadow="#000000 0in 0in" fo:text-align="justify" fo:line-height="91%" fo:margin-left="0.243in" fo:margin-right="0.0145in" fo:text-indent="-0.2138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1088" style:parent-style-name="預設段落字型" style:family="text">
      <style:text-properties style:font-name="標楷體" style:font-name-asian="標楷體" style:font-name-complex="Arial Unicode MS" fo:color="#FF0000" fo:font-size="12pt" style:font-size-asian="12pt" style:font-size-complex="12pt"/>
    </style:style>
    <style:style style:name="T1089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P1090" style:parent-style-name="內文" style:family="paragraph">
      <style:paragraph-properties fo:widows="0" fo:orphans="0" fo:border="0in solid #FFFFFF" fo:padding="0.4305in" style:shadow="#000000 0in 0in" fo:text-align="justify" fo:line-height="91%" fo:margin-left="0.243in" fo:margin-right="0.0145in" fo:text-indent="-0.2138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1092" style:parent-style-name="預設段落字型" style:family="text">
      <style:text-properties style:font-name="標楷體" style:font-name-asian="標楷體" style:font-name-complex="Arial Unicode MS" fo:color="#FF0000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P1094" style:parent-style-name="內文" style:family="paragraph">
      <style:paragraph-properties fo:widows="0" fo:orphans="0" fo:border="0in solid #FFFFFF" fo:padding="0.4305in" style:shadow="#000000 0in 0in" fo:text-align="justify" fo:line-height="91%" fo:margin-left="0.243in" fo:margin-right="0.0145in" fo:text-indent="-0.2138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1096" style:parent-style-name="預設段落字型" style:family="text">
      <style:text-properties style:font-name="標楷體" style:font-name-asian="標楷體" style:font-name-complex="Arial Unicode MS" fo:color="#FF0000" fo:font-size="12pt" style:font-size-asian="12pt" style:font-size-complex="12pt"/>
    </style:style>
    <style:style style:name="T1097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P1098" style:parent-style-name="內文" style:family="paragraph">
      <style:paragraph-properties fo:widows="0" fo:orphans="0" fo:border="0in solid #FFFFFF" fo:padding="0.4305in" style:shadow="#000000 0in 0in" fo:text-align="justify" fo:line-height="91%" fo:margin-left="0.243in" fo:margin-right="0.0145in" fo:text-indent="-0.2138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Arial Unicode MS" fo:color="#FF0000" fo:font-size="12pt" style:font-size-asian="12pt" style:font-size-complex="12pt"/>
    </style:style>
    <style:style style:name="T1100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1101" style:parent-style-name="預設段落字型" style:family="text">
      <style:text-properties style:font-name="標楷體" style:font-name-asian="標楷體" style:font-name-complex="Arial Unicode MS" fo:color="#FF0000" fo:font-size="12pt" style:font-size-asian="12pt" style:font-size-complex="12pt"/>
    </style:style>
    <style:style style:name="T1102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1103" style:parent-style-name="預設段落字型" style:family="text">
      <style:text-properties style:font-name="標楷體" style:font-name-asian="標楷體" style:font-name-complex="Arial Unicode MS" fo:color="#FF0000" fo:font-size="12pt" style:font-size-asian="12pt" style:font-size-complex="12pt"/>
    </style:style>
    <style:style style:name="T1104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ableCell1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1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1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1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1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1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Row1117" style:family="table-row">
      <style:table-row-properties style:min-row-height="0.2847in" style:use-optimal-row-height="false"/>
    </style:style>
    <style:style style:name="P111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1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0" style:parent-style-name="內文" style:family="paragraph">
      <style:paragraph-properties fo:widows="0" fo:orphans="0" fo:border="0in solid #FFFFFF" fo:padding="0.4305in" style:shadow="#000000 0in 0in" fo:line-height="84%" fo:margin-left="0.1916in" fo:margin-right="0.0187in" fo:text-indent="-0.1625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112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1124" style:parent-style-name="內文" style:family="paragraph">
      <style:paragraph-properties fo:widows="0" fo:orphans="0" fo:border="0in solid #FFFFFF" fo:padding="0.4305in" style:shadow="#000000 0in 0in" fo:line-height="84%" fo:margin-left="0.1916in" fo:margin-right="0.0187in" fo:text-indent="-0.1625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1138" style:family="table-row">
      <style:table-row-properties style:min-row-height="0.1729in" style:use-optimal-row-height="false"/>
    </style:style>
    <style:style style:name="P113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1" style:parent-style-name="內文" style:family="paragraph">
      <style:paragraph-properties fo:widows="0" fo:orphans="0" fo:border="0in solid #FFFFFF" fo:padding="0.4305in" style:shadow="#000000 0in 0in" fo:line-height="100%" fo:margin-left="0.0284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43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P1144" style:parent-style-name="內文" style:family="paragraph">
      <style:paragraph-properties fo:widows="0" fo:orphans="0" fo:border="0in solid #FFFFFF" fo:padding="0.4305in" style:shadow="#000000 0in 0in" fo:line-height="100%" fo:margin-left="0.0284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ableCell1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1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1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1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1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1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Row1158" style:family="table-row">
      <style:table-row-properties style:min-row-height="0.2847in" style:use-optimal-row-height="false"/>
    </style:style>
    <style:style style:name="TableCell1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0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161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162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163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ell1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5" style:parent-style-name="內文" style:family="paragraph">
      <style:paragraph-properties fo:widows="0" fo:orphans="0" fo:border="0in solid #FFFFFF" fo:padding="0.4305in" style:shadow="#000000 0in 0in" fo:line-height="84%" fo:margin-left="0.1979in" fo:margin-right="0.0187in" fo:text-indent="-0.1694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16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1168" style:parent-style-name="內文" style:family="paragraph">
      <style:paragraph-properties fo:widows="0" fo:orphans="0" fo:border="0in solid #FFFFFF" fo:padding="0.4305in" style:shadow="#000000 0in 0in" fo:line-height="84%" fo:margin-left="0.1979in" fo:margin-right="0.0187in" fo:text-indent="-0.1694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1169" style:parent-style-name="內文" style:family="paragraph">
      <style:paragraph-properties fo:widows="0" fo:orphans="0" fo:border="0in solid #FFFFFF" fo:padding="0.4305in" style:shadow="#000000 0in 0in" fo:line-height="84%" fo:margin-left="0.1979in" fo:margin-right="0.0187in" fo:text-indent="-0.1694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1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1183" style:family="table-row">
      <style:table-row-properties style:min-row-height="0.4229in" style:use-optimal-row-height="false"/>
    </style:style>
    <style:style style:name="P118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6" style:parent-style-name="內文" style:family="paragraph">
      <style:paragraph-properties fo:widows="0" fo:orphans="0" fo:border="0in solid #FFFFFF" fo:padding="0.4305in" style:shadow="#000000 0in 0in" fo:text-align="justify" fo:line-height="83%" fo:margin-left="0.1916in" fo:margin-right="0.0152in" fo:text-indent="-0.1597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18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189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1191" style:parent-style-name="內文" style:family="paragraph">
      <style:paragraph-properties fo:widows="0" fo:orphans="0" fo:border="0in solid #FFFFFF" fo:padding="0.4305in" style:shadow="#000000 0in 0in" fo:text-align="justify" fo:line-height="83%" fo:margin-left="0.1916in" fo:margin-right="0.0152in" fo:text-indent="-0.1597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193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195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19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197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1199" style:parent-style-name="內文" style:family="paragraph">
      <style:paragraph-properties fo:widows="0" fo:orphans="0" fo:border="0in solid #FFFFFF" fo:padding="0.4305in" style:shadow="#000000 0in 0in" fo:text-align="justify" fo:line-height="83%" fo:margin-left="0.1916in" fo:margin-right="0.0152in" fo:text-indent="-0.1597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1213" style:family="table-row">
      <style:table-row-properties style:min-row-height="0.2847in" style:use-optimal-row-height="false"/>
    </style:style>
    <style:style style:name="P121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6" style:parent-style-name="內文" style:family="paragraph">
      <style:paragraph-properties fo:widows="0" fo:orphans="0" fo:border="0in solid #FFFFFF" fo:padding="0.4305in" style:shadow="#000000 0in 0in" fo:line-height="84%" fo:margin-left="0.2388in" fo:margin-right="0.0145in" fo:text-indent="-0.2069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18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P1219" style:parent-style-name="內文" style:family="paragraph">
      <style:paragraph-properties fo:widows="0" fo:orphans="0" fo:border="0in solid #FFFFFF" fo:padding="0.4305in" style:shadow="#000000 0in 0in" fo:line-height="84%" fo:margin-left="0.2388in" fo:margin-right="0.0145in" fo:text-indent="-0.2069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ableCell1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1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1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1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1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12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Row1233" style:family="table-row">
      <style:table-row-properties style:min-row-height="0.2854in" style:use-optimal-row-height="false"/>
    </style:style>
    <style:style style:name="P123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FF0000" fo:font-size="9.5pt" style:font-size-asian="9.5pt" style:font-size-complex="9.5pt"/>
    </style:style>
    <style:style style:name="TableCell1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6" style:parent-style-name="內文" style:family="paragraph">
      <style:paragraph-properties fo:widows="0" fo:orphans="0" fo:border="0in solid #FFFFFF" fo:padding="0.4305in" style:shadow="#000000 0in 0in" fo:line-height="84%" fo:margin-left="0.1916in" fo:margin-right="0.018in" fo:text-indent="-0.1597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23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239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24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1241" style:parent-style-name="內文" style:family="paragraph">
      <style:paragraph-properties fo:widows="0" fo:orphans="0" fo:border="0in solid #FFFFFF" fo:padding="0.4305in" style:shadow="#000000 0in 0in" fo:line-height="84%" fo:margin-left="0.1916in" fo:margin-right="0.018in" fo:text-indent="-0.1597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2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2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6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2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8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2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0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2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Cell12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 fo:font-size="9.5pt" style:font-size-asian="9.5pt" style:font-size-complex="9.5pt"/>
    </style:style>
    <style:style style:name="TableRow1255" style:family="table-row">
      <style:table-row-properties style:min-row-height="0.5895in" style:use-optimal-row-height="false"/>
    </style:style>
    <style:style style:name="TableCell1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7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1258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259" style:parent-style-name="內文" style:family="paragraph">
      <style:paragraph-properties fo:widows="0" fo:orphans="0" fo:border="0in solid #FFFFFF" fo:padding="0.4305in" style:shadow="#000000 0in 0in" fo:margin-top="0.0548in" fo:line-height="100%" fo:margin-left="0.0944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ell1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2" style:parent-style-name="內文" style:family="paragraph">
      <style:paragraph-properties fo:widows="0" fo:orphans="0" fo:border="0in solid #FFFFFF" fo:padding="0.4305in" style:shadow="#000000 0in 0in" fo:line-height="116%" fo:margin-left="0.0291in" fo:margin-right="0.0152in" fo:text-indent="0.0055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26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265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266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267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P1268" style:parent-style-name="內文" style:family="paragraph">
      <style:paragraph-properties fo:widows="0" fo:orphans="0" fo:border="0in solid #FFFFFF" fo:padding="0.4305in" style:shadow="#000000 0in 0in" fo:line-height="116%" fo:margin-left="0.0291in" fo:margin-right="0.0152in" fo:text-indent="0.0055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1270" style:parent-style-name="預設段落字型" style:family="text">
      <style:text-properties style:font-name="標楷體" style:font-name-asian="標楷體" style:font-name-complex="微軟正黑體" fo:color="#FF0000" fo:font-size="12pt" style:font-size-asian="12pt" style:font-size-complex="12pt"/>
    </style:style>
    <style:style style:name="T127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273" style:parent-style-name="內文" style:family="paragraph">
      <style:paragraph-properties fo:widows="0" fo:orphans="0" fo:border="0in solid #FFFFFF" fo:padding="0.4305in" style:shadow="#000000 0in 0in" fo:line-height="116%" fo:margin-left="0.0291in" fo:margin-right="0.0152in" fo:text-indent="0.0055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276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27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278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279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280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281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1282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283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1284" style:parent-style-name="內文" style:family="paragraph">
      <style:paragraph-properties fo:widows="0" fo:orphans="0" fo:border="0in solid #FFFFFF" fo:padding="0.4305in" style:shadow="#000000 0in 0in" fo:line-height="116%" fo:margin-left="0.0291in" fo:margin-right="0.0152in" fo:text-indent="0.0055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P1285" style:parent-style-name="內文" style:family="paragraph">
      <style:paragraph-properties fo:widows="0" fo:orphans="0" fo:border="0in solid #FFFFFF" fo:padding="0.4305in" style:shadow="#000000 0in 0in" fo:line-height="116%" fo:margin-left="0.0291in" fo:margin-right="0.0152in" fo:text-indent="0.0055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Row1288" style:family="table-row">
      <style:table-row-properties style:min-row-height="0.3444in" style:use-optimal-row-height="false"/>
    </style:style>
    <style:style style:name="TableCell1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0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291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292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293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Row1294" style:family="table-row">
      <style:table-row-properties style:min-row-height="0.5763in" style:use-optimal-row-height="false"/>
    </style:style>
    <style:style style:name="TableCell1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6" style:parent-style-name="內文" style:family="paragraph">
      <style:paragraph-properties fo:widows="0" fo:orphans="0" fo:border="0in solid #FFFFFF" fo:padding="0.4305in" style:shadow="#000000 0in 0in" fo:line-height="100%" fo:margin-left="-0.0256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298" style:parent-style-name="內文" style:family="paragraph">
      <style:paragraph-properties fo:widows="0" fo:orphans="0" fo:border="0in solid #FFFFFF" fo:padding="0.4305in" style:shadow="#000000 0in 0in" fo:line-height="100%"/>
      <style:text-properties style:font-name="標楷體" style:font-name-asian="標楷體" fo:color="#000000"/>
    </style:style>
    <style:style style:name="P1299" style:parent-style-name="內文" style:family="paragraph">
      <style:paragraph-properties fo:widows="0" fo:orphans="0" fo:border="0in solid #FFFFFF" fo:padding="0.4305in" style:shadow="#000000 0in 0in" fo:line-height="100%"/>
    </style:style>
    <style:style style:name="T1300" style:parent-style-name="預設段落字型" style:family="text">
      <style:text-properties style:font-name="標楷體" style:font-name-asian="標楷體" fo:color="#000000"/>
    </style:style>
    <style:style style:name="T1301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</office:automatic-styles>
  <office:body>
    <office:text text:use-soft-page-breaks="true">
      <text:p text:style-name="P1">臺北市○○區○○幼兒園廚房衛生自主管理檢查表 <text:s/></text:p>
      <text:p text:style-name="P2"><text:span text:style-name="T3">園所名稱：<text:s/></text:span><text:span text:style-name="T4"><text:s text:c="31"/></text:span><text:span text:style-name="T5">園長或負責人： <text:s/></text:span></text:p>
      <text:p text:style-name="P6">地址：<text:s/><text:s text:c="24"/><text:s text:c="11"/>廚房或衛生管理人員: <text:s/></text:p>
      <text:p text:style-name="P7"><text:span text:style-name="T8">電話：<text:s/></text:span><text:span text:style-name="T9"><text:s text:c="25"/></text:span><text:span text:style-name="T10"><text:s text:c="10"/></text:span><text:span text:style-name="T11">供應人數： 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<text:span text:style-name="T24">項目<text:s/></text:span></text:p>
          </table:table-cell>
          <table:table-cell table:style-name="TableCell25" table:number-rows-spanned="3">
            <text:p text:style-name="P26"><text:span text:style-name="T27">內 容<text:s/></text:span></text:p>
          </table:table-cell>
          <table:table-cell table:style-name="TableCell28" table:number-columns-spanned="5">
            <text:p text:style-name="P29"><text:span text:style-name="T30">檢 查 結 果</text:span></text:p>
          </table:table-cell>
          <table:covered-table-cell/>
          <table:covered-table-cell/>
          <table:covered-table-cell/>
          <table:covered-table-cell/>
          <table:table-cell table:style-name="TableCell31" table:number-rows-spanned="3">
            <text:p text:style-name="P32"><text:span text:style-name="T33">備註</text:span>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5">
            <text:p text:style-name="P38"><text:span text:style-name="T39">（優良○、符合ˇ、不良×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<text:span text:style-name="T46">月</text:span><text:span text:style-name="T47">/</text:span><text:span text:style-name="T48">日</text:span></text:p>
          </table:table-cell>
          <table:table-cell table:style-name="TableCell49">
            <text:p text:style-name="P50"><text:span text:style-name="T51">月</text:span><text:span text:style-name="T52">/日</text:span></text:p>
          </table:table-cell>
          <table:table-cell table:style-name="TableCell53">
            <text:p text:style-name="P54"><text:span text:style-name="T55">月</text:span><text:span text:style-name="T56">/</text:span><text:span text:style-name="T57">日</text:span><text:span text:style-name="T58"><text:s/></text:span></text:p>
          </table:table-cell>
          <table:table-cell table:style-name="TableCell59">
            <text:p text:style-name="P60"><text:span text:style-name="T61">月</text:span><text:span text:style-name="T62">/日</text:span></text:p>
          </table:table-cell>
          <table:table-cell table:style-name="TableCell63">
            <text:p text:style-name="P64"><text:span text:style-name="T65">月</text:span><text:span text:style-name="T66">/</text:span><text:span text:style-name="T67">日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12">
            <text:p text:style-name="P71"><text:span text:style-name="T72">調<text:s/></text:span></text:p>
            <text:p text:style-name="P73"><text:span text:style-name="T74">理<text:s/></text:span></text:p>
            <text:p text:style-name="P75"><text:span text:style-name="T76">場<text:s/></text:span></text:p>
            <text:p text:style-name="P77"><text:span text:style-name="T78">所<text:s/></text:span></text:p>
            <text:p text:style-name="P79"><text:span text:style-name="T80">環<text:s/></text:span></text:p>
            <text:p text:style-name="P81"><text:span text:style-name="T82">境<text:s/></text:span></text:p>
            <text:p text:style-name="P83"/>
          </table:table-cell>
          <table:table-cell table:style-name="TableCell84">
            <text:p text:style-name="P85"><text:span text:style-name="T86">1.</text:span><text:span text:style-name="T87">地面：保持清潔，無濕黏、無積水也不得塵土飛揚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2.</text:span><text:span text:style-name="T105">牆壁：保持清潔，不得有發黴、積垢、侵蝕情形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3.</text:span><text:span text:style-name="T123">樓板、樑柱或天花板：保持清潔，不得有長</text:span><text:span text:style-name="T124">黴</text:span><text:span text:style-name="T125">、成片剝落、積塵、納垢等情形；食品暴露之正上方或樓板、天花板不得有結</text:span><text:span text:style-name="T126"><text:s/></text:span><text:span text:style-name="T127">露現象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4.</text:span><text:span text:style-name="T145">出入口、門窗、通風口及其他孔道：保持清潔，無不良氣味，具良好通風及排氣，並設置紗門、紗窗或其他防止病媒侵入設施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5.</text:span><text:span text:style-name="T163">排水系統：完整暢通，不得有異味</text:span><text:span text:style-name="T164">，</text:span><text:span text:style-name="T165">排水溝應有攔截固體廢棄物之設施，並設置防止病媒侵入之設施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6.</text:span><text:span text:style-name="T183">配管：配管外表應保持清潔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7.</text:span><text:span text:style-name="T201">照明：調理場所有足夠的光度，工作檯面及調理檯面應達至少</text:span><text:span text:style-name="T202">200</text:span><text:span text:style-name="T203">米燭光。燈具完整並保持清潔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8.灶面、抽油煙機保持完整清潔，油煙有適當之處理措施，避免 造成油污及油煙污染其他場所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9.</text:span><text:span text:style-name="T238">調理台面和水槽保持清潔，無藏污納垢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10.</text:span><text:span text:style-name="T256">電風扇、空氣門、塵浴室和空調設備保持清潔，有濾網者定</text:span><text:span text:style-name="T257"><text:s/></text:span><text:span text:style-name="T258">期清洗或更換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11.</text:span><text:span text:style-name="T276">具截油設施，經常清理並維持清潔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12.</text:span><text:span text:style-name="T294">不得發現有病媒或其出沒之痕跡</text:span><text:span text:style-name="T295">(老鼠、蟑螂、蚊、蠅及蜘蛛等)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3">
            <text:p text:style-name="P310"/>
          </table:table-cell>
          <table:table-cell table:style-name="TableCell311">
            <text:p text:style-name="P312"><text:span text:style-name="T313">13.</text:span><text:span text:style-name="T314">凡與食品或食品器具、容器直接接觸之用水水質，應符合飲</text:span><text:span text:style-name="T315"><text:s/></text:span><text:span text:style-name="T316">用水水質標準。裝有過濾器者，定期清洗或更換濾心並具記</text:span><text:span text:style-name="T317"><text:s/></text:span><text:span text:style-name="T318">錄可供查詢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14.</text:span><text:span text:style-name="T336">使用之食材符合相關之食品衛生標準或規定，並可追溯來源</text:span><text:span text:style-name="T337">，</text:span><text:span text:style-name="T338">具完整進貨記錄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15.</text:span><text:span text:style-name="T356">食品在製備過程中，不得與地面直接接觸。容器亦不得直接放置地面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6">
            <text:p text:style-name="P371"><text:span text:style-name="T372">衛</text:span></text:p>
            <text:p text:style-name="P373"><text:span text:style-name="T374">生</text:span></text:p>
            <text:p text:style-name="P375"><text:span text:style-name="T376">品質管</text:span></text:p>
            <text:p text:style-name="P377"><text:span text:style-name="T378">理</text:span></text:p>
          </table:table-cell>
          <table:table-cell table:style-name="TableCell379">
            <text:p text:style-name="P380"><text:span text:style-name="T381">16.</text:span><text:span text:style-name="T382">與食品直接接觸的餐具、鍋具、容器內面保持平</text:span></text:p>
            <text:p text:style-name="P383"><text:span text:style-name="T384">滑、不得有</text:span><text:span text:style-name="T385"><text:s/></text:span><text:span text:style-name="T386">凹陷、缺口或裂縫，使用前確認其清</text:span></text:p>
            <text:p text:style-name="P387">潔，使用後清洗乾淨、有效消毒並且妥為存放避免再</text:p>
            <text:p text:style-name="P388"><text:span text:style-name="T389">受污染。</text:span><text:span text:style-name="T390">且餐具洗滌殺菌後不得再以抹布擦拭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17.</text:span><text:span text:style-name="T408">製備流程和動線規劃應避免交叉污染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18.</text:span><text:span text:style-name="T426">用具、刀具、砧板、容器依生、熟食完全區隔，</text:span></text:p>
            <text:p text:style-name="P427"><text:span text:style-name="T428">刀及砧板明確標示生、熟食用以利區分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<text:span text:style-name="T445">19.</text:span><text:span text:style-name="T446">刀及砧板使用後確實洗淨殺菌完全，並不得有裂縫，不用時應側</text:span><text:span text:style-name="T447"><text:s/></text:span><text:span text:style-name="T448">放或懸掛以保持乾燥。</text:span><text:span text:style-name="T449">應使用已洗淨消毒之刀、砧板處理熟食</text:span><text:span text:style-name="T450">;</text:span><text:span text:style-name="T451">切割</text:span><text:span text:style-name="T452">不再加熱</text:span><text:span text:style-name="T453">即可食用之食品及水果，須使用塑膠砧板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20.</text:span><text:span text:style-name="T471">製備之菜餚，應於適當之溫度貯存﹕加熱保溫食</text:span><text:span text:style-name="T472"><text:s/></text:span></text:p>
            <text:p text:style-name="P473"><text:span text:style-name="T474">品之中心溫度不得低於</text:span><text:span text:style-name="T475"><text:s/>60</text:span><text:span text:style-name="T476">℃。食品調製後，置於</text:span></text:p>
            <text:p text:style-name="P477"><text:span text:style-name="T478">室溫下不得超過</text:span><text:span text:style-name="T479"><text:s/>2<text:s/></text:span><text:span text:style-name="T480">小時。並於具防塵、防蟲等衛</text:span></text:p>
            <text:p text:style-name="P481"><text:span text:style-name="T482">生設施分類貯存及供應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21.</text:span><text:span text:style-name="T500">禁止在室溫下解凍；冷凍原料解凍時，應在能防</text:span></text:p>
            <text:p text:style-name="P501"><text:span text:style-name="T502">止品質劣化之條件下進行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<text:span text:style-name="T520">22.</text:span><text:span text:style-name="T521">剩餘沾料禁止再供應使用。剩菜、剩飯未於三十分鐘內妥善冷藏貯存者，禁止隔餐食用。非當日</text:span><text:span text:style-name="T522">製作</text:span><text:span text:style-name="T523"><text:s/></text:span><text:span text:style-name="T524">之菜餚應丟棄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<text:span text:style-name="T542">23.</text:span><text:span text:style-name="T543">製備過程中所使用之設備、器具及容器，其操</text:span><text:span text:style-name="T544"><text:s/></text:span></text:p>
            <text:p text:style-name="P545"><text:span text:style-name="T546">作、使用與維護應避免食品遭受污染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<text:span text:style-name="T564">24.</text:span><text:span text:style-name="T565">抹布保持乾淨並經有效消毒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<text:span text:style-name="T583">25.</text:span><text:span text:style-name="T584">洗滌餐具時，應以食品級洗滌劑，不得使用洗衣粉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<text:span text:style-name="T602">26.</text:span><text:span text:style-name="T603">清潔、消毒用清潔劑和機具有專用場所妥善保管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<text:span text:style-name="T621">27.剩餘之菜餚、廚餘及其他廢棄物使用密蓋垃圾桶或廚餘桶做</text:span><text:span text:style-name="T622">適當處理，並每日清除不得堆放於食品作業場所內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pan text:style-name="T643"><text:s/>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rows-spanned="3">
            <text:soft-page-break/>
            <text:p text:style-name="P655"><text:span text:style-name="T656">項目<text:s/></text:span></text:p>
          </table:table-cell>
          <table:table-cell table:style-name="TableCell657" table:number-rows-spanned="3">
            <text:p text:style-name="P658"><text:span text:style-name="T659">內 容<text:s/></text:span></text:p>
          </table:table-cell>
          <table:table-cell table:style-name="TableCell660" table:number-columns-spanned="5">
            <text:p text:style-name="P661"><text:span text:style-name="T662">檢 查 結 果</text:span></text:p>
          </table:table-cell>
          <table:covered-table-cell/>
          <table:covered-table-cell/>
          <table:covered-table-cell/>
          <table:covered-table-cell/>
          <table:table-cell table:style-name="TableCell663" table:number-rows-spanned="3">
            <text:p text:style-name="P664"><text:span text:style-name="T665">備註</text:span>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 table:number-columns-spanned="5">
            <text:p text:style-name="P670"><text:span text:style-name="T671">（優良○、符合ˇ、不良×）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<text:span text:style-name="T678">月/日</text:span></text:p>
          </table:table-cell>
          <table:table-cell table:style-name="TableCell679">
            <text:p text:style-name="P680"><text:span text:style-name="T681">月/日</text:span></text:p>
          </table:table-cell>
          <table:table-cell table:style-name="TableCell682">
            <text:p text:style-name="P683"><text:span text:style-name="T684">月/日</text:span></text:p>
          </table:table-cell>
          <table:table-cell table:style-name="TableCell685">
            <text:p text:style-name="P686"><text:span text:style-name="T687">月/日</text:span></text:p>
          </table:table-cell>
          <table:table-cell table:style-name="TableCell688">
            <text:p text:style-name="P689"><text:span text:style-name="T690">月/日</text:span></text:p>
          </table:table-cell>
          <table:covered-table-cell>
            <text:p text:style-name="P691"/>
          </table:covered-table-cell>
        </table:table-row>
        <table:table-row table:style-name="TableRow692">
          <table:table-cell table:style-name="TableCell693" table:number-rows-spanned="6">
            <text:p text:style-name="P694"><text:span text:style-name="T695"><text:s/></text:span><text:span text:style-name="T696">倉<text:s/></text:span></text:p>
            <text:p text:style-name="P697"><text:span text:style-name="T698"><text:s/></text:span><text:span text:style-name="T699">儲<text:s/></text:span></text:p>
            <text:p text:style-name="P700"><text:s/>衛</text:p>
            <text:p text:style-name="P701"><text:span text:style-name="T702"><text:s/></text:span><text:span text:style-name="T703">生</text:span></text:p>
          </table:table-cell>
          <table:table-cell table:style-name="TableCell704">
            <text:p text:style-name="P705"><text:span text:style-name="T706">28.</text:span><text:span text:style-name="T707">倉庫設有效防止病媒（昆蟲、老鼠）侵入設施</text:span><text:span text:style-name="T708">設</text:span></text:p>
            <text:p text:style-name="P709">置棧板，離地、離牆壁各5公分以上，並保持清潔，</text:p>
            <text:p text:style-name="P710"><text:span text:style-name="T711">良好通風及良好溫、濕度控制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<text:span text:style-name="T728">29.</text:span><text:span text:style-name="T729">原物料(含生鮮及乾料)採購品質悉依(契約)規</text:span></text:p>
            <text:p text:style-name="P730"><text:span text:style-name="T731">定辦理。</text:span><text:span text:style-name="T732">原</text:span><text:span text:style-name="T733">食材</text:span><text:span text:style-name="T734">、物料之使用，依先進先用之原</text:span></text:p>
            <text:p text:style-name="P735"><text:span text:style-name="T736">則，避免混雜使用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30.有足夠且清潔之冷藏、冷凍設備。溫度須保持冷</text:p>
            <text:p text:style-name="P753">藏 7℃以下，冷凍零下18℃以下。冷凍冷藏庫依生、</text:p>
            <text:p text:style-name="P754"><text:span text:style-name="T755">熟食完全區隔，避免相互污染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31.冷凍(藏)食材於冷凍(藏)櫃內時，均不得超越最</text:p>
            <text:p text:style-name="P772">大裝載線，以維持櫃內冷氣之良好循環及保護食品品</text:p>
            <text:p text:style-name="P773"><text:span text:style-name="T774">質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32.有造成污染原料、半成品或成品之虞的物品或包</text:p>
            <text:p text:style-name="P791">裝材料，應有防止交叉污染之措施，否則禁止與原</text:p>
            <text:p text:style-name="P792"><text:span text:style-name="T793">料、半成品或成品一</text:span><text:span text:style-name="T794">起貯存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33.不得任意改變製造業者原來設定之產品保存溫度</text:p>
            <text:p text:style-name="P811"><text:span text:style-name="T812"><text:s text:c="3"/></text:span><text:span text:style-name="T813">條件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rows-spanned="8">
            <text:p text:style-name="P828">從</text:p>
            <text:p text:style-name="P829">業</text:p>
            <text:p text:style-name="P830">人</text:p>
            <text:p text:style-name="P831">員</text:p>
            <text:p text:style-name="P832">衛</text:p>
            <text:p text:style-name="P833">生</text:p>
            <text:p text:style-name="P834"/>
          </table:table-cell>
          <table:table-cell table:style-name="TableCell835">
            <text:p text:style-name="P836">34.餐飲從業人員每年至少接受健康檢查一次。如患</text:p>
            <text:p text:style-name="P837">出疹、膿瘡、外傷、結核病、A 型肝炎及腸道傳染病</text:p>
            <text:p text:style-name="P838">等可能造成食品污染之疾病，不得從事與食品有關之</text:p>
            <text:p text:style-name="P839"><text:span text:style-name="T840">工作</text:span><text:span text:style-name="T841">（含臨時人員等）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<text:span text:style-name="T858">35.</text:span><text:span text:style-name="T859">餐飲從業人員每人每年完成衛生講習訓練</text:span><text:span text:style-name="T860">8</text:span><text:span text:style-name="T861">小時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<text:span text:style-name="T878">36.</text:span><text:span text:style-name="T879">工作時必須穿戴整潔淺色工作衣帽和止滑工作</text:span></text:p>
            <text:p text:style-name="P880"><text:span text:style-name="T881">鞋，不得蓄留指甲、塗指甲油或配戴飾物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<text:span text:style-name="T898">37.</text:span><text:span text:style-name="T899">手部應保持清潔。於進入食品作業場所前、如廁</text:span></text:p>
            <text:p text:style-name="P900">後或於工作中吐痰、擤鼻涕或其他可能污染手部之行</text:p>
            <text:p text:style-name="P901"><text:span text:style-name="T902">為後應立即正確洗手或消毒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<text:span text:style-name="T919">38.</text:span><text:span text:style-name="T920">工作中不得有菸、嚼檳榔、嚼口香糖、飲食及其</text:span></text:p>
            <text:p text:style-name="P921"><text:span text:style-name="T922">他可能污染食品之行為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<text:span text:style-name="T939">39.</text:span><text:span text:style-name="T940">供膳時應戴口罩及丟棄式衛生手套（用一次即</text:span></text:p>
            <text:p text:style-name="P941"><text:span text:style-name="T942">丟）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<text:span text:style-name="T959">40.</text:span><text:span text:style-name="T960">不得穿著工作衣帽或工作鞋如廁。</text:span><text:span text:style-name="T961">廁所採用沖水</text:span></text:p>
            <text:p text:style-name="P962">式，與調理食品之場所隔離，備有清潔劑、乾手器</text:p>
            <text:p text:style-name="P963">或擦手紙巾等設施。並於明顯處標示『如廁後應洗<text:s/></text:p>
            <text:p text:style-name="P964"><text:span text:style-name="T965">手』之字樣，且常保持清潔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41.</text:span><text:span text:style-name="T983">餐飲從業人員私人物品設專櫃</text:span><text:span text:style-name="T984">(</text:span><text:span text:style-name="T985">區</text:span><text:span text:style-name="T986">)</text:span><text:span text:style-name="T987">統一收置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rows-spanned="7">
            <text:p text:style-name="P1002"><text:span text:style-name="T1003">其<text:s/></text:span></text:p>
            <text:p text:style-name="P1004"><text:span text:style-name="T1005">它</text:span></text:p>
          </table:table-cell>
          <table:table-cell table:style-name="TableCell1006">
            <text:p text:style-name="P1007"><text:span text:style-name="T1008">42.</text:span><text:span text:style-name="T1009">洗手臺備有清潔劑、乾手器或擦手紙巾等設施。</text:span></text:p>
            <text:p text:style-name="P1010"><text:span text:style-name="T1011">並於明顯處張貼正確洗手步驟的圖示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<text:span text:style-name="T1028">43.</text:span><text:span text:style-name="T1029">工作場所及餐廳內，不得住宿或飼養牲畜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<text:span text:style-name="T1046">44.</text:span><text:span text:style-name="T1047">四周環境應保持整潔，排水系統保持暢通，並有</text:span></text:p>
            <text:p text:style-name="P1048"><text:span text:style-name="T1049">防止病媒侵入之設備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<text:span text:style-name="T1066">45.</text:span><text:span text:style-name="T1067">運送餐食車輛具密閉性功能，保持清潔並適時消</text:span></text:p>
            <text:p text:style-name="P1068"><text:span text:style-name="T1069">毒；運送人員穿著清潔之工作衣帽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<text:span text:style-name="T1086">46.</text:span><text:span text:style-name="T1087">每日製作完成之菜餚留樣份量為各餐</text:span><text:span text:style-name="T1088">1</text:span><text:span text:style-name="T1089">人份餐食至</text:span></text:p>
            <text:p text:style-name="P1090"><text:span text:style-name="T1091">少達</text:span><text:span text:style-name="T1092"><text:s/>300g</text:span><text:span text:style-name="T1093">，或如採用各道菜餚分類留存則每道至少</text:span></text:p>
            <text:p text:style-name="P1094"><text:span text:style-name="T1095">達</text:span><text:span text:style-name="T1096">250g</text:span><text:span text:style-name="T1097">，妥善密封並標示清楚日期，置於冷藏冰箱</text:span></text:p>
            <text:p text:style-name="P1098"><text:span text:style-name="T1099">(7°C<text:s/></text:span><text:span text:style-name="T1100">以下</text:span><text:span text:style-name="T1101">)</text:span><text:span text:style-name="T1102">至少</text:span><text:span text:style-name="T1103">48</text:span><text:span text:style-name="T1104">小時以備查驗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<text:span text:style-name="T1121">47.</text:span><text:span text:style-name="T1122">每週</text:span><text:span text:style-name="T1123">抽檢餐具之澱粉性及脂肪性殘留，並做成紀</text:span></text:p>
            <text:p text:style-name="P1124"><text:span text:style-name="T1125">錄，不合格者改善及追蹤管理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<text:span text:style-name="T1142">48.</text:span><text:span text:style-name="T1143">適時抽檢豆製品和麵類製品過氧化氫殘留，並做</text:span></text:p>
            <text:p text:style-name="P1144"><text:span text:style-name="T1145">紀錄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 table:number-rows-spanned="4">
            <text:p text:style-name="P1160"><text:span text:style-name="T1161">營<text:s/></text:span></text:p>
            <text:p text:style-name="P1162"><text:span text:style-name="T1163">養</text:span></text:p>
          </table:table-cell>
          <table:table-cell table:style-name="TableCell1164">
            <text:p text:style-name="P1165"><text:span text:style-name="T1166">49.</text:span><text:span text:style-name="T1167">供餐時，應以套餐型式提供符合教育部「學校午</text:span></text:p>
            <text:p text:style-name="P1168">餐食物內容及營養基準」之餐點，不單獨提供含糖飲</text:p>
            <text:p text:style-name="P1169"><text:span text:style-name="T1170">料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<text:span text:style-name="T1187">50.</text:span><text:span text:style-name="T1188">選用有機、產銷履歷、台灣優良農產品</text:span><text:span text:style-name="T1189">CAS</text:span><text:span text:style-name="T1190">等標章</text:span></text:p>
            <text:p text:style-name="P1191"><text:span text:style-name="T1192">或具有台</text:span><text:span text:style-name="T1193"><text:s/></text:span><text:span text:style-name="T1194">灣農產品生產追溯</text:span><text:span text:style-name="T1195"><text:s/>QR code(</text:span><text:span text:style-name="T1196">三章一</text:span><text:span text:style-name="T1197">Q</text:span><text:span text:style-name="T1198">）之</text:span></text:p>
            <text:p text:style-name="P1199"><text:span text:style-name="T1200">生鮮食材，確保供應膳食之食材品質與衛生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<text:span text:style-name="T1217">51.</text:span><text:span text:style-name="T1218">已標示或張貼「本園一律使用國產豬、牛肉食</text:span></text:p>
            <text:p text:style-name="P1219"><text:span text:style-name="T1220">材」字樣於公布之餐點表、園方網站及園首明顯處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<text:span text:style-name="T1237">51.(</text:span><text:span text:style-name="T1238">公設幼兒園</text:span><text:span text:style-name="T1239">)</text:span><text:span text:style-name="T1240">正確登載當日供餐之主食材原料、</text:span></text:p>
            <text:p text:style-name="P1241"><text:span text:style-name="T1242">品名、供應商等資料於食材登錄平台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備<text:s/></text:span></text:p>
            <text:p text:style-name="P1259"><text:span text:style-name="T1260">註</text:span></text:p>
          </table:table-cell>
          <table:table-cell table:style-name="TableCell1261" table:number-columns-spanned="7">
            <text:p text:style-name="P1262"><text:span text:style-name="T1263">1.</text:span><text:span text:style-name="T1264">本表應由幼兒園負責食品衛生管理之相關人員負責檢查填寫。</text:span><text:span text:style-name="T1265">(</text:span><text:span text:style-name="T1266">本表得依個別狀況</text:span><text:span text:style-name="T1267">增</text:span></text:p>
            <text:p text:style-name="P1268"><text:span text:style-name="T1269"><text:s text:c="2"/></text:span><text:span text:style-name="T1270">列</text:span><text:span text:style-name="T1271">，以符合實際需要</text:span><text:span text:style-name="T1272">)</text:span></text:p>
            <text:p text:style-name="P1273"><text:span text:style-name="T1274">2.</text:span><text:span text:style-name="T1275">每週至少檢查</text:span><text:span text:style-name="T1276">1</text:span><text:span text:style-name="T1277">次，紀錄正本園方應妥為保存</text:span><text:span text:style-name="T1278">(</text:span><text:span text:style-name="T1279">至少</text:span><text:span text:style-name="T1280"><text:s/>2<text:s/></text:span><text:span text:style-name="T1281">年</text:span><text:span text:style-name="T1282">)</text:span><text:span text:style-name="T1283">，留供教育、衛生機關輔</text:span></text:p>
            <text:p text:style-name="P1284"><text:s text:c="2"/>導、稽查之參考</text:p>
            <text:p text:style-name="P1285"><text:span text:style-name="T1286">3.</text:span><text:span text:style-name="T1287">請確實執行，以增進園所之食品衛生水準，預防疾病發生，確保幼生及教職員工健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8">
            <text:p text:style-name="P1290"><text:span text:style-name="T1291">綜合意見：<text:s/></text:span><text:span text:style-name="T1292"><text:s text:c="44"/></text:span><text:span text:style-name="T1293">廚房負責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 table:number-columns-spanned="8">
            <text:p text:style-name="P1296"><text:span text:style-name="T1297">後續處置追踪改善情形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8"/>
      <text:p text:style-name="P1299"><text:span text:style-name="T1300"><text:s/></text:span><text:span text:style-name="T1301">幼兒園廚房衛生管理人員： 園長或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805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u342</meta:initial-creator>
    <dc:creator>劉怡秀</dc:creator>
    <meta:creation-date>2021-08-04T02:38:00Z</meta:creation-date>
    <dc:date>2021-08-04T02:38:00Z</dc:date>
    <meta:template xlink:href="Normal" xlink:type="simple"/>
    <meta:editing-cycles>2</meta:editing-cycles>
    <meta:editing-duration>PT60S</meta:editing-duration>
    <meta:document-statistic meta:page-count="4" meta:paragraph-count="6" meta:word-count="508" meta:character-count="3404" meta:row-count="24" meta:non-whitespace-character-count="2902"/>
  </office:meta>
</office:document-meta>
</file>