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1881in" text:min-label-width="0.25in" text:list-level-position-and-space-mode="label-alignment">
          <style:list-level-label-alignment text:label-followed-by="listtab" fo:margin-left="0.0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4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7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98in" fo:line-height="0.25in" fo:text-indent="-0.5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645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3.0618in"/>
    </style:style>
    <style:style style:name="Table2" style:family="table">
      <style:table-properties style:width="7.2854in" fo:margin-left="-0.5847in" table:align="left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1.1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8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99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34" style:family="table-row">
      <style:table-row-properties style:min-row-height="1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222in"/>
    </style:style>
    <style:style style:name="TableRow39" style:family="table-row">
      <style:table-row-properties style:min-row-height="1.8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/>
      <style:text-properties fo:hyphenate="true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Row56" style:family="table-row">
      <style:table-row-properties style:min-row-height="0.8868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68" style:parent-style-name="內文" style:family="paragraph">
      <style:paragraph-properties fo:line-height="0.2222in" fo:margin-left="-0.1715in" fo:text-indent="-0.5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清單段落" style:list-style-name="LFO1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2222in" fo:margin-left="0.0013in" fo:text-indent="-0.6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各級學校辦理戶外教育安全宣導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臺北市○○國民小學/國民中學/高級中學</text:p>
          </table:table-cell>
          <table:covered-table-cell/>
        </table:table-row>
        <table:table-row table:style-name="TableRow11">
          <table:table-cell table:style-name="TableCell12">
            <text:p text:style-name="P13">宣導方式</text:p>
            <text:p text:style-name="P14">(可複選)</text:p>
          </table:table-cell>
          <table:table-cell table:style-name="TableCell15" table:number-columns-spanned="2">
            <text:p text:style-name="P16">□校網公告<text:s/>□班級聯絡簿<text:s/>□家長群組<text:s text:c="2"/></text:p>
            <text:p text:style-name="P17">□學校日(時間：○月○日、地點：____、人數：____)</text:p>
            <text:p text:style-name="P18">□其他，請說明______________</text:p>
          </table:table-cell>
          <table:covered-table-cell/>
        </table:table-row>
        <table:table-row table:style-name="TableRow19">
          <table:table-cell table:style-name="TableCell20">
            <text:p text:style-name="P21">宣導對象</text:p>
            <text:p text:style-name="P22">(可複選)</text:p>
          </table:table-cell>
          <table:table-cell table:style-name="TableCell23" table:number-columns-spanned="2">
            <text:p text:style-name="P24">□教師<text:s/>□學生<text:s/>□家長<text:s/>□其他，請說明______________</text:p>
          </table:table-cell>
          <table:covered-table-cell/>
        </table:table-row>
        <table:table-row table:style-name="TableRow25">
          <table:table-cell table:style-name="TableCell26">
            <text:p text:style-name="P27">辦理時間與</text:p>
            <text:p text:style-name="P28">參與人數</text:p>
          </table:table-cell>
          <table:table-cell table:style-name="TableCell29" table:number-columns-spanned="2">
            <text:p text:style-name="P30"><text:span text:style-name="T31">(</text:span><text:span text:style-name="T32">請依辦理場次分列</text:span><text:span text:style-name="T33">)</text:span></text:p>
          </table:table-cell>
          <table:covered-table-cell/>
        </table:table-row>
        <table:table-row table:style-name="TableRow34">
          <table:table-cell table:style-name="TableCell35">
            <text:p text:style-name="P36">成果簡述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照片</text:p>
            <text:p text:style-name="P42"><text:span text:style-name="T43">(2</text:span><text:span text:style-name="T44">張以上，含說明</text:span><text:span text:style-name="T45">)</text:span></text:p>
          </table:table-cell>
          <table:table-cell table:style-name="TableCell46">
            <text:p text:style-name="P47"><text:span text:style-name="T48">(</text:span><text:span text:style-name="T49">照片</text:span><text:span text:style-name="T50">)</text:span></text:p>
          </table:table-cell>
          <table:table-cell table:style-name="TableCell51">
            <text:p text:style-name="P52"><text:span text:style-name="T53">(</text:span><text:span text:style-name="T54">照片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(</text:span><text:span text:style-name="T61">說明</text:span><text:span text:style-name="T62">)</text:span></text:p>
          </table:table-cell>
          <table:table-cell table:style-name="TableCell63">
            <text:p text:style-name="P64"><text:span text:style-name="T65">(</text:span><text:span text:style-name="T66">說明</text:span><text:span text:style-name="T67">)</text:span></text:p>
          </table:table-cell>
        </table:table-row>
      </table:table>
      <text:p text:style-name="P68"><text:span text:style-name="T69">備註：請貴校於</text:span><text:span text:style-name="T70">111</text:span><text:span text:style-name="T71">年</text:span><text:span text:style-name="T72">2</text:span><text:span text:style-name="T73">月</text:span><text:span text:style-name="T74">23</text:span><text:span text:style-name="T75">日</text:span><text:span text:style-name="T76">(</text:span><text:span text:style-name="T77">星期三</text:span><text:span text:style-name="T78">)</text:span><text:span text:style-name="T79">前</text:span><text:span text:style-name="T80">回傳電子檔</text:span><text:span text:style-name="T81">(odt</text:span><text:span text:style-name="T82">檔或</text:span><text:span text:style-name="T83">word</text:span><text:span text:style-name="T84">檔</text:span><text:span text:style-name="T85">)</text:span><text:span text:style-name="T86">至本局彙整，感謝</text:span><text:span text:style-name="T87">!</text:span></text:p>
      <text:list text:style-name="LFO1" text:continue-numbering="true">
        <text:list-item>
          <text:p text:style-name="P88"><text:span text:style-name="T89">高中職及國中</text:span><text:span text:style-name="T90">：請</text:span><text:span text:style-name="T91">E-Mail</text:span><text:span text:style-name="T92">至中等教育科吳芸小姐，電話：</text:span><text:span text:style-name="T93">02- 27208889</text:span><text:span text:style-name="T94">分機</text:span><text:span text:style-name="T95">6363</text:span><text:span text:style-name="T96">，電子信箱：</text:span><text:span text:style-name="T97">edu_hse.34@mail.taipei. gov.tw</text:span></text:p>
        </text:list-item>
        <text:list-item>
          <text:p text:style-name="P98"><text:span text:style-name="T99">國小</text:span><text:span text:style-name="T100">：請</text:span><text:span text:style-name="T101">E-Mail</text:span><text:span text:style-name="T102">至國小教育科邱琬珍教師，電話：</text:span><text:span text:style-name="T103">02-27208889</text:span><text:span text:style-name="T104">分機</text:span><text:span text:style-name="T105">6380</text:span><text:span text:style-name="T106">，電子信箱：</text:span></text:p>
        </text:list-item>
      </text:list>
      <text:p text:style-name="P107">edu_pe.25@mail.taipei.gov.tw</text:p>
      <text:p text:style-name="P108"/>
      <text:p text:style-name="P109"><text:span text:style-name="T110">承辦單位</text:span><text:span text:style-name="T111">(</text:span><text:span text:style-name="T112">職稱、姓名及電話</text:span><text:span text:style-name="T113">)</text:span><text:span text:style-name="T11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881in" text:min-label-width="0.25in" text:list-level-position-and-space-mode="label-alignment">
          <style:list-level-label-alignment text:label-followed-by="listtab" fo:margin-left="0.0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4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7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492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RD24</meta:initial-creator>
    <dc:creator>黃正馨</dc:creator>
    <meta:creation-date>2022-01-24T02:16:00Z</meta:creation-date>
    <dc:date>2022-01-24T02:1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