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 svg:panose-1="0 0 0 0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909in" text:min-label-width="0.2756in" text:list-level-position-and-space-mode="label-alignment">
          <style:list-level-label-alignment text:label-followed-by="listtab" fo:margin-left="0.866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4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7" style:num-suffix="." style:num-format="1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75in" text:min-label-width="0.3333in" text:list-level-position-and-space-mode="label-alignment">
          <style:list-level-label-alignment text:label-followed-by="listtab" fo:margin-left="4.520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895in" text:min-label-width="0.0395in" text:list-level-position-and-space-mode="label-alignment">
          <style:list-level-label-alignment text:label-followed-by="listtab" fo:margin-left="0.7291in" fo:text-indent="-0.0395in"/>
        </style:list-level-properties>
      </text:list-level-style-number>
      <text:list-level-style-number text:level="2" style:num-suffix="、" style:num-format="甲, 乙, 丙, ...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4" style:num-suffix="." style:num-format="1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7" style:num-suffix="." style:num-format="1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73in" text:min-label-width="0.3333in" text:list-level-position-and-space-mode="label-alignment">
          <style:list-level-label-alignment text:label-followed-by="listtab" fo:margin-left="3.7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06in" text:min-label-width="0.3333in" text:list-level-position-and-space-mode="label-alignment">
          <style:list-level-label-alignment text:label-followed-by="listtab" fo:margin-left="4.0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bullet text:level="3" text:style-name="WW_CharLFO21LVL3" text:bullet-char="□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6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7" style:parent-style-name="清單段落" style:list-style-name="LFO2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8" style:parent-style-name="清單段落" style:list-style-name="LFO2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9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0" style:parent-style-name="清單段落" style:list-style-name="LFO3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4" style:parent-style-name="清單段落" style:list-style-name="LFO3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7" style:parent-style-name="清單段落" style:list-style-name="LFO3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0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4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4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49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51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58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64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無間距" style:list-style-name="LFO11" style:family="paragraph"/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無間距" style:list-style-name="LFO11" style:family="paragraph"/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fo:color="#000000"/>
    </style:style>
    <style:style style:name="T146" style:parent-style-name="預設段落字型" style:family="text">
      <style:text-properties style:font-name="標楷體" fo:color="#000000"/>
    </style:style>
    <style:style style:name="T147" style:parent-style-name="預設段落字型" style:family="text">
      <style:text-properties style:font-name="標楷體" fo:color="#000000"/>
    </style:style>
    <style:style style:name="T148" style:parent-style-name="預設段落字型" style:family="text">
      <style:text-properties style:font-name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P154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155" style:parent-style-name="無間距" style:list-style-name="LFO17" style:family="paragraph">
      <style:paragraph-properties fo:margin-left="0.9847in">
        <style:tab-stops/>
      </style:paragraph-properties>
      <style:text-properties style:font-name="標楷體" style:font-name-asian="標楷體"/>
    </style:style>
    <style:style style:name="P156" style:parent-style-name="無間距" style:list-style-name="LFO17" style:family="paragraph">
      <style:paragraph-properties fo:margin-left="0.9847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無間距" style:list-style-name="LFO17" style:family="paragraph">
      <style:paragraph-properties fo:margin-left="0.9847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2" style:parent-style-name="無間距" style:list-style-name="LFO17" style:family="paragraph">
      <style:paragraph-properties fo:margin-left="0.984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無間距" style:list-style-name="LFO17" style:family="paragraph">
      <style:paragraph-properties fo:margin-left="0.9847in">
        <style:tab-stops/>
      </style:paragraph-properties>
      <style:text-properties style:font-name="標楷體" style:font-name-asian="標楷體" fo:color="#000000"/>
    </style:style>
    <style:style style:name="P196" style:parent-style-name="無間距" style:list-style-name="LFO17" style:family="paragraph">
      <style:paragraph-properties fo:margin-left="0.984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06" style:parent-style-name="無間距" style:list-style-name="LFO17" style:family="paragraph">
      <style:paragraph-properties fo:margin-left="0.9847in">
        <style:tab-stops/>
      </style:paragraph-properties>
      <style:text-properties style:font-name="標楷體" style:font-name-asian="標楷體" fo:color="#000000"/>
    </style:style>
    <style:style style:name="P207" style:parent-style-name="無間距" style:list-style-name="LFO17" style:family="paragraph">
      <style:paragraph-properties fo:margin-left="0.9847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無間距" style:list-style-name="LFO17" style:family="paragraph">
      <style:paragraph-properties fo:margin-left="0.9847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weight-complex="bold" fo:color="#000000" style:font-size-complex="13pt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P214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 fo:color="#000000"/>
    </style:style>
    <style:style style:name="P215" style:parent-style-name="無間距" style:list-style-name="LFO20" style:family="paragraph">
      <style:paragraph-properties fo:margin-left="0.9847in" fo:text-indent="-0.3937in">
        <style:tab-stops/>
      </style:paragraph-properties>
      <style:text-properties style:font-name="標楷體" style:font-name-asian="標楷體" fo:color="#000000"/>
    </style:style>
    <style:style style:name="P216" style:parent-style-name="無間距" style:list-style-name="LFO4" style:family="paragraph">
      <style:paragraph-properties fo:margin-left="1.1812in" fo:text-indent="-0.1965in">
        <style:tab-stops/>
      </style:paragraph-properties>
      <style:text-properties style:font-name="標楷體" style:font-name-asian="標楷體" fo:color="#000000"/>
    </style:style>
    <style:style style:name="P217" style:parent-style-name="無間距" style:list-style-name="LFO4" style:family="paragraph">
      <style:paragraph-properties fo:margin-left="1.1812in" fo:text-indent="-0.1965in">
        <style:tab-stops/>
      </style:paragraph-properties>
      <style:text-properties style:font-name="標楷體" style:font-name-asian="標楷體" fo:color="#000000"/>
    </style:style>
    <style:style style:name="P218" style:parent-style-name="無間距" style:list-style-name="LFO20" style:family="paragraph">
      <style:paragraph-properties fo:margin-left="0.9847in" fo:text-indent="-0.3937in">
        <style:tab-stops/>
      </style:paragraph-properties>
      <style:text-properties style:font-name="標楷體" style:font-name-asian="標楷體" fo:color="#000000"/>
    </style:style>
    <style:style style:name="P219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 fo:color="#000000"/>
    </style:style>
    <style:style style:name="P220" style:parent-style-name="無間距" style:list-style-name="LFO22" style:family="paragraph">
      <style:paragraph-properties fo:margin-left="0.9847in" fo:text-indent="-0.3937in">
        <style:tab-stops/>
      </style:paragraph-properties>
      <style:text-properties style:font-name="標楷體" style:font-name-asian="標楷體" fo:color="#000000"/>
    </style:style>
    <style:style style:name="P221" style:parent-style-name="無間距" style:list-style-name="LFO22" style:family="paragraph">
      <style:paragraph-properties fo:margin-left="0.9847in" fo:text-indent="-0.3937in">
        <style:tab-stops/>
      </style:paragraph-properties>
      <style:text-properties style:font-name="標楷體" style:font-name-asian="標楷體" fo:color="#000000"/>
    </style:style>
    <style:style style:name="P222" style:parent-style-name="無間距" style:list-style-name="LFO22" style:family="paragraph">
      <style:paragraph-properties fo:margin-left="0.9847in" fo:text-indent="-0.3937in">
        <style:tab-stops/>
      </style:paragraph-properties>
      <style:text-properties style:font-name="標楷體" style:font-name-asian="標楷體" fo:color="#000000"/>
    </style:style>
    <style:style style:name="P223" style:parent-style-name="無間距" style:list-style-name="LFO22" style:family="paragraph">
      <style:paragraph-properties fo:margin-left="0.9847in" fo:text-indent="-0.3937in">
        <style:tab-stops/>
      </style:paragraph-properties>
      <style:text-properties style:font-name="標楷體" style:font-name-asian="標楷體" fo:color="#000000"/>
    </style:style>
    <style:style style:name="P224" style:parent-style-name="無間距" style:list-style-name="LFO22" style:family="paragraph">
      <style:paragraph-properties fo:margin-left="0.9847in" fo:text-indent="-0.3937in">
        <style:tab-stops/>
      </style:paragraph-properties>
      <style:text-properties style:font-name="標楷體" style:font-name-asian="標楷體" fo:color="#000000"/>
    </style:style>
    <style:style style:name="P225" style:parent-style-name="無間距" style:list-style-name="LFO4" style:family="paragraph">
      <style:text-properties style:font-name="標楷體" style:font-name-asian="標楷體" fo:color="#000000"/>
    </style:style>
    <style:style style:name="P226" style:parent-style-name="無間距" style:family="paragraph">
      <style:paragraph-properties fo:text-indent="0.6881in"/>
      <style:text-properties style:font-name="標楷體" style:font-name-asian="標楷體" fo:color="#000000"/>
    </style:style>
    <style:style style:name="P227" style:parent-style-name="無間距" style:family="paragraph">
      <style:paragraph-properties fo:text-indent="0.6881in"/>
      <style:text-properties style:font-name="標楷體" style:font-name-asian="標楷體" fo:color="#000000"/>
    </style:style>
    <style:style style:name="P228" style:parent-style-name="無間距" style:family="paragraph">
      <style:paragraph-properties fo:text-indent="0.6881in"/>
      <style:text-properties style:font-name="標楷體" style:font-name-asian="標楷體" fo:color="#000000"/>
    </style:style>
    <style:style style:name="P229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P233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P237" style:parent-style-name="清單段落" style:list-style-name="LFO2" style:family="paragraph">
      <style:paragraph-properties fo:margin-left="0.35in">
        <style:tab-stops/>
      </style:paragraph-properties>
      <style:text-properties style:font-name="標楷體" style:font-name-asian="標楷體" style:font-name-complex="DFKaiShu SB Estd BF" fo:color="#000000" style:letter-kerning="false"/>
    </style:style>
    <style:style style:name="P238" style:parent-style-name="內文" style:family="paragraph">
      <style:paragraph-properties fo:widows="2" fo:orphans="2" fo:break-before="page" fo:text-align="justify" style:line-height-at-least="0.1666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5" style:family="table-column">
      <style:table-column-properties style:column-width="1.2013in"/>
    </style:style>
    <style:style style:name="TableColumn246" style:family="table-column">
      <style:table-column-properties style:column-width="2.0076in"/>
    </style:style>
    <style:style style:name="TableColumn247" style:family="table-column">
      <style:table-column-properties style:column-width="1.0041in"/>
    </style:style>
    <style:style style:name="TableColumn248" style:family="table-column">
      <style:table-column-properties style:column-width="0.5763in"/>
    </style:style>
    <style:style style:name="TableColumn249" style:family="table-column">
      <style:table-column-properties style:column-width="0.4277in"/>
    </style:style>
    <style:style style:name="TableColumn250" style:family="table-column">
      <style:table-column-properties style:column-width="0.4576in"/>
    </style:style>
    <style:style style:name="TableColumn251" style:family="table-column">
      <style:table-column-properties style:column-width="1.5506in"/>
    </style:style>
    <style:style style:name="Table244" style:family="table">
      <style:table-properties style:width="7.2256in" fo:margin-left="0in" table:align="center"/>
    </style:style>
    <style:style style:name="TableRow252" style:family="table-row">
      <style:table-row-properties style:row-height="0.4319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2.5pt" style:font-size-asian="12.5pt" style:font-size-complex="12.5pt" fo:language="en" fo:country="US" style:language-asian="zh" style:country-asian="TW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.5pt" style:font-size-asian="12.5pt" style:font-size-complex="12.5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61" style:family="table-row">
      <style:table-row-properties style:row-height="0.3993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 fo:language="en" fo:country="US" style:language-asian="zh" style:country-asian="TW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66" style:family="table-row">
      <style:table-row-properties style:row-height="2.3534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 fo:language="en" fo:country="US" style:language-asian="zh" style:country-asian="TW"/>
    </style:style>
    <style:style style:name="T269" style:parent-style-name="預設段落字型" style:family="text">
      <style:text-properties style:font-name="標楷體" style:font-name-asian="標楷體" fo:font-size="9pt" style:font-size-asian="9pt"/>
    </style:style>
    <style:style style:name="T270" style:parent-style-name="預設段落字型" style:family="text">
      <style:text-properties style:font-name="標楷體" style:font-name-asian="標楷體" fo:font-size="9pt" style:font-size-asian="9pt"/>
    </style:style>
    <style:style style:name="T271" style:parent-style-name="預設段落字型" style:family="text">
      <style:text-properties style:font-name="標楷體" style:font-name-asian="標楷體" fo:font-size="9pt" style:font-size-asian="9pt"/>
    </style:style>
    <style:style style:name="T272" style:parent-style-name="預設段落字型" style:family="text">
      <style:text-properties style:font-name="標楷體" style:font-name-asian="標楷體" fo:font-size="9pt" style:font-size-asian="9pt"/>
    </style:style>
    <style:style style:name="T273" style:parent-style-name="預設段落字型" style:family="text">
      <style:text-properties style:font-name="標楷體" style:font-name-asian="標楷體" fo:font-size="9pt" style:font-size-asian="9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7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7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7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7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8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8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8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8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8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8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286" style:family="table-row">
      <style:table-row-properties style:row-height="0.2687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95" style:family="table-row">
      <style:table-row-properties style:row-height="0.3666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04" style:family="table-row">
      <style:table-row-properties style:row-height="0.3944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13" style:family="table-row">
      <style:table-row-properties style:row-height="0.2243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20" style:family="table-row">
      <style:table-row-properties style:min-row-height="0.3576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Century" style:font-name-asian="標楷體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27" style:family="table-row">
      <style:table-row-properties style:row-height="0.6215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Century" style:font-name-asian="標楷體" fo:font-size="13pt" style:font-size-asian="13pt" style:font-size-complex="13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3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35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336" style:family="table-row">
      <style:table-row-properties style:row-height="0.4652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無間距" style:family="paragraph">
      <style:paragraph-properties fo:text-align="center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43" style:family="table-row">
      <style:table-row-properties style:min-row-height="1.0506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weight-complex="bold" style:font-size-complex="13pt"/>
    </style:style>
    <style:style style:name="P34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weight-complex="bold" style:font-size-complex="13pt"/>
    </style:style>
    <style:style style:name="T350" style:parent-style-name="預設段落字型" style:family="text">
      <style:text-properties style:font-name="標楷體" style:font-name-asian="標楷體" style:font-weight-complex="bold" style:font-size-complex="13pt"/>
    </style:style>
    <style:style style:name="T351" style:parent-style-name="預設段落字型" style:family="text">
      <style:text-properties style:font-name="標楷體" style:font-name-asian="標楷體" style:font-weight-complex="bold" style:font-size-complex="13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355" style:parent-style-name="預設段落字型" style:family="text">
      <style:text-properties style:font-name="標楷體" style:font-name-asian="標楷體" style:font-weight-complex="bold" style:font-size-complex="13pt"/>
    </style:style>
    <style:style style:name="T356" style:parent-style-name="預設段落字型" style:family="text">
      <style:text-properties style:font-name="標楷體" style:font-name-asian="標楷體" style:font-weight-complex="bold" style:font-size-complex="13pt"/>
    </style:style>
    <style:style style:name="T357" style:parent-style-name="預設段落字型" style:family="text">
      <style:text-properties style:font-name="標楷體" style:font-name-asian="標楷體" style:font-weight-complex="bold" style:font-size-complex="13pt"/>
    </style:style>
    <style:style style:name="T358" style:parent-style-name="預設段落字型" style:family="text">
      <style:text-properties style:font-name="標楷體" style:font-name-asian="標楷體" style:font-weight-complex="bold" style:font-size-complex="13pt"/>
    </style:style>
    <style:style style:name="T359" style:parent-style-name="預設段落字型" style:family="text">
      <style:text-properties style:font-name="標楷體" style:font-name-asian="標楷體" style:font-weight-complex="bold" style:font-size-complex="13pt"/>
    </style:style>
    <style:style style:name="T360" style:parent-style-name="預設段落字型" style:family="text">
      <style:text-properties style:font-name="標楷體" style:font-name-asian="標楷體" style:font-weight-complex="bold" style:font-size-complex="13pt"/>
    </style:style>
    <style:style style:name="T361" style:parent-style-name="預設段落字型" style:family="text">
      <style:text-properties style:font-name="標楷體" style:font-name-asian="標楷體" style:font-weight-complex="bold" style:font-size-complex="13pt"/>
    </style:style>
    <style:style style:name="T362" style:parent-style-name="預設段落字型" style:family="text">
      <style:text-properties style:font-name="標楷體" style:font-name-asian="標楷體" style:font-weight-complex="bold" style:font-size-complex="13pt"/>
    </style:style>
    <style:style style:name="T363" style:parent-style-name="預設段落字型" style:family="text">
      <style:text-properties style:font-name="標楷體" style:font-name-asian="標楷體" style:font-weight-complex="bold" style:font-size-complex="13pt"/>
    </style:style>
    <style:style style:name="T364" style:parent-style-name="預設段落字型" style:family="text">
      <style:text-properties style:font-name="標楷體" style:font-name-asian="標楷體" style:font-weight-complex="bold" style:font-size-complex="13pt"/>
    </style:style>
    <style:style style:name="T365" style:parent-style-name="預設段落字型" style:family="text">
      <style:text-properties style:font-name="標楷體" style:font-name-asian="標楷體" style:font-weight-complex="bold" style:font-size-complex="13pt"/>
    </style:style>
    <style:style style:name="T366" style:parent-style-name="預設段落字型" style:family="text">
      <style:text-properties style:font-name="標楷體" style:font-name-asian="標楷體" style:font-weight-complex="bold" style:font-size-complex="13pt"/>
    </style:style>
    <style:style style:name="T367" style:parent-style-name="預設段落字型" style:family="text">
      <style:text-properties style:font-name="標楷體" style:font-name-asian="標楷體" style:font-weight-complex="bold" style:font-size-complex="13pt"/>
    </style:style>
    <style:style style:name="T368" style:parent-style-name="預設段落字型" style:family="text">
      <style:text-properties style:font-name="標楷體" style:font-name-asian="標楷體" style:font-weight-complex="bold" style:font-size-complex="13pt"/>
    </style:style>
    <style:style style:name="T369" style:parent-style-name="預設段落字型" style:family="text">
      <style:text-properties style:font-name="標楷體" style:font-name-asian="標楷體" style:font-weight-complex="bold" style:font-size-complex="13pt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weight-complex="bold" style:font-size-complex="13pt"/>
    </style:style>
    <style:style style:name="T377" style:parent-style-name="預設段落字型" style:family="text">
      <style:text-properties style:font-name="標楷體" style:font-name-asian="標楷體" style:font-weight-complex="bold" style:font-size-complex="13pt"/>
    </style:style>
    <style:style style:name="T378" style:parent-style-name="預設段落字型" style:family="text">
      <style:text-properties style:font-name="標楷體" style:font-name-asian="標楷體" style:font-weight-complex="bold" style:font-size-complex="13pt"/>
    </style:style>
    <style:style style:name="T379" style:parent-style-name="預設段落字型" style:family="text">
      <style:text-properties style:font-name="標楷體" style:font-name-asian="標楷體" style:font-weight-complex="bold" style:font-size-complex="13pt"/>
    </style:style>
    <style:style style:name="T380" style:parent-style-name="預設段落字型" style:family="text">
      <style:text-properties style:font-name="標楷體" style:font-name-asian="標楷體" style:font-weight-complex="bold" style:font-size-complex="13pt"/>
    </style:style>
    <style:style style:name="T381" style:parent-style-name="預設段落字型" style:family="text">
      <style:text-properties style:font-name="標楷體" style:font-name-asian="標楷體" style:font-weight-complex="bold" style:font-size-complex="13pt"/>
    </style:style>
    <style:style style:name="T382" style:parent-style-name="預設段落字型" style:family="text">
      <style:text-properties style:font-name-asian="標楷體" style:font-size-complex="13pt"/>
    </style:style>
    <style:style style:name="T383" style:parent-style-name="預設段落字型" style:family="text">
      <style:text-properties style:font-name-asian="標楷體" fo:font-weight="bold" style:font-weight-asian="bold" style:font-size-complex="13pt"/>
    </style:style>
    <style:style style:name="T384" style:parent-style-name="預設段落字型" style:family="text">
      <style:text-properties style:font-name-asian="標楷體" style:font-size-complex="13pt"/>
    </style:style>
    <style:style style:name="TableRow385" style:family="table-row">
      <style:table-row-properties style:min-row-height="1.4597in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88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fo:font-size="10pt" style:font-size-asian="10pt"/>
    </style:style>
    <style:style style:name="T390" style:parent-style-name="預設段落字型" style:family="text">
      <style:text-properties style:font-name="標楷體" style:font-name-asian="標楷體" fo:font-size="10pt" style:font-size-asian="10pt"/>
    </style:style>
    <style:style style:name="T391" style:parent-style-name="預設段落字型" style:family="text"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font-size="11pt" style:font-size-asian="11pt"/>
    </style:style>
    <style:style style:name="P39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9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9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0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0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02" style:family="table-row">
      <style:table-row-properties style:min-row-height="0.3368in" fo:keep-together="always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05" style:parent-style-name="內文" style:family="paragraph">
      <style:paragraph-properties fo:break-before="page"/>
    </style:style>
    <style:style style:name="T406" style:parent-style-name="預設段落字型" style:family="text">
      <style:text-properties style:font-name="標楷體" style:font-name-asian="標楷體" style:font-weight-complex="bold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="新細明體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1" style:parent-style-name="內文" style:family="paragraph">
      <style:text-properties style:font-name="標楷體" style:font-name-asian="標楷體" fo:font-size="14pt" style:font-size-asian="14pt"/>
    </style:style>
    <style:style style:name="P452" style:parent-style-name="內文" style:family="paragraph">
      <style:paragraph-properties fo:margin-left="-0.2666in" fo:text-indent="-0.15in">
        <style:tab-stops/>
      </style:paragraph-properties>
      <style:text-properties style:font-name="標楷體" style:font-name-asian="標楷體"/>
    </style:style>
    <style:style style:name="P453" style:parent-style-name="內文" style:list-style-name="LFO4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54" style:parent-style-name="內文" style:list-style-name="LFO4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55" style:parent-style-name="內文" style:family="paragraph">
      <style:paragraph-properties fo:text-align="end"/>
      <style:text-properties style:font-name="標楷體" style:font-name-asian="標楷體"/>
    </style:style>
    <style:style style:name="P456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457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458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459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460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4</text:span><text:span text:style-name="T4">臺北市</text:span><text:span text:style-name="T5">國民小學</text:span><text:span text:style-name="T6">1</text:span><text:span text:style-name="T7">1</text:span><text:span text:style-name="T8">1</text:span><text:span text:style-name="T9">年</text:span><text:span text:style-name="T10">度推動兒童深耕</text:span><text:span text:style-name="T11">閱讀</text:span></text:p>
      <text:p text:style-name="P12"><text:span text:style-name="T13">「我是小主播」</text:span><text:span text:style-name="T14">比賽</text:span><text:span text:style-name="T15">實施計畫</text:span></text:p>
      <text:list text:style-name="LFO2" text:continue-numbering="true">
        <text:list-item>
          <text:p text:style-name="P16">依據</text:p>
          <text:list text:continue-numbering="true">
            <text:list-item>
              <text:p text:style-name="P17">教育部國民及學前教育署補助國民中小學閱讀推動計畫作業要點。</text:p>
            </text:list-item>
            <text:list-item>
              <text:p text:style-name="P18">臺北市國民小學推動兒童深耕閱讀工作計畫108年度-111年度四年計畫。<text:s/></text:p>
            </text:list-item>
          </text:list>
        </text:list-item>
        <text:list-item>
          <text:p text:style-name="P19">目的</text:p>
        </text:list-item>
      </text:list>
      <text:list text:style-name="LFO3" text:continue-numbering="true">
        <text:list-item>
          <text:p text:style-name="P20"><text:span text:style-name="T21">配合國家教育政策，培養學生應有的媒體素養</text:span><text:span text:style-name="T22">七大核心能力</text:span><text:span text:style-name="T23">。</text:span></text:p>
        </text:list-item>
        <text:list-item>
          <text:p text:style-name="P24"><text:span text:style-name="T25">結合讀報教育，幫助學童反思媒體與自身的關係</text:span><text:span text:style-name="T26">。</text:span></text:p>
        </text:list-item>
        <text:list-item>
          <text:p text:style-name="P27"><text:span text:style-name="T28">透過小組認識媒體及組織作品的過程，建立其健康使用媒體的習慣</text:span><text:span text:style-name="T29">。</text:span></text:p>
        </text:list-item>
      </text:list>
      <text:list text:style-name="LFO2" text:continue-numbering="true">
        <text:list-item>
          <text:p text:style-name="P30"><text:span text:style-name="T31">主辦單位</text:span><text:span text:style-name="T32">：</text:span><text:span text:style-name="T33">臺北市政府教育局（以下簡稱本局）</text:span></text:p>
        </text:list-item>
        <text:list-item>
          <text:p text:style-name="P34"><text:span text:style-name="T35">承辦單位：</text:span><text:span text:style-name="T36">臺北市</text:span><text:span text:style-name="T37">內湖區</text:span><text:span text:style-name="T38">麗湖</text:span><text:span text:style-name="T39">國民小學</text:span><text:span text:style-name="T40">（以下簡稱</text:span><text:span text:style-name="T41">麗湖國</text:span><text:span text:style-name="T42">小</text:span><text:span text:style-name="T43">）</text:span></text:p>
        </text:list-item>
        <text:list-item>
          <text:p text:style-name="P44"><text:span text:style-name="T45">實施</text:span><text:span text:style-name="T46">期程：</text:span><text:span text:style-name="T47">111</text:span><text:span text:style-name="T48">年度</text:span></text:p>
        </text:list-item>
        <text:list-item>
          <text:p text:style-name="P49"><text:span text:style-name="T50">活動內容說明</text:span></text:p>
        </text:list-item>
      </text:list>
      <text:list text:style-name="LFO4" text:continue-numbering="true">
        <text:list-item>
          <text:p text:style-name="P51"><text:span text:style-name="T52">參加對象：臺北市公私立國民小學</text:span><text:span text:style-name="T53">(111</text:span><text:span text:style-name="T54">學年度)</text:span><text:span text:style-name="T55">五、六</text:span><text:span text:style-name="T56">年級學生</text:span><text:span text:style-name="T57">。</text:span></text:p>
        </text:list-item>
        <text:list-item>
          <text:p text:style-name="P58"><text:span text:style-name="T59">比賽地點：</text:span><text:span text:style-name="T60">臺北市</text:span><text:span text:style-name="T61">麗湖</text:span><text:span text:style-name="T62">國</text:span><text:span text:style-name="T63">小</text:span></text:p>
        </text:list-item>
        <text:list-item>
          <text:p text:style-name="P64"><text:span text:style-name="T65">比賽</text:span><text:span text:style-name="T66">日期：</text:span></text:p>
        </text:list-item>
      </text:list>
      <text:list text:style-name="LFO11" text:continue-numbering="true">
        <text:list-item>
          <text:p text:style-name="P67"><text:span text:style-name="T68">初審：1</text:span><text:span text:style-name="T69">11</text:span><text:span text:style-name="T70">年</text:span><text:span text:style-name="T71">9</text:span><text:span text:style-name="T72">月</text:span><text:span text:style-name="T73">1</text:span><text:span text:style-name="T74">7</text:span><text:span text:style-name="T75">、</text:span><text:span text:style-name="T76">1</text:span><text:span text:style-name="T77">8</text:span><text:span text:style-name="T78">日</text:span><text:span text:style-name="T79">審查</text:span><text:span text:style-name="T80">簡報或影片檔案</text:span><text:span text:style-name="T81">，取30隊進入複</text:span><text:span text:style-name="T82">審。</text:span><text:span text:style-name="T83">若報名隊伍</text:span><text:span text:style-name="T84">少於30隊(含)，則取消初審，直接進入複審。結果於</text:span><text:span text:style-name="T85">1</text:span><text:span text:style-name="T86">11</text:span><text:span text:style-name="T87">年</text:span><text:span text:style-name="T88">9</text:span><text:span text:style-name="T89">月</text:span><text:span text:style-name="T90">1</text:span><text:span text:style-name="T91">9</text:span><text:span text:style-name="T92">日(星期一)</text:span><text:span text:style-name="T93">下午17:00前</text:span><text:span text:style-name="T94">公告於</text:span><text:span text:style-name="T95">麗湖國小</text:span><text:span text:style-name="T96">最新消息，不另發文。</text:span></text:p>
        </text:list-item>
        <text:list-item>
          <text:p text:style-name="P97"><text:span text:style-name="T98">複審：1</text:span><text:span text:style-name="T99">1</text:span><text:span text:style-name="T100">1</text:span><text:span text:style-name="T101">年</text:span><text:span text:style-name="T102">10</text:span><text:span text:style-name="T103">月</text:span><text:span text:style-name="T104">2</text:span><text:span text:style-name="T105">日</text:span><text:span text:style-name="T106">（星期</text:span><text:span text:style-name="T107">日</text:span><text:span text:style-name="T108">）</text:span><text:span text:style-name="T109">上午（</text:span><text:span text:style-name="T110">賽程</text:span><text:span text:style-name="T111">另公布</text:span><text:span text:style-name="T112">於</text:span><text:span text:style-name="T113">麗湖國小</text:span><text:span text:style-name="T114">最新消息</text:span><text:span text:style-name="T115">），由學生上台根據簡報或影片播報。</text:span></text:p>
        </text:list-item>
      </text:list>
      <text:list text:style-name="LFO4" text:continue-numbering="true">
        <text:list-item>
          <text:p text:style-name="P116"><text:span text:style-name="T117">報名日期</text:span><text:span text:style-name="T118">與方式</text:span><text:span text:style-name="T119">：</text:span><text:span text:style-name="T120">請填妥</text:span><text:span text:style-name="T121">報名表</text:span><text:span text:style-name="T122">(附件一)</text:span><text:span text:style-name="T123">並經校長核章後，</text:span><text:span text:style-name="T124">連同</text:span><text:span text:style-name="T125">簡報或影片檔案光碟、受訪者同意書</text:span><text:span text:style-name="T126">(附件二)</text:span><text:span text:style-name="T127">，於</text:span><text:span text:style-name="T128">截止日</text:span><text:span text:style-name="T129">1</text:span><text:span text:style-name="T130">11</text:span><text:span text:style-name="T131">年</text:span><text:span text:style-name="T132"><text:s/>9</text:span><text:span text:style-name="T133">月</text:span><text:span text:style-name="T134">1</text:span><text:span text:style-name="T135">3</text:span><text:span text:style-name="T136">日(星期</text:span><text:span text:style-name="T137">二</text:span><text:span text:style-name="T138">）</text:span><text:span text:style-name="T139">前</text:span><text:span text:style-name="T140">逕送</text:span><text:span text:style-name="T141">麗湖國小</text:span><text:span text:style-name="T142">劉文慈</text:span><text:span text:style-name="T143">老</text:span><text:span text:style-name="T144">師。聯繫電話：</text:span><text:span text:style-name="T145">2</text:span><text:span text:style-name="T146">634</text:span><text:span text:style-name="T147">-3</text:span><text:span text:style-name="T148">888</text:span><text:span text:style-name="T149">分機1</text:span><text:span text:style-name="T150">01</text:span><text:span text:style-name="T151">。</text:span><text:span text:style-name="T152">（一律掛號郵寄或派員送件，請勿放聯絡箱）</text:span><text:span text:style-name="T153"><text:s/></text:span></text:p>
        </text:list-item>
        <text:list-item>
          <text:p text:style-name="P154">比賽規範：</text:p>
        </text:list-item>
      </text:list>
      <text:list text:style-name="LFO17" text:continue-numbering="true">
        <text:list-item>
          <text:p text:style-name="P155">參賽隊伍每隊2-3名學生組隊參加，需有1名指導老師共同參與。</text:p>
        </text:list-item>
        <text:list-item>
          <text:p text:style-name="P156"><text:span text:style-name="T157">參賽隊伍以簡報軟體</text:span><text:span text:style-name="T158">或影片</text:span><text:span text:style-name="T159">呈現，</text:span><text:span text:style-name="T160">可</text:span><text:span text:style-name="T161">包括照片、影片、圖片、文字……等，（</text:span><text:span text:style-name="T162">影片</text:span><text:span text:style-name="T163">格式為mpeg-2</text:span><text:span text:style-name="T164">、</text:span><text:span text:style-name="T165">mpeg-</text:span><text:span text:style-name="T166">4、WMV，</text:span><text:span text:style-name="T167">720x480</text:span><text:span text:style-name="T168">以上</text:span><text:span text:style-name="T169">）。簡報內容須以</text:span><text:span text:style-name="T170">「</text:span><text:span text:style-name="T171">校園大小事</text:span><text:span text:style-name="T172">」</text:span><text:span text:style-name="T173">為主題，展現</text:span><text:span text:style-name="T174">創製</text:span><text:span text:style-name="T175">媒體</text:span><text:span text:style-name="T176">內容</text:span><text:span text:style-name="T177">素養。</text:span></text:p>
        </text:list-item>
        <text:list-item>
          <text:p text:style-name="P178"><text:span text:style-name="T179">複審時</text:span><text:span text:style-name="T180">採學生上台簡報方式進行，上台人數1-3人，每隊限時5分鐘，以具有傳播功能的語彙播報。</text:span><text:span text:style-name="T181">請避免學生僅開頭與結尾播報，其餘時間均以影片呈現。</text:span></text:p>
        </text:list-item>
        <text:list-item>
          <text:p text:style-name="P182"><text:span text:style-name="T183">複審時</text:span><text:span text:style-name="T184">比賽長度</text:span><text:span text:style-name="T185">共</text:span><text:span text:style-name="T186">5分鐘，包括</text:span><text:span text:style-name="T187">小主播現場播報</text:span><text:span text:style-name="T188">、</text:span><text:span text:style-name="T189">以及</text:span><text:span text:style-name="T190">簡報或影片播放</text:span><text:span text:style-name="T191">的</text:span><text:span text:style-name="T192">時間。參賽隊伍請衡酌簡報或影片製作長度，</text:span><text:span text:style-name="T193">務必預留小主播現場播報的時間</text:span><text:span text:style-name="T194">。</text:span></text:p>
        </text:list-item>
        <text:list-item>
          <text:p text:style-name="P195">作品如有受訪者，須填具附件二之同意書，無受訪者則免附。</text:p>
        </text:list-item>
        <text:list-item>
          <text:p text:style-name="P196"><text:span text:style-name="T197">參賽隊伍之簡報</text:span><text:span text:style-name="T198">或影片</text:span><text:span text:style-name="T199">檔案應</text:span><text:span text:style-name="T200">存於光碟，</text:span><text:span text:style-name="T201">依本計畫</text:span><text:span text:style-name="T202">第陸之四說明報名送件</text:span><text:span text:style-name="T203">，</text:span><text:span text:style-name="T204">送件後即不能更改內容</text:span><text:span text:style-name="T205">。</text:span></text:p>
        </text:list-item>
        <text:list-item>
          <text:p text:style-name="P206">得獎作品之內容與相關文字、圖片、影片等，無條件同意刪修，授權由本局建置於臺北市兒童深耕閱讀網站，並得於非商業目的使用之媒體播放刊登，或彙集出版印行，以達推廣之效。</text:p>
        </text:list-item>
        <text:list-item>
          <text:p text:style-name="P207"><text:span text:style-name="T208">簡報</text:span><text:span text:style-name="T209">及影片檔案</text:span><text:span text:style-name="T210">之文責由參賽隊伍自負。</text:span></text:p>
        </text:list-item>
        <text:list-item>
          <text:p text:style-name="P211"><text:span text:style-name="T212">參賽作品均不</text:span><text:span text:style-name="T213">退件，請自留底稿。</text:span></text:p>
        </text:list-item>
      </text:list>
      <text:list text:style-name="LFO4" text:continue-numbering="true">
        <text:list-item>
          <text:p text:style-name="P214">評審標準：</text:p>
        </text:list-item>
      </text:list>
      <text:list text:style-name="LFO20" text:continue-numbering="true">
        <text:list-item>
          <text:p text:style-name="P215">初審：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6">形式審查：規格形式及主題是否合乎本計畫。</text:p>
                    </text:list-item>
                    <text:list-item>
                      <text:p text:style-name="P217">光碟內容審查：創作內容符合媒體素養及人文關懷程度40%、創作形式符合新聞寫作格式及創意呈現程度40%、內容完整性及流暢程度20%。<text:s text:c="11"/></text:p>
                    </text:list-item>
                  </text:list>
                </text:list-item>
              </text:list>
            </text:list-item>
          </text:list>
        </text:list-item>
      </text:list>
      <text:list text:style-name="LFO20" text:continue-numbering="true">
        <text:list-item>
          <text:p text:style-name="P218">複審：由小主播現場播報，審查標準包括創作內容40%、創作形式40%、創作完整性及流暢度20%。</text:p>
        </text:list-item>
      </text:list>
      <text:list text:style-name="LFO4" text:continue-numbering="true">
        <text:list-item>
          <text:p text:style-name="P219">獎勵：</text:p>
        </text:list-item>
      </text:list>
      <text:list text:style-name="LFO22" text:continue-numbering="true">
        <text:list-item>
          <text:p text:style-name="P220">特優3件，頒發獎狀及禮劵貳仟元整，指導老師嘉獎兩次。</text:p>
        </text:list-item>
        <text:list-item>
          <text:p text:style-name="P221">優選5件，頒發獎狀及禮劵壹仟伍佰元整，指導老師嘉獎乙次。</text:p>
        </text:list-item>
        <text:list-item>
          <text:p text:style-name="P222">佳作10件，頒發獎狀及禮券壹仟元整，指導老師嘉獎乙次。</text:p>
        </text:list-item>
        <text:list-item>
          <text:p text:style-name="P223">評審委員得視作品水準酌予增減錄取名額。</text:p>
        </text:list-item>
        <text:list-item>
          <text:p text:style-name="P224">指導老師以最高額度擇優敘獎，以不重複為原則。</text:p>
        </text:list-item>
      </text:list>
      <text:list text:style-name="LFO4" text:continue-numbering="true">
        <text:list-item>
          <text:p text:style-name="P225">其他：</text:p>
        </text:list-item>
      </text:list>
      <text:p text:style-name="P226">1.比賽全程及賽後評審講評均全程直播。</text:p>
      <text:p text:style-name="P227">2.成績公布:111年10月4日(星期二)<text:s/>16:00前。</text:p>
      <text:p text:style-name="P228">3. 不提供個別隊伍的成績及評語。</text:p>
      <text:list text:style-name="LFO2" text:continue-numbering="true">
        <text:list-item>
          <text:p text:style-name="P229"><text:span text:style-name="T230">補助經費</text:span><text:span text:style-name="T231">：</text:span><text:span text:style-name="T232">由教育局經費項下支應。</text:span></text:p>
        </text:list-item>
        <text:list-item>
          <text:p text:style-name="P233"><text:span text:style-name="T234">獎勵</text:span><text:bookmark-start text:name="_GoBack"/><text:bookmark-end text:name="_GoBack"/><text:span text:style-name="T235">：</text:span><text:span text:style-name="T236">承辦本活動之有功人員從優敘獎，以資鼓勵。</text:span></text:p>
        </text:list-item>
        <text:list-item>
          <text:p text:style-name="P237">本計畫經核定後實施，修正時亦同。</text:p>
        </text:list-item>
      </text:list>
      <text:soft-page-break/>
      <text:p text:style-name="P238"><text:span text:style-name="T239">（附件</text:span><text:span text:style-name="T240">一</text:span><text:span text:style-name="T241">）</text:span></text:p>
      <text:p text:style-name="P242">臺北市國民小學111年度「我是小主播」活動實施計畫</text:p>
      <text:p text:style-name="P243">小主播比賽報名表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就讀學校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>傳真號碼</text:p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主題名稱</text:p>
          </table:table-cell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製作理念</text:p>
            <text:p text:style-name="內文"><text:span text:style-name="T269">(</text:span><text:span text:style-name="T270">以</text:span><text:span text:style-name="T271">200</text:span><text:span text:style-name="T272">-250</text:span><text:span text:style-name="T273">字描述)</text:span></text:p>
          </table:table-cell>
          <table:table-cell table:style-name="TableCell274" table:number-columns-spanned="6"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參賽團隊</text:p>
          </table:table-cell>
          <table:table-cell table:style-name="TableCell289">
            <text:p text:style-name="P290">參賽者一</text:p>
          </table:table-cell>
          <table:table-cell table:style-name="TableCell291" table:number-columns-spanned="3">
            <text:p text:style-name="P292">參賽者二</text:p>
          </table:table-cell>
          <table:covered-table-cell/>
          <table:covered-table-cell/>
          <table:table-cell table:style-name="TableCell293" table:number-columns-spanned="2">
            <text:p text:style-name="P294">參賽者三</text:p>
          </table:table-cell>
          <table:covered-table-cell/>
        </table:table-row>
        <table:table-row table:style-name="TableRow295">
          <table:table-cell table:style-name="TableCell296">
            <text:p text:style-name="P297">班 <text:s text:c="3"/>級</text:p>
          </table:table-cell>
          <table:table-cell table:style-name="TableCell298">
            <text:p text:style-name="P299"/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>
            <text:p text:style-name="P306">學生姓名</text:p>
          </table:table-cell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2">
            <text:p text:style-name="P317">指導老師(限一人)</text:p>
          </table:table-cell>
          <table:covered-table-cell/>
          <table:table-cell table:style-name="TableCell318" table:number-columns-spanned="4">
            <text:p text:style-name="P319">承辦人</text:p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姓名</text:p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電話</text:p>
          </table:table-cell>
          <table:table-cell table:style-name="TableCell330" table:number-columns-spanned="2">
            <text:p text:style-name="P331">(O)</text:p>
            <text:p text:style-name="P332">(行動)</text:p>
          </table:table-cell>
          <table:covered-table-cell/>
          <table:table-cell table:style-name="TableCell333" table:number-columns-spanned="4">
            <text:p text:style-name="P334">(O)</text:p>
            <text:p text:style-name="P335">(行動)</text:p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E-mail</text:p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備註</text:p>
          </table:table-cell>
          <table:table-cell table:style-name="TableCell346" table:number-columns-spanned="6">
            <text:p text:style-name="P347">1.參賽作品均不退件，請自留底稿。</text:p>
            <text:p text:style-name="P348"><text:span text:style-name="T349">2</text:span><text:span text:style-name="T350">.</text:span><text:span text:style-name="T351">請填妥</text:span><text:span text:style-name="T352">本</text:span><text:span text:style-name="T353">報名表</text:span><text:span text:style-name="T354">(附件一)</text:span><text:span text:style-name="T355">經校長核章後</text:span><text:span text:style-name="T356">，</text:span><text:span text:style-name="T357">於</text:span><text:span text:style-name="T358">11</text:span><text:span text:style-name="T359">1</text:span><text:span text:style-name="T360">年</text:span><text:span text:style-name="T361">9</text:span><text:span text:style-name="T362">月</text:span><text:span text:style-name="T363">1</text:span><text:span text:style-name="T364">3</text:span><text:span text:style-name="T365">日</text:span><text:span text:style-name="T366">(</text:span><text:span text:style-name="T367">星期</text:span><text:span text:style-name="T368">二</text:span><text:span text:style-name="T369">)前</text:span><text:span text:style-name="T370">連同簡報</text:span><text:span text:style-name="T371">或</text:span><text:span text:style-name="T372">影片檔案光碟</text:span><text:span text:style-name="T373">、</text:span><text:span text:style-name="T374">受訪者同意書</text:span><text:span text:style-name="T375">(附件二)</text:span><text:span text:style-name="T376">逕送</text:span><text:span text:style-name="T377">麗湖國</text:span><text:span text:style-name="T378">小</text:span><text:span text:style-name="T379">劉文慈</text:span><text:span text:style-name="T380">老師</text:span><text:span text:style-name="T381">。</text:span><text:span text:style-name="T382">（</text:span><text:span text:style-name="T383">一律掛號郵寄或派員送件，勿放聯絡箱</text:span><text:span text:style-name="T38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切結事項</text:p>
            <text:p text:style-name="P388"><text:span text:style-name="T389">(切結事項未簽具者</text:span><text:span text:style-name="T390">，</text:span><text:span text:style-name="T391">一律不予評審)</text:span></text:p>
          </table:table-cell>
          <table:table-cell table:style-name="TableCell392" table:number-columns-spanned="6">
            <text:p text:style-name="P393"><text:s text:c="2"/>本人已熟知實施計畫所列規範，倘違反規範而獲獎者，獎狀、獎金收回，不得異議。</text:p>
            <text:p text:style-name="P394"><text:span text:style-name="T395">具結人：</text:span><text:span text:style-name="T396">(由指導老師及全部參賽者簽具)</text:span></text:p>
            <text:p text:style-name="P397"/>
            <text:p text:style-name="P398"/>
            <text:p text:style-name="P399"/>
            <text:p text:style-name="P400"/>
            <text:p text:style-name="P4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7">
            <text:p text:style-name="P404"><text:s text:c="2"/>承辦人： <text:s text:c="15"/>主任簽章： <text:s text:c="11"/><text:s/><text:s text:c="2"/>校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05"><text:span text:style-name="T406">(附件二)</text:span></text:p>
      <text:p text:style-name="P407"><text:span text:style-name="T408">受</text:span><text:span text:style-name="T409">訪者同意書</text:span><text:span text:style-name="T410">(如無受訪者則免附)</text:span></text:p>
      <text:p text:style-name="無間距"><text:span text:style-name="T411"><text:s text:c="2"/></text:span><text:span text:style-name="T412"><text:s/></text:span><text:span text:style-name="T413"><text:s/></text:span><text:span text:style-name="T414">本人</text:span><text:span text:style-name="T415">____________</text:span><text:span text:style-name="T416">同意於中華民國</text:span><text:span text:style-name="T417">111</text:span><text:span text:style-name="T418">年</text:span><text:span text:style-name="T419">　　</text:span><text:span text:style-name="T420">月</text:span><text:span text:style-name="T421">　　</text:span><text:span text:style-name="T422">日接受</text:span><text:span text:style-name="T423">臺北市國民小學</text:span><text:span text:style-name="T424">11</text:span><text:span text:style-name="T425">1</text:span><text:span text:style-name="T426">年度「我是小主播」比賽</text:span><text:span text:style-name="T427">「</text:span><text:span text:style-name="T428"><text:s text:c="23"/></text:span><text:span text:style-name="T429">」(</text:span><text:span text:style-name="T430">簡報或</text:span><text:span text:style-name="T431">影片名稱)訪問及錄影，並提供</text:span><text:span text:style-name="T432">相關</text:span><text:span text:style-name="T433">資料供該</text:span><text:span text:style-name="T434">簡報或</text:span><text:span text:style-name="T435">影片使用，且同意本人參與影片錄製之部份，其著作權屬於臺北市政府教育局所有。</text:span></text:p>
      <text:p text:style-name="無間距"><text:span text:style-name="T436"><text:s text:c="4"/>另</text:span><text:span text:style-name="T437">依本比賽實施計畫陸之五之(七)比賽規範</text:span><text:span text:style-name="T438">：</text:span><text:span text:style-name="T439">若</text:span><text:span text:style-name="T440">作品</text:span><text:span text:style-name="T441">得獎，其</text:span><text:span text:style-name="T442">內容與相關文字、圖片、影片等，無條件同意刪修，授權由</text:span><text:span text:style-name="T443">臺北市政府教育局</text:span><text:span text:style-name="T444">建置於臺北市</text:span><text:span text:style-name="T445">兒童深耕閱讀</text:span><text:span text:style-name="T446">網站，</text:span><text:span text:style-name="T447">並得於非商業目的使用之媒體播放刊登，或</text:span><text:span text:style-name="T448">彙集出版印行，</text:span><text:span text:style-name="T449">以達推廣之效</text:span><text:span text:style-name="T450">。</text:span></text:p>
      <text:p text:style-name="P451">此致 <text:s text:c="7"/>受訪者</text:p>
      <text:p text:style-name="P452">註：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53">若立同意書人為未滿二十歲之未成年或禁治產人，其法定代理人亦須簽章，請簽於同一欄位。</text:p>
                    </text:list-item>
                    <text:list-item>
                      <text:p text:style-name="P454">若受訪者為全班學生(例如拍攝整班教學)，則由導師代表簽章即可。</text:p>
                    </text:list-item>
                  </text:list>
                </text:list-item>
              </text:list>
            </text:list-item>
          </text:list>
        </text:list-item>
      </text:list>
      <text:p text:style-name="P455"/>
      <text:p text:style-name="P456">簽名:_________________</text:p>
      <text:p text:style-name="P457">中華民國<text:s/>111<text:s/>年 <text:s text:c="4"/>月 <text:s text:c="5"/>日</text:p>
      <text:p text:style-name="P458"/>
      <text:p text:style-name="P459"/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 svg:panose-1="0 0 0 0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ecxapple-style-span" style:display-name="ecxapple-style-span" style:family="text" style:parent-style-name="預設段落字型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apple-style-span" style:display-name="apple-style-span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 fo:language="en" fo:country="US"/>
    </style:style>
    <style:style style:name="WW_CharLFO5LVL1" style:family="text">
      <style:text-properties fo:font-weight="bold" style:font-weight-asian="bold"/>
    </style:style>
    <style:style style:name="WW_CharLFO16LVL1" style:family="text">
      <style:text-properties fo:font-weight="normal" style:font-weight-asian="normal"/>
    </style:style>
    <style:style style:name="WW_CharLFO21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909in" text:min-label-width="0.2756in" text:list-level-position-and-space-mode="label-alignment">
          <style:list-level-label-alignment text:label-followed-by="listtab" fo:margin-left="0.866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4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7" style:num-suffix="." style:num-format="1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75in" text:min-label-width="0.3333in" text:list-level-position-and-space-mode="label-alignment">
          <style:list-level-label-alignment text:label-followed-by="listtab" fo:margin-left="4.520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895in" text:min-label-width="0.0395in" text:list-level-position-and-space-mode="label-alignment">
          <style:list-level-label-alignment text:label-followed-by="listtab" fo:margin-left="0.7291in" fo:text-indent="-0.0395in"/>
        </style:list-level-properties>
      </text:list-level-style-number>
      <text:list-level-style-number text:level="2" style:num-suffix="、" style:num-format="甲, 乙, 丙, ...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4" style:num-suffix="." style:num-format="1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7" style:num-suffix="." style:num-format="1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73in" text:min-label-width="0.3333in" text:list-level-position-and-space-mode="label-alignment">
          <style:list-level-label-alignment text:label-followed-by="listtab" fo:margin-left="3.7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06in" text:min-label-width="0.3333in" text:list-level-position-and-space-mode="label-alignment">
          <style:list-level-label-alignment text:label-followed-by="listtab" fo:margin-left="4.0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bullet text:level="3" text:style-name="WW_CharLFO21LVL3" text:bullet-char="□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dc:subject/>
    <meta:initial-creator>李宜樺</meta:initial-creator>
    <dc:creator>張智寧</dc:creator>
    <meta:creation-date>2022-02-25T01:01:00Z</meta:creation-date>
    <dc:date>2022-02-25T01:01:00Z</dc:date>
    <meta:print-date>2022-02-24T07:1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8" meta:character-count="2334" meta:row-count="16" meta:non-whitespace-character-count="1990"/>
  </office:meta>
</office:document-meta>
</file>