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9" style:family="paragraph">
      <style:paragraph-properties fo:widows="2" fo:orphans="2" style:line-height-at-least="0.1666in" fo:margin-left="1.1895in" fo:text-indent="-0.697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9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2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9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0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1" style:parent-style-name="無間距" style:list-style-name="LFO4" style:family="paragraph"/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無間距" style:list-style-name="LFO4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無間距" style:list-style-name="LFO4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8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89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90" style:parent-style-name="無間距" style:list-style-name="LFO35" style:family="paragraph"/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無間距" style:list-style-name="LFO35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list-style-name="LFO35" style:family="paragraph"/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30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38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0" style:parent-style-name="無間距" style:list-style-name="LFO4" style:family="paragraph">
      <style:text-properties style:font-name="標楷體" style:font-name-asian="標楷體"/>
    </style:style>
    <style:style style:name="P341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42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63" style:parent-style-name="內文" style:family="paragraph">
      <style:paragraph-properties fo:widows="2" fo:orphans="2" fo:break-before="page" fo:text-align="justify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1.2in"/>
    </style:style>
    <style:style style:name="TableColumn370" style:family="table-column">
      <style:table-column-properties style:column-width="1.4937in"/>
    </style:style>
    <style:style style:name="TableColumn371" style:family="table-column">
      <style:table-column-properties style:column-width="0.5131in"/>
    </style:style>
    <style:style style:name="TableColumn372" style:family="table-column">
      <style:table-column-properties style:column-width="0.9659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0.8458in"/>
    </style:style>
    <style:style style:name="TableColumn375" style:family="table-column">
      <style:table-column-properties style:column-width="0.4576in"/>
    </style:style>
    <style:style style:name="TableColumn376" style:family="table-column">
      <style:table-column-properties style:column-width="0.075in"/>
    </style:style>
    <style:style style:name="TableColumn377" style:family="table-column">
      <style:table-column-properties style:column-width="1.4777in"/>
    </style:style>
    <style:style style:name="Table368" style:family="table">
      <style:table-properties style:width="7.2256in" fo:margin-left="0in" table:align="center"/>
    </style:style>
    <style:style style:name="TableRow378" style:family="table-row">
      <style:table-row-properties style:row-height="0.431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row-height="0.399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2.353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12" style:family="table-row">
      <style:table-row-properties style:row-height="0.268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1" style:family="table-row">
      <style:table-row-properties style:row-height="0.3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9" style:family="table-row">
      <style:table-row-properties style:row-height="0.311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4" style:family="table-row">
      <style:table-row-properties style:min-row-height="0.357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8" style:family="table-row">
      <style:table-row-properties style:row-height="0.621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8" style:family="table-row">
      <style:table-row-properties style:row-height="0.465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無間距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9" style:family="table-row">
      <style:table-row-properties style:min-row-height="1.050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weight-complex="bold" style:font-size-complex="13pt"/>
    </style:style>
    <style:style style:name="T520" style:parent-style-name="預設段落字型" style:family="text">
      <style:text-properties style:font-name="標楷體" style:font-name-asian="標楷體" style:font-weight-complex="bold" style:font-size-complex="13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1.459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336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break-before="page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87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8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P5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2</text:span><text:span text:style-name="T6">年</text:span><text:span text:style-name="T7">度</text:span><text:span text:style-name="T8">國民小學</text:span><text:span text:style-name="T9">推動兒童深耕</text:span><text:span text:style-name="T10">閱讀</text:span></text:p>
      <text:p text:style-name="P11"><text:span text:style-name="T12">「我是小主播」</text:span><text:span text:style-name="T13">比賽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<text:span text:style-name="T18">臺北市112至115年度國民小學推動兒童深耕閱讀工作計畫</text:span><text:span text:style-name="T19">。</text:span></text:p>
            </text:list-item>
          </text:list>
        </text:list-item>
        <text:list-item>
          <text:p text:style-name="P20">目的</text:p>
        </text:list-item>
      </text:list>
      <text:list text:style-name="LFO3" text:continue-numbering="true">
        <text:list-item>
          <text:p text:style-name="P21"><text:span text:style-name="T22">配合國家教育政策，培養學生</text:span><text:span text:style-name="T23">媒體素養</text:span><text:span text:style-name="T24">。</text:span></text:p>
        </text:list-item>
        <text:list-item>
          <text:p text:style-name="P25"><text:span text:style-name="T26">結合讀報教育，幫助學童反思媒體與自身</text:span><text:span text:style-name="T27">關係</text:span><text:span text:style-name="T28">。</text:span></text:p>
        </text:list-item>
        <text:list-item>
          <text:p text:style-name="P29"><text:span text:style-name="T30">透過認識媒體及組織作品過程，建立運用</text:span><text:span text:style-name="T31">媒體的</text:span><text:span text:style-name="T32">正確方法</text:span><text:span text:style-name="T33">。</text:span></text:p>
        </text:list-item>
      </text:list>
      <text:list text:style-name="LFO2" text:continue-numbering="true">
        <text:list-item>
          <text:p text:style-name="P34"><text:span text:style-name="T35">主辦單位</text:span><text:span text:style-name="T36">：</text:span><text:span text:style-name="T37">臺北市政府教育局（以下簡稱</text:span><text:span text:style-name="T38">教育</text:span><text:span text:style-name="T39">局</text:span><text:span text:style-name="T40">）</text:span></text:p>
        </text:list-item>
        <text:list-item>
          <text:p text:style-name="P41"><text:span text:style-name="T42">承辦單位：</text:span><text:span text:style-name="T43">臺北市</text:span><text:span text:style-name="T44">內湖區</text:span><text:span text:style-name="T45">麗湖</text:span><text:span text:style-name="T46">國民小學</text:span><text:span text:style-name="T47">（以下簡稱</text:span><text:span text:style-name="T48">麗湖國</text:span><text:span text:style-name="T49">小</text:span><text:span text:style-name="T50">）</text:span></text:p>
        </text:list-item>
      </text:list>
      <text:p text:style-name="P51"><text:span text:style-name="T52"><text:s text:c="10"/></text:span><text:span text:style-name="T53">臺北市南港區成德國民小學</text:span><text:span text:style-name="T54">（以下簡稱</text:span><text:span text:style-name="T55">成德</text:span><text:span text:style-name="T56">國小）</text:span></text:p>
      <text:list text:style-name="LFO2" text:continue-numbering="true">
        <text:list-item>
          <text:p text:style-name="P57"><text:span text:style-name="T58">活動內容說明</text:span></text:p>
        </text:list-item>
      </text:list>
      <text:list text:style-name="LFO4" text:continue-numbering="true">
        <text:list-item>
          <text:p text:style-name="P59"><text:span text:style-name="T60">參加對象：臺北市</text:span><text:span text:style-name="T61">112</text:span><text:span text:style-name="T62">學年度</text:span><text:span text:style-name="T63">公私立國民小學</text:span><text:span text:style-name="T64">五、六</text:span><text:span text:style-name="T65">年級</text:span><text:span text:style-name="T66">學生</text:span><text:span text:style-name="T67">。</text:span></text:p>
        </text:list-item>
        <text:list-item>
          <text:p text:style-name="P68"><text:span text:style-name="T69">比賽地點：</text:span><text:span text:style-name="T70">麗湖</text:span><text:span text:style-name="T71">國</text:span><text:span text:style-name="T72">小</text:span><text:span text:style-name="T73">。</text:span></text:p>
        </text:list-item>
        <text:list-item>
          <text:p text:style-name="P74"><text:span text:style-name="T75">主題</text:span><text:span text:style-name="T76">：</text:span><text:span text:style-name="T77">「遇見大人物」</text:span><text:span text:style-name="T78">。</text:span></text:p>
        </text:list-item>
        <text:list-item>
          <text:p text:style-name="P79"><text:span text:style-name="T80">報名日期與方式：</text:span></text:p>
        </text:list-item>
      </text:list>
      <text:list text:style-name="LFO29" text:continue-numbering="true">
        <text:list-item>
          <text:p text:style-name="P81">即日起至112年9月27日(星期三）止。</text:p>
        </text:list-item>
        <text:list-item>
          <text:p text:style-name="P82"><text:span text:style-name="T83">請填妥</text:span><text:span text:style-name="T84">報名表</text:span><text:span text:style-name="T85">（附件一），</text:span><text:span text:style-name="T86">並</text:span><text:span text:style-name="T87">將「</text:span><text:span text:style-name="T88">核章</text:span><text:span text:style-name="T89">後」</text:span><text:span text:style-name="T90">報名表</text:span><text:span text:style-name="T91">、簡報或影片檔案光碟</text:span><text:span text:style-name="T92">及</text:span><text:span text:style-name="T93">受訪者同意書（附件二</text:span><text:span text:style-name="T94">，無受訪者</text:span><text:span text:style-name="T95">免附</text:span><text:span text:style-name="T96">）</text:span><text:span text:style-name="T97">逕送</text:span><text:span text:style-name="T98">麗湖國小</text:span><text:span text:style-name="T99">（請掛號郵寄或派員送件，</text:span><text:span text:style-name="T100">勿放聯絡箱）劉文慈</text:span><text:span text:style-name="T101">專案教師（</text:span><text:span text:style-name="T102">電話：</text:span><text:span text:style-name="T103">2</text:span><text:span text:style-name="T104">634</text:span><text:span text:style-name="T105">-3</text:span><text:span text:style-name="T106">888轉分機101）。</text:span></text:p>
        </text:list-item>
      </text:list>
      <text:list text:style-name="LFO4" text:continue-numbering="true">
        <text:list-item>
          <text:p text:style-name="P107"><text:span text:style-name="T108">比賽</text:span><text:span text:style-name="T109">日期：</text:span></text:p>
        </text:list-item>
      </text:list>
      <text:list text:style-name="LFO30" text:continue-numbering="true">
        <text:list-item>
          <text:p text:style-name="P110"><text:span text:style-name="T111">初審</text:span><text:span text:style-name="T112">：1</text:span><text:span text:style-name="T113">1</text:span><text:span text:style-name="T114">2</text:span><text:span text:style-name="T115">年</text:span><text:span text:style-name="T116">10</text:span><text:span text:style-name="T117">月</text:span><text:span text:style-name="T118">3</text:span><text:span text:style-name="T119">、</text:span><text:span text:style-name="T120">4</text:span><text:span text:style-name="T121">日</text:span><text:span text:style-name="T122">審查</text:span><text:span text:style-name="T123">簡報或影片檔案</text:span><text:span text:style-name="T124">，取30隊進入複</text:span><text:span text:style-name="T125">審。</text:span><text:span text:style-name="T126">報名隊伍</text:span><text:span text:style-name="T127">少於30隊</text:span><text:span text:style-name="T128">（</text:span><text:span text:style-name="T129">含)</text:span><text:span text:style-name="T130">，則取消初審，直接進入複審。</text:span><text:span text:style-name="T131">初審</text:span><text:span text:style-name="T132">結果</text:span><text:span text:style-name="T133">將</text:span><text:span text:style-name="T134">於</text:span><text:span text:style-name="T135">1</text:span><text:span text:style-name="T136">1</text:span><text:span text:style-name="T137">2</text:span><text:span text:style-name="T138">年</text:span><text:span text:style-name="T139">10</text:span><text:span text:style-name="T140">月</text:span><text:span text:style-name="T141">5</text:span><text:span text:style-name="T142">日</text:span><text:span text:style-name="T143">（</text:span><text:span text:style-name="T144">星期</text:span><text:span text:style-name="T145">四</text:span><text:span text:style-name="T146">）</text:span><text:span text:style-name="T147">下午</text:span><text:span text:style-name="T148">5時</text:span><text:span text:style-name="T149">前</text:span><text:span text:style-name="T150">，逕</text:span><text:span text:style-name="T151">公告於</text:span><text:span text:style-name="T152">麗湖國小</text:span><text:span text:style-name="T153">網站重大</text:span><text:span text:style-name="T154">消息。</text:span></text:p>
        </text:list-item>
        <text:list-item>
          <text:p text:style-name="P155"><text:span text:style-name="T156">複審：1</text:span><text:span text:style-name="T157">1</text:span><text:span text:style-name="T158">2</text:span><text:span text:style-name="T159">年</text:span><text:span text:style-name="T160">10</text:span><text:span text:style-name="T161">月</text:span><text:span text:style-name="T162">22</text:span><text:span text:style-name="T163">日</text:span><text:span text:style-name="T164">（</text:span><text:span text:style-name="T165">星期</text:span><text:span text:style-name="T166">日</text:span><text:span text:style-name="T167">）</text:span><text:span text:style-name="T168">上午（</text:span><text:span text:style-name="T169">賽程</text:span><text:span text:style-name="T170">另公布</text:span><text:span text:style-name="T171">於</text:span><text:span text:style-name="T172">麗湖國小</text:span><text:span text:style-name="T173">網站</text:span><text:span text:style-name="T174">重大</text:span><text:span text:style-name="T175">消息</text:span><text:span text:style-name="T176">）。</text:span><text:span text:style-name="T177">複審</text:span><text:span text:style-name="T178">結果</text:span><text:span text:style-name="T179">將於</text:span><text:span text:style-name="T180">112年10月24日(星期二) 下午4時前，公告於</text:span><text:span text:style-name="T181">麗湖國小網站重大</text:span><text:span text:style-name="T182">消息</text:span><text:span text:style-name="T183">。</text:span></text:p>
        </text:list-item>
      </text:list>
      <text:list text:style-name="LFO4" text:continue-numbering="true">
        <text:list-item>
          <text:p text:style-name="P184">比賽規範：</text:p>
        </text:list-item>
      </text:list>
      <text:list text:style-name="LFO31" text:continue-numbering="true">
        <text:list-item>
          <text:p text:style-name="P185"><text:span text:style-name="T186">採</text:span><text:span text:style-name="T187">組隊報名，每隊</text:span><text:span text:style-name="T188">學生</text:span><text:span text:style-name="T189">2至3</text:span><text:span text:style-name="T190">人，</text:span><text:span text:style-name="T191">指導老師</text:span><text:span text:style-name="T192">每隊</text:span><text:span text:style-name="T193">至多3人</text:span><text:span text:style-name="T194">。</text:span></text:p>
        </text:list-item>
        <text:list-item>
          <text:p text:style-name="P195"><text:span text:style-name="T196">參賽隊伍以簡報軟體</text:span><text:span text:style-name="T197">或影片</text:span><text:span text:style-name="T198">（</text:span><text:span text:style-name="T199">影片</text:span><text:span text:style-name="T200">格式為mpeg-2</text:span><text:span text:style-name="T201">、</text:span><text:span text:style-name="T202">mpeg-</text:span><text:span text:style-name="T203">4、WMV，</text:span><text:span text:style-name="T204">720x480</text:span><text:span text:style-name="T205">以上</text:span><text:span text:style-name="T206">）</text:span><text:span text:style-name="T207">呈現，</text:span><text:span text:style-name="T208">可</text:span><text:span text:style-name="T209">包括照片、影片、圖片、文字……</text:span><text:span text:style-name="T210">等</text:span><text:span text:style-name="T211">。</text:span><text:span text:style-name="T212">參賽隊伍之簡報</text:span><text:span text:style-name="T213">或影片</text:span><text:span text:style-name="T214">檔案</text:span><text:span text:style-name="T215">，</text:span><text:span text:style-name="T216">應</text:span><text:span text:style-name="T217">存於光碟並於前述報名期間完成</text:span><text:span text:style-name="T218">送件，</text:span><text:span text:style-name="T219">送件後不受理更動</text:span><text:span text:style-name="T220">。</text:span></text:p>
        </text:list-item>
        <text:list-item>
          <text:p text:style-name="P221"><text:span text:style-name="T222">複審階段，</text:span><text:span text:style-name="T223">由</text:span><text:span text:style-name="T224">1</text:span><text:span text:style-name="T225">至</text:span><text:span text:style-name="T226">3</text:span><text:span text:style-name="T227">名</text:span><text:span text:style-name="T228">學生上台</text:span><text:span text:style-name="T229">，</text:span><text:span text:style-name="T230">現場</text:span><text:span text:style-name="T231">播報</text:span><text:span text:style-name="T232">簡報或影片</text:span><text:span text:style-name="T233">，</text:span><text:span text:style-name="T234">每隊限時5分鐘，以具有傳播功能的語彙播報。</text:span><text:span text:style-name="T235">播報內容請勿均以影片呈現，或僅播報開頭與結尾</text:span><text:span text:style-name="T236">。</text:span></text:p>
        </text:list-item>
        <text:list-item>
          <text:p text:style-name="P237"><text:span text:style-name="T238">複審</text:span><text:span text:style-name="T239">每隊限時5分鐘</text:span><text:span text:style-name="T240">，</text:span><text:span text:style-name="T241">時長</text:span><text:span text:style-name="T242">包括</text:span><text:span text:style-name="T243">小主播現場播報</text:span><text:span text:style-name="T244">及</text:span><text:span text:style-name="T245">簡報或影片播放</text:span><text:span text:style-name="T246">時間。</text:span><text:span text:style-name="T247">請衡酌簡報或影片製作長度，</text:span><text:span text:style-name="T248">務必預留小主播現場播報</text:span><text:span text:style-name="T249">時間</text:span><text:span text:style-name="T250">。</text:span></text:p>
        </text:list-item>
        <text:list-item>
          <text:p text:style-name="P251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52"><text:span text:style-name="T253">簡報</text:span><text:span text:style-name="T254">及影片檔案</text:span><text:span text:style-name="T255">之</text:span><text:span text:style-name="T256">文責</text:span><text:span text:style-name="T257">由參賽隊伍自負。</text:span></text:p>
        </text:list-item>
        <text:list-item>
          <text:p text:style-name="P258"><text:span text:style-name="T259">參賽</text:span><text:span text:style-name="T260">作品不發還，由承辦單位保存</text:span><text:span text:style-name="T261">，</text:span><text:span text:style-name="T262">請自</text:span><text:span text:style-name="T263">行</text:span><text:span text:style-name="T264">留</text:span><text:span text:style-name="T265">存檔案</text:span><text:span text:style-name="T266">。</text:span></text:p>
        </text:list-item>
      </text:list>
      <text:list text:style-name="LFO4" text:continue-numbering="true">
        <text:list-item>
          <text:p text:style-name="P267">評審標準：</text:p>
        </text:list-item>
      </text:list>
      <text:list text:style-name="LFO32" text:continue-numbering="true">
        <text:list-item>
          <text:p text:style-name="P268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形式審查：主題及規格形式，是否合乎本計畫。</text:p>
                    </text:list-item>
                    <text:list-item>
                      <text:p text:style-name="P270">內容審查：</text:p>
                      <text:list text:continue-numbering="true">
                        <text:list-item>
                          <text:p text:style-name="P271"><text:span text:style-name="T272">創作內容符合媒體素養</text:span><text:span text:style-name="T273">及人文關懷</text:span><text:span text:style-name="T274">：占</text:span><text:span text:style-name="T275">40%</text:span><text:span text:style-name="T276">。</text:span></text:p>
                        </text:list-item>
                        <text:list-item>
                          <text:p text:style-name="P277"><text:span text:style-name="T278">創作形式符合新聞寫作格式及創意呈現</text:span><text:span text:style-name="T279">：占</text:span><text:span text:style-name="T280">40%</text:span><text:span text:style-name="T281">。</text:span></text:p>
                        </text:list-item>
                        <text:list-item>
                          <text:p text:style-name="P282"><text:span text:style-name="T283">創作流暢度及完整性</text:span><text:span text:style-name="T284">：占</text:span><text:span text:style-name="T285">20%。</text:span><text:span text:style-name="T286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87">複審：</text:p>
        </text:list-item>
      </text:list>
      <text:list text:style-name="LFO33" text:continue-numbering="true">
        <text:list-item>
          <text:p text:style-name="P288">每隊限時5分鐘，由1至3名學生上台，現場播報簡報或影片。</text:p>
        </text:list-item>
        <text:list-item>
          <text:p text:style-name="P289">審查標準</text:p>
        </text:list-item>
      </text:list>
      <text:list text:style-name="LFO35" text:continue-numbering="true">
        <text:list-item>
          <text:p text:style-name="P290"><text:span text:style-name="T291">創作內容</text:span><text:span text:style-name="T292">：占</text:span><text:span text:style-name="T293">40%</text:span><text:span text:style-name="T294">。</text:span></text:p>
        </text:list-item>
        <text:list-item>
          <text:p text:style-name="P295"><text:span text:style-name="T296">創作形式</text:span><text:span text:style-name="T297">：占</text:span><text:span text:style-name="T298">40%</text:span><text:span text:style-name="T299">。</text:span></text:p>
        </text:list-item>
        <text:list-item>
          <text:p text:style-name="P300"><text:span text:style-name="T301">創作</text:span><text:span text:style-name="T302">流暢度及完整性</text:span><text:span text:style-name="T303">：占</text:span><text:span text:style-name="T304">20%。</text:span></text:p>
        </text:list-item>
      </text:list>
      <text:list text:style-name="LFO4" text:continue-numbering="true">
        <text:list-item>
          <text:p text:style-name="P305">獎勵：</text:p>
        </text:list-item>
      </text:list>
      <text:list text:style-name="LFO22" text:continue-numbering="true">
        <text:list-item>
          <text:p text:style-name="P306"><text:span text:style-name="T307">特優</text:span><text:span text:style-name="T308">：</text:span><text:span text:style-name="T309">3件，</text:span><text:span text:style-name="T310">獲獎</text:span><text:span text:style-name="T311">學生及指導老師</text:span><text:span text:style-name="T312">頒發</text:span><text:span text:style-name="T313">獎狀及禮劵貳仟元整，指導老師</text:span><text:span text:style-name="T314">各</text:span><text:span text:style-name="T315">嘉獎兩次。</text:span></text:p>
        </text:list-item>
        <text:list-item>
          <text:p text:style-name="P316"><text:span text:style-name="T317">優選</text:span><text:span text:style-name="T318">：</text:span><text:span text:style-name="T319">5件，</text:span><text:span text:style-name="T320">獲獎</text:span><text:span text:style-name="T321">學生及指導老師頒發</text:span><text:span text:style-name="T322">獎狀及禮劵壹仟伍佰元整，指導老師</text:span><text:span text:style-name="T323">各</text:span><text:span text:style-name="T324">嘉獎乙次。</text:span></text:p>
        </text:list-item>
        <text:list-item>
          <text:p text:style-name="P325"><text:span text:style-name="T326">佳作</text:span><text:span text:style-name="T327">：</text:span><text:span text:style-name="T328">10件，</text:span><text:span text:style-name="T329">獲獎</text:span><text:span text:style-name="T330">學生及指導老師頒發</text:span><text:span text:style-name="T331">獎狀及禮券壹仟元</text:span><text:span text:style-name="T332">整</text:span><text:span text:style-name="T333">，指導老師</text:span><text:span text:style-name="T334">各</text:span><text:span text:style-name="T335">嘉獎乙次</text:span><text:span text:style-name="T336">。</text:span></text:p>
        </text:list-item>
        <text:list-item>
          <text:p text:style-name="P337">評審委員得視作品水準，酌予增減錄取名額。</text:p>
        </text:list-item>
        <text:list-item>
          <text:p text:style-name="P338"><text:span text:style-name="T339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340">其他：</text:p>
        </text:list-item>
      </text:list>
      <text:list text:style-name="LFO34" text:continue-numbering="true">
        <text:list-item>
          <text:p text:style-name="P341">複審全程及賽後評審講評，採全程直播；不提供個別隊伍的成績及評語。</text:p>
        </text:list-item>
        <text:list-item>
          <text:p text:style-name="P342"><text:span text:style-name="T343">得獎作品與歷年優秀作品，將</text:span><text:span text:style-name="T344">放置於</text:span><text:span text:style-name="T345">臺北市兒童深耕閱讀教育網</text:span><text:span text:style-name="T346">（</text:span><text:span text:style-name="T347">網址:</text:span><text:span text:style-name="T348">http://reading.tp.edu.tw</text:span><text:span text:style-name="T349">）</text:span><text:span text:style-name="T350">&gt;影音相簿&gt;</text:span><text:span text:style-name="T351">活動影片，</text:span><text:span text:style-name="T352">提供學生觀摩學習。</text:span></text:p>
        </text:list-item>
        <text:list-item>
          <text:p text:style-name="P353">獲獎隊伍將於本市閱讀成果分享會（預定於112年11至12月辦理），進行頒獎表揚。榮獲特優隊伍，將邀請於前述閱讀成果分享會，分享獲獎作品。</text:p>
        </text:list-item>
      </text:list>
      <text:soft-page-break/>
      <text:list text:style-name="LFO2" text:continue-numbering="true">
        <text:list-item>
          <text:p text:style-name="P354"><text:span text:style-name="T355">補助經費</text:span><text:span text:style-name="T356">：</text:span><text:span text:style-name="T357">由教育局經費項下支應。</text:span></text:p>
        </text:list-item>
        <text:list-item>
          <text:p text:style-name="P358"><text:span text:style-name="T359">獎勵</text:span><text:bookmark-start text:name="_GoBack"/><text:bookmark-end text:name="_GoBack"/><text:span text:style-name="T360">：</text:span><text:span text:style-name="T361">承辦本活動之有功人員從優敘獎，以資鼓勵。</text:span></text:p>
        </text:list-item>
        <text:list-item>
          <text:p text:style-name="P362">本計畫經核定後實施，修正時亦同。</text:p>
        </text:list-item>
      </text:list>
      <text:soft-page-break/>
      <text:p text:style-name="P363"><text:span text:style-name="T364">（附件</text:span><text:span text:style-name="T365">一</text:span><text:span text:style-name="T366">）</text:span></text:p>
      <text:p text:style-name="P367">臺北市112年度國民小學「我是小主播」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就讀學校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傳真號碼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題名稱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製作理念</text:p>
            <text:p text:style-name="內文"><text:span text:style-name="T395">(</text:span><text:span text:style-name="T396">以</text:span><text:span text:style-name="T397">200</text:span><text:span text:style-name="T398">-250</text:span><text:span text:style-name="T399">字描述)</text:span></text:p>
          </table:table-cell>
          <table:table-cell table:style-name="TableCell400" table:number-columns-spanned="8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參賽團隊</text:p>
          </table:table-cell>
          <table:table-cell table:style-name="TableCell415" table:number-columns-spanned="2">
            <text:p text:style-name="P416">參賽者一</text:p>
          </table:table-cell>
          <table:covered-table-cell/>
          <table:table-cell table:style-name="TableCell417" table:number-columns-spanned="3">
            <text:p text:style-name="P418">參賽者二</text:p>
          </table:table-cell>
          <table:covered-table-cell/>
          <table:covered-table-cell/>
          <table:table-cell table:style-name="TableCell419" table:number-columns-spanned="3">
            <text:p text:style-name="P420">參賽者三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班 <text:s text:c="3"/>級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生姓名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承辦人</text:p>
          </table:table-cell>
        </table:table-row>
        <table:table-row table:style-name="TableRow444">
          <table:table-cell table:style-name="TableCell445">
            <text:p text:style-name="P446"><text:span text:style-name="T447">姓</text:span><text:span text:style-name="T448"><text:s text:c="4"/></text:span><text:span text:style-name="T449">名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電</text:span><text:span text:style-name="T462"><text:s text:c="4"/></text:span><text:span text:style-name="T463">話</text:span></text:p>
          </table:table-cell>
          <table:table-cell table:style-name="TableCell464">
            <text:p text:style-name="P465">(O)</text:p>
            <text:p text:style-name="P466">(行動)</text:p>
          </table:table-cell>
          <table:table-cell table:style-name="TableCell467" table:number-columns-spanned="2">
            <text:p text:style-name="P468">(O)</text:p>
            <text:p text:style-name="P469">(行動)</text:p>
            <text:p text:style-name="P470"/>
          </table:table-cell>
          <table:covered-table-cell/>
          <table:table-cell table:style-name="TableCell471" table:number-columns-spanned="4">
            <text:p text:style-name="P472">(O)</text:p>
            <text:p text:style-name="P473">(行動)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(O)</text:p>
            <text:p text:style-name="P477">(行動)</text:p>
          </table: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備註</text:p>
          </table:table-cell>
          <table:table-cell table:style-name="TableCell492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3"><text:span text:style-name="T494">參賽</text:span><text:span text:style-name="T495">作品不發還，由承辦單位保存</text:span><text:span text:style-name="T496">，</text:span><text:span text:style-name="T497">請自</text:span><text:span text:style-name="T498">行</text:span><text:span text:style-name="T499">留</text:span><text:span text:style-name="T500">存檔案</text:span><text:span text:style-name="T501">。</text:span></text:p>
                          </text:list-item>
                          <text:list-item>
                            <text:p text:style-name="P502"><text:span text:style-name="T503">請填妥</text:span><text:span text:style-name="T504">本</text:span><text:span text:style-name="T505">報名表</text:span><text:span text:style-name="T506">，</text:span><text:span text:style-name="T507">並</text:span><text:span text:style-name="T508">將「</text:span><text:span text:style-name="T509">核章</text:span><text:span text:style-name="T510">後」</text:span><text:span text:style-name="T511">報名表</text:span><text:span text:style-name="T512">、簡報或影片檔案光碟</text:span><text:span text:style-name="T513">及</text:span><text:span text:style-name="T514">受訪者同意書（附件二</text:span><text:span text:style-name="T515">，無受訪者</text:span><text:span text:style-name="T516">免附</text:span><text:span text:style-name="T517">）</text:span><text:span text:style-name="T518">，</text:span><text:span text:style-name="T519">於112年9月27日(星期三)前</text:span><text:span text:style-name="T520">，</text:span><text:span text:style-name="T521">逕送</text:span><text:span text:style-name="T522">麗湖國小</text:span><text:span text:style-name="T523">（請掛號郵寄或派員送件，</text:span><text:span text:style-name="T524">勿放聯絡箱）劉文慈</text:span><text:span text:style-name="T525">專案教師（</text:span><text:span text:style-name="T526">電話：</text:span><text:span text:style-name="T527">2</text:span><text:span text:style-name="T528">634</text:span><text:span text:style-name="T529">-3</text:span><text:span text:style-name="T530">888轉分機101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切結事項</text:p>
            <text:p text:style-name="P534"><text:span text:style-name="T535">(切結事項未簽具者</text:span><text:span text:style-name="T536">，</text:span><text:span text:style-name="T537">一律不予評審)</text:span></text:p>
          </table:table-cell>
          <table:table-cell table:style-name="TableCell538" table:number-columns-spanned="8">
            <text:p text:style-name="P539"><text:s text:c="2"/>本人已熟知實施計畫所列規範，倘違反規範而獲獎者，獎狀、獎金收回，不得異議。</text:p>
            <text:p text:style-name="P540"><text:span text:style-name="T541">具結人：</text:span><text:span text:style-name="T542">(</text:span><text:span text:style-name="T543">由</text:span><text:span text:style-name="T544">全部</text:span><text:span text:style-name="T545">指導老師及參賽者簽具</text:span><text:span text:style-name="T546">)</text:span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1"><text:span text:style-name="T552">(附件二)</text:span></text:p>
      <text:p text:style-name="P553"><text:span text:style-name="T554">受</text:span><text:span text:style-name="T555">訪者同意書</text:span><text:span text:style-name="T556">(</text:span><text:span text:style-name="T557">如無受訪者</text:span><text:span text:style-name="T558">免附)</text:span></text:p>
      <text:p text:style-name="無間距"><text:span text:style-name="T559"><text:s text:c="2"/></text:span><text:span text:style-name="T560"><text:s/></text:span><text:span text:style-name="T561"><text:s/></text:span><text:span text:style-name="T562">本人</text:span><text:span text:style-name="T563">____________</text:span><text:span text:style-name="T564">同意於中華民國</text:span><text:span text:style-name="T565">11</text:span><text:span text:style-name="T566">2</text:span><text:span text:style-name="T567">年</text:span><text:span text:style-name="T568">　　</text:span><text:span text:style-name="T569">月</text:span><text:span text:style-name="T570">　　</text:span><text:span text:style-name="T571">日接受</text:span><text:span text:style-name="T572">臺北市</text:span><text:span text:style-name="T573">112年度</text:span><text:span text:style-name="T574">國民小學「我是小主播」比賽</text:span><text:span text:style-name="T575">「</text:span><text:span text:style-name="T576"><text:s text:c="23"/></text:span><text:span text:style-name="T577">」(</text:span><text:span text:style-name="T578">簡報或</text:span><text:span text:style-name="T579">影片名稱)訪問及錄影，並提供</text:span><text:span text:style-name="T580">相關</text:span><text:span text:style-name="T581">資料供該</text:span><text:span text:style-name="T582">簡報或</text:span><text:span text:style-name="T583">影片使用，且同意本人參與影片錄製之部份，其著作權屬於臺北市政府教育局所有。</text:span></text:p>
      <text:p text:style-name="P58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85">此致 <text:s text:c="7"/>受訪者</text:p>
      <text:p text:style-name="P586">註：</text:p>
      <text:list text:style-name="LFO36" text:continue-numbering="true">
        <text:list-item>
          <text:p text:style-name="P587">若立同意書人未滿十八歲，其法定代理人亦須簽章，請簽於同一欄位。</text:p>
        </text:list-item>
        <text:list-item>
          <text:p text:style-name="P588">若受訪者為全班學生(例如拍攝整班教學)，由導師代表簽章即可。</text:p>
        </text:list-item>
      </text:list>
      <text:p text:style-name="P589"/>
      <text:p text:style-name="P590">簽名:_________________</text:p>
      <text:p text:style-name="P591">中華民國<text:s/>112<text:s/>年 <text:s text:c="4"/>月 <text:s text:c="5"/>日</text:p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林佳慶</dc:creator>
    <meta:creation-date>2023-02-15T08:18:00Z</meta:creation-date>
    <dc:date>2023-02-15T08:18:00Z</dc:date>
    <meta:print-date>2022-01-05T00:2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7" meta:character-count="2527" meta:row-count="17" meta:non-whitespace-character-count="2155"/>
  </office:meta>
</office:document-meta>
</file>