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P72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73" style:parent-style-name="清單段落" style:list-style-name="LFO29" style:family="paragraph">
      <style:paragraph-properties fo:widows="2" fo:orphans="2" style:line-height-at-least="0.1666in" fo:margin-left="1.1895in" fo:text-indent="-0.6972in">
        <style:tab-stops/>
      </style:paragraph-properties>
      <style:text-properties style:font-name="標楷體" style:font-name-asian="標楷體"/>
    </style:style>
    <style:style style:name="P74" style:parent-style-name="清單段落" style:list-style-name="LFO29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31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P209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0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4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25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26" style:parent-style-name="無間距" style:list-style-name="LFO4" style:family="paragraph"/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無間距" style:list-style-name="LFO4" style:family="paragraph"/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無間距" style:list-style-name="LFO4" style:family="paragraph"/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3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44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45" style:parent-style-name="無間距" style:list-style-name="LFO35" style:family="paragraph"/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無間距" style:list-style-name="LFO35" style:family="paragraph"/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無間距" style:list-style-name="LFO35" style:family="paragraph"/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61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91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letter-kerning="false"/>
    </style:style>
    <style:style style:name="P293" style:parent-style-name="無間距" style:list-style-name="LFO4" style:family="paragraph">
      <style:text-properties style:font-name="標楷體" style:font-name-asian="標楷體"/>
    </style:style>
    <style:style style:name="P294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95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0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14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7" style:family="table-column">
      <style:table-column-properties style:column-width="1.2in"/>
    </style:style>
    <style:style style:name="TableColumn318" style:family="table-column">
      <style:table-column-properties style:column-width="1.4937in"/>
    </style:style>
    <style:style style:name="TableColumn319" style:family="table-column">
      <style:table-column-properties style:column-width="0.5131in"/>
    </style:style>
    <style:style style:name="TableColumn320" style:family="table-column">
      <style:table-column-properties style:column-width="0.9659in"/>
    </style:style>
    <style:style style:name="TableColumn321" style:family="table-column">
      <style:table-column-properties style:column-width="0.1965in"/>
    </style:style>
    <style:style style:name="TableColumn322" style:family="table-column">
      <style:table-column-properties style:column-width="0.8458in"/>
    </style:style>
    <style:style style:name="TableColumn323" style:family="table-column">
      <style:table-column-properties style:column-width="0.4576in"/>
    </style:style>
    <style:style style:name="TableColumn324" style:family="table-column">
      <style:table-column-properties style:column-width="0.075in"/>
    </style:style>
    <style:style style:name="TableColumn325" style:family="table-column">
      <style:table-column-properties style:column-width="1.4777in"/>
    </style:style>
    <style:style style:name="Table316" style:family="table">
      <style:table-properties style:width="7.2256in" fo:margin-left="0in" table:align="center"/>
    </style:style>
    <style:style style:name="TableRow326" style:family="table-row">
      <style:table-row-properties style:row-height="0.4319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5" style:family="table-row">
      <style:table-row-properties style:row-height="0.399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0" style:family="table-row">
      <style:table-row-properties style:row-height="2.353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9pt" style:font-size-asian="9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0" style:family="table-row">
      <style:table-row-properties style:row-height="0.268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69" style:family="table-row">
      <style:table-row-properties style:row-height="0.366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8" style:family="table-row">
      <style:table-row-properties style:row-height="0.394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row-height="0.311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min-row-height="0.3576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04" style:family="table-row">
      <style:table-row-properties style:row-height="0.6215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2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22" style:family="table-row">
      <style:table-row-properties style:row-height="0.4652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無間距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3" style:family="table-row">
      <style:table-row-properties style:min-row-height="1.0506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weight-complex="bold" style:font-size-complex="13pt"/>
    </style:style>
    <style:style style:name="T449" style:parent-style-name="預設段落字型" style:family="text">
      <style:text-properties style:font-name="標楷體" style:font-name-asian="標楷體" style:font-weight-complex="bold" style:font-size-complex="13pt"/>
    </style:style>
    <style:style style:name="T450" style:parent-style-name="預設段落字型" style:family="text">
      <style:text-properties style:font-name="標楷體" style:font-name-asian="標楷體" style:font-weight-complex="bold" style:font-size-complex="13pt"/>
    </style:style>
    <style:style style:name="T451" style:parent-style-name="預設段落字型" style:family="text">
      <style:text-properties style:font-name="標楷體" style:font-name-asian="標楷體" style:font-weight-complex="bold" style:font-size-complex="13pt"/>
    </style:style>
    <style:style style:name="T452" style:parent-style-name="預設段落字型" style:family="text">
      <style:text-properties style:font-name="標楷體" style:font-name-asian="標楷體" style:font-weight-complex="bold" style:font-size-complex="13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1.459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7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7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3368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fo:break-before="page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15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16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end"/>
      <style:text-properties style:font-name="標楷體" style:font-name-asian="標楷體"/>
    </style:style>
    <style:style style:name="P51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2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</text:span><text:span text:style-name="T7">國民小學</text:span><text:span text:style-name="T8">推動兒童深耕</text:span><text:span text:style-name="T9">閱讀</text:span></text:p>
      <text:p text:style-name="P10"><text:span text:style-name="T11">「我是小主播」</text:span><text:span text:style-name="T12">比賽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112至115年度國民小學推動兒童深耕閱讀工作計畫。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span text:style-name="T19">配合國家教育政策，培養學生媒體素養</text:span><text:span text:style-name="T20">。</text:span></text:p>
        </text:list-item>
        <text:list-item>
          <text:p text:style-name="P21"><text:span text:style-name="T22">結合讀報教育，幫助學童反思媒體與自身關係</text:span><text:span text:style-name="T23">。</text:span></text:p>
        </text:list-item>
        <text:list-item>
          <text:p text:style-name="P24"><text:span text:style-name="T25">透過認識媒體及組織作品過程，建立運用媒體的正確方法</text:span><text:span text:style-name="T26">。</text:span></text:p>
        </text:list-item>
      </text:list>
      <text:list text:style-name="LFO2" text:continue-numbering="true">
        <text:list-item>
          <text:p text:style-name="P27"><text:span text:style-name="T28">主辦單位</text:span><text:span text:style-name="T29">：</text:span><text:span text:style-name="T30">臺北市政府教育局（以下簡稱</text:span><text:span text:style-name="T31">教育</text:span><text:span text:style-name="T32">局</text:span><text:span text:style-name="T33">）</text:span></text:p>
        </text:list-item>
        <text:list-item>
          <text:p text:style-name="P34"><text:span text:style-name="T35">承辦單位：</text:span><text:span text:style-name="T36">臺北市</text:span><text:span text:style-name="T37">內湖區</text:span><text:span text:style-name="T38">麗湖</text:span><text:span text:style-name="T39">國民小學</text:span><text:span text:style-name="T40">（以下簡稱</text:span><text:span text:style-name="T41">麗湖國</text:span><text:span text:style-name="T42">小</text:span><text:span text:style-name="T43">）</text:span></text:p>
        </text:list-item>
      </text:list>
      <text:p text:style-name="P44"><text:span text:style-name="T45"><text:s text:c="10"/></text:span><text:span text:style-name="T46">臺北市南港區成德國民小學（以下簡稱成德國小）</text:span></text:p>
      <text:list text:style-name="LFO2" text:continue-numbering="true">
        <text:list-item>
          <text:p text:style-name="P47"><text:span text:style-name="T48">活動內容說明</text:span></text:p>
        </text:list-item>
      </text:list>
      <text:list text:style-name="LFO4" text:continue-numbering="true">
        <text:list-item>
          <text:p text:style-name="P49"><text:span text:style-name="T50">參加對象：臺北市</text:span><text:span text:style-name="T51">11</text:span><text:span text:style-name="T52">3</text:span><text:span text:style-name="T53">學年度</text:span><text:span text:style-name="T54">公私立國民小學</text:span><text:span text:style-name="T55">五、六</text:span><text:span text:style-name="T56">年級學生</text:span><text:span text:style-name="T57">。</text:span></text:p>
        </text:list-item>
        <text:list-item>
          <text:p text:style-name="P58"><text:span text:style-name="T59">比賽地點：</text:span><text:span text:style-name="T60">麗湖</text:span><text:span text:style-name="T61">國</text:span><text:span text:style-name="T62">小</text:span><text:span text:style-name="T63">。</text:span></text:p>
        </text:list-item>
        <text:list-item>
          <text:p text:style-name="P64"><text:span text:style-name="T65">主題</text:span><text:span text:style-name="T66">：</text:span><text:span text:style-name="T67">「</text:span><text:span text:style-name="T68">保護自己</text:span><text:span text:style-name="T69">·</text:span><text:span text:style-name="T70">尊重他人</text:span><text:span text:style-name="T71">」</text:span></text:p>
        </text:list-item>
        <text:list-item>
          <text:p text:style-name="P72">報名日期與方式：</text:p>
        </text:list-item>
      </text:list>
      <text:list text:style-name="LFO29" text:continue-numbering="true">
        <text:list-item>
          <text:p text:style-name="P73">即日起至113年9月25日(星期三）止。</text:p>
        </text:list-item>
        <text:list-item>
          <text:p text:style-name="P74"><text:span text:style-name="T75">請填妥</text:span><text:span text:style-name="T76">報名表</text:span><text:span text:style-name="T77">（附件一），並將「</text:span><text:span text:style-name="T78">核章</text:span><text:span text:style-name="T79">後」</text:span><text:span text:style-name="T80">報名表</text:span><text:span text:style-name="T81">、簡報或影片檔案光碟</text:span><text:span text:style-name="T82">及</text:span><text:span text:style-name="T83">受訪者同意書（附件二</text:span><text:span text:style-name="T84">，無受訪者免附</text:span><text:span text:style-name="T85">）</text:span><text:span text:style-name="T86">逕送</text:span><text:span text:style-name="T87">麗湖國小</text:span><text:span text:style-name="T88">（請掛號郵寄或派員送件，勿放聯絡箱）劉文慈專案教師（電話：</text:span><text:span text:style-name="T89">2</text:span><text:span text:style-name="T90">634</text:span><text:span text:style-name="T91">-3</text:span><text:span text:style-name="T92">888轉分機101）。</text:span></text:p>
        </text:list-item>
      </text:list>
      <text:list text:style-name="LFO4" text:continue-numbering="true">
        <text:list-item>
          <text:p text:style-name="P93"><text:span text:style-name="T94">比賽</text:span><text:span text:style-name="T95">日期：</text:span></text:p>
        </text:list-item>
      </text:list>
      <text:list text:style-name="LFO30" text:continue-numbering="true">
        <text:list-item>
          <text:p text:style-name="P96"><text:span text:style-name="T97">初審：</text:span><text:span text:style-name="T98">113</text:span><text:span text:style-name="T99">年</text:span><text:span text:style-name="T100">10</text:span><text:span text:style-name="T101">月</text:span><text:span text:style-name="T102">1</text:span><text:span text:style-name="T103">、</text:span><text:span text:style-name="T104">2</text:span><text:span text:style-name="T105">日</text:span><text:span text:style-name="T106">審查</text:span><text:span text:style-name="T107">簡報或影片檔案</text:span><text:span text:style-name="T108">，取30隊進入複</text:span><text:span text:style-name="T109">審。</text:span><text:span text:style-name="T110">報名隊伍</text:span><text:span text:style-name="T111">少於30隊</text:span><text:span text:style-name="T112">（含)</text:span><text:span text:style-name="T113">，則取消初審，直接進入複審。</text:span><text:span text:style-name="T114">初審</text:span><text:span text:style-name="T115">結果</text:span><text:span text:style-name="T116">將</text:span><text:span text:style-name="T117">於</text:span><text:span text:style-name="T118">1</text:span><text:span text:style-name="T119">1</text:span><text:span text:style-name="T120">3</text:span><text:span text:style-name="T121">年</text:span><text:span text:style-name="T122">10</text:span><text:span text:style-name="T123">月</text:span><text:span text:style-name="T124">3</text:span><text:span text:style-name="T125">日</text:span><text:span text:style-name="T126">（</text:span><text:span text:style-name="T127">星期</text:span><text:span text:style-name="T128">四</text:span><text:span text:style-name="T129">）</text:span><text:span text:style-name="T130">下午</text:span><text:span text:style-name="T131">5時</text:span><text:span text:style-name="T132">前</text:span><text:span text:style-name="T133">，逕</text:span><text:span text:style-name="T134">公告於</text:span><text:span text:style-name="T135">麗湖國小</text:span><text:span text:style-name="T136">網站重大</text:span><text:span text:style-name="T137">消息。</text:span></text:p>
        </text:list-item>
        <text:list-item>
          <text:p text:style-name="P138"><text:span text:style-name="T139">複審：1</text:span><text:span text:style-name="T140">1</text:span><text:span text:style-name="T141">3</text:span><text:span text:style-name="T142">年</text:span><text:span text:style-name="T143">10</text:span><text:span text:style-name="T144">月</text:span><text:span text:style-name="T145">20</text:span><text:span text:style-name="T146">日</text:span><text:span text:style-name="T147">（</text:span><text:span text:style-name="T148">星期</text:span><text:span text:style-name="T149">日</text:span><text:span text:style-name="T150">）</text:span><text:span text:style-name="T151">上午（</text:span><text:span text:style-name="T152">賽程</text:span><text:span text:style-name="T153">另公布</text:span><text:span text:style-name="T154">於</text:span><text:span text:style-name="T155">麗湖國小</text:span><text:span text:style-name="T156">網站</text:span><text:span text:style-name="T157">重大</text:span><text:span text:style-name="T158">消息</text:span><text:span text:style-name="T159">）。</text:span><text:span text:style-name="T160">複審結果將於11</text:span><text:span text:style-name="T161">3</text:span><text:span text:style-name="T162">年10月2</text:span><text:span text:style-name="T163">2</text:span><text:span text:style-name="T164">日(星期二) 下午4時前，公告於</text:span><text:span text:style-name="T165">麗湖國小網站重大</text:span><text:span text:style-name="T166">消息。</text:span></text:p>
        </text:list-item>
      </text:list>
      <text:list text:style-name="LFO4" text:continue-numbering="true">
        <text:list-item>
          <text:p text:style-name="P167">比賽規範：</text:p>
        </text:list-item>
      </text:list>
      <text:list text:style-name="LFO31" text:continue-numbering="true">
        <text:list-item>
          <text:p text:style-name="P168"><text:span text:style-name="T169">採組隊報名，每隊學生2至3人，</text:span><text:span text:style-name="T170">指導老師</text:span><text:span text:style-name="T171">每隊</text:span><text:span text:style-name="T172">至多3人</text:span><text:span text:style-name="T173">。</text:span></text:p>
        </text:list-item>
        <text:list-item>
          <text:p text:style-name="P174"><text:span text:style-name="T175">初審階段:</text:span><text:span text:style-name="T176">參賽隊伍以簡報軟體或影片（影片格式為mpeg-2、mpeg-4、WMV，720x480以上）呈現，可包括照片、影片、圖片、文字……等。參賽隊伍之簡報或影片檔案，應存於光碟並於前述報名期間完成送件，送件後</text:span><text:span text:style-name="T177">不</text:span><text:span text:style-name="T178">受理更動。</text:span></text:p>
        </text:list-item>
        <text:list-item>
          <text:p text:style-name="P179"><text:span text:style-name="T180">通過初審審核之隊伍進入</text:span><text:span text:style-name="T181">複審階段</text:span><text:span text:style-name="T182">:</text:span><text:span text:style-name="T183">由1至3名學生上台，</text:span><text:span text:style-name="T184">於</text:span><text:span text:style-name="T185">現場以具有傳播功能的語彙</text:span><text:span text:style-name="T186">運用初審送件之</text:span><text:span text:style-name="T187">簡報或影片</text:span><text:span text:style-name="T188">進行播報</text:span><text:span text:style-name="T189">，每隊限時5分鐘</text:span><text:span text:style-name="T190">。(</text:span><text:span text:style-name="T191">播報內容請</text:span><text:span text:style-name="T192">勿</text:span><text:span text:style-name="T193">只</text:span><text:span text:style-name="T194">以影片呈現，</text:span><text:span text:style-name="T195">也</text:span><text:span text:style-name="T196">勿</text:span><text:span text:style-name="T197">僅播報開頭與結尾。</text:span><text:span text:style-name="T198">)</text:span></text:p>
        </text:list-item>
        <text:list-item>
          <text:p text:style-name="P199"><text:span text:style-name="T200">複審每隊限時5分鐘，時長包括</text:span><text:span text:style-name="T201">小主播現場播報</text:span><text:span text:style-name="T202">及</text:span><text:span text:style-name="T203">簡報或影片播放</text:span><text:span text:style-name="T204">時間</text:span><text:span text:style-name="T205">。初審送件時</text:span><text:span text:style-name="T206">請衡酌簡報或影片製作長度，</text:span><text:span text:style-name="T207">務必預留小主播現場播報時間</text:span><text:span text:style-name="T208">。</text:span></text:p>
        </text:list-item>
        <text:list-item>
          <text:p text:style-name="P20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10"><text:span text:style-name="T211">簡報</text:span><text:span text:style-name="T212">及影片檔案</text:span><text:span text:style-name="T213">之文責由參賽隊伍自負。</text:span></text:p>
        </text:list-item>
        <text:list-item>
          <text:p text:style-name="P214"><text:span text:style-name="T215">參賽</text:span><text:span text:style-name="T216">作品不發還，由承辦單位保存，</text:span><text:span text:style-name="T217">請自</text:span><text:span text:style-name="T218">行</text:span><text:span text:style-name="T219">留</text:span><text:span text:style-name="T220">存檔案</text:span><text:span text:style-name="T221">。</text:span></text:p>
        </text:list-item>
      </text:list>
      <text:list text:style-name="LFO4" text:continue-numbering="true">
        <text:list-item>
          <text:p text:style-name="P222">評審標準：</text:p>
        </text:list-item>
      </text:list>
      <text:list text:style-name="LFO32" text:continue-numbering="true">
        <text:list-item>
          <text:p text:style-name="P223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形式審查：主題及規格形式，是否合乎本計畫。</text:p>
                    </text:list-item>
                    <text:list-item>
                      <text:p text:style-name="P225">內容審查：</text:p>
                      <text:list text:continue-numbering="true">
                        <text:list-item>
                          <text:p text:style-name="P226"><text:span text:style-name="T227">創作內容符合媒體素養</text:span><text:span text:style-name="T228">及人文關懷</text:span><text:span text:style-name="T229">：占</text:span><text:span text:style-name="T230">40%</text:span><text:span text:style-name="T231">。</text:span></text:p>
                        </text:list-item>
                        <text:list-item>
                          <text:p text:style-name="P232"><text:span text:style-name="T233">創作形式符合新聞寫作格式及創意呈現</text:span><text:span text:style-name="T234">：占</text:span><text:span text:style-name="T235">40%</text:span><text:span text:style-name="T236">。</text:span></text:p>
                        </text:list-item>
                        <text:list-item>
                          <text:p text:style-name="P237"><text:span text:style-name="T238">創作流暢度及完整性</text:span><text:span text:style-name="T239">：占</text:span><text:span text:style-name="T240">20%。</text:span><text:span text:style-name="T241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42">複審：</text:p>
        </text:list-item>
      </text:list>
      <text:list text:style-name="LFO33" text:continue-numbering="true">
        <text:list-item>
          <text:p text:style-name="P243">每隊限時5分鐘，由1至3名學生上台，現場播報簡報或影片。</text:p>
        </text:list-item>
        <text:list-item>
          <text:p text:style-name="P244">審查標準</text:p>
        </text:list-item>
      </text:list>
      <text:list text:style-name="LFO35" text:continue-numbering="true">
        <text:list-item>
          <text:p text:style-name="P245"><text:span text:style-name="T246">創作內容</text:span><text:span text:style-name="T247">：占</text:span><text:span text:style-name="T248">40%</text:span><text:span text:style-name="T249">。</text:span></text:p>
        </text:list-item>
        <text:list-item>
          <text:p text:style-name="P250"><text:span text:style-name="T251">創作形式</text:span><text:span text:style-name="T252">：占</text:span><text:span text:style-name="T253">40%</text:span><text:span text:style-name="T254">。</text:span></text:p>
        </text:list-item>
        <text:list-item>
          <text:p text:style-name="P255"><text:span text:style-name="T256">創作</text:span><text:span text:style-name="T257">流暢度及完整性</text:span><text:span text:style-name="T258">：占</text:span><text:span text:style-name="T259">20%。</text:span></text:p>
        </text:list-item>
      </text:list>
      <text:list text:style-name="LFO4" text:continue-numbering="true">
        <text:list-item>
          <text:p text:style-name="P260">獎勵：</text:p>
        </text:list-item>
      </text:list>
      <text:list text:style-name="LFO22" text:continue-numbering="true">
        <text:list-item>
          <text:p text:style-name="P261"><text:span text:style-name="T262">特優</text:span><text:span text:style-name="T263">：</text:span><text:span text:style-name="T264">3件，</text:span><text:span text:style-name="T265">獲獎</text:span><text:span text:style-name="T266">學生及指導老師</text:span><text:span text:style-name="T267">頒發</text:span><text:span text:style-name="T268">獎狀及禮劵貳仟元整，指導老師</text:span><text:span text:style-name="T269">各</text:span><text:span text:style-name="T270">嘉獎兩次。</text:span></text:p>
        </text:list-item>
        <text:list-item>
          <text:p text:style-name="P271"><text:span text:style-name="T272">優選</text:span><text:span text:style-name="T273">：</text:span><text:span text:style-name="T274">5件，</text:span><text:span text:style-name="T275">獲獎學生及指導老師頒發</text:span><text:span text:style-name="T276">獎狀及禮劵壹仟伍佰元整，指導老師</text:span><text:span text:style-name="T277">各</text:span><text:span text:style-name="T278">嘉獎乙次。</text:span></text:p>
        </text:list-item>
        <text:list-item>
          <text:p text:style-name="P279"><text:span text:style-name="T280">佳作</text:span><text:span text:style-name="T281">：</text:span><text:span text:style-name="T282">10件，</text:span><text:span text:style-name="T283">獲獎學生及指導老師頒發</text:span><text:span text:style-name="T284">獎狀及禮券壹仟元</text:span><text:span text:style-name="T285">整</text:span><text:span text:style-name="T286">，指導老師</text:span><text:span text:style-name="T287">各</text:span><text:span text:style-name="T288">嘉獎乙次</text:span><text:span text:style-name="T289">。</text:span></text:p>
        </text:list-item>
        <text:list-item>
          <text:p text:style-name="P290">評審委員得視作品水準，酌予增減錄取名額。</text:p>
        </text:list-item>
        <text:list-item>
          <text:p text:style-name="P291"><text:span text:style-name="T292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293">其他：</text:p>
        </text:list-item>
      </text:list>
      <text:list text:style-name="LFO34" text:continue-numbering="true">
        <text:list-item>
          <text:p text:style-name="P294">複審全程及賽後評審講評，採全程直播；不提供個別隊伍的成績及評語。</text:p>
        </text:list-item>
        <text:list-item>
          <text:p text:style-name="P295"><text:span text:style-name="T296">得獎作品與歷年優秀作品，將</text:span><text:span text:style-name="T297">放置於</text:span><text:span text:style-name="T298">臺北市兒童深耕閱讀教育網</text:span><text:span text:style-name="T299">（網址:</text:span><text:span text:style-name="T300">http://reading.tp.edu.tw</text:span><text:span text:style-name="T301">）</text:span><text:span text:style-name="T302">&gt;影音相簿&gt;</text:span><text:span text:style-name="T303">活動影片，提供學生觀摩學習。</text:span></text:p>
        </text:list-item>
        <text:list-item>
          <text:p text:style-name="P304">獲獎隊伍將於本市閱讀成果分享會（預定於113年11至12月辦理），進行頒獎表揚。榮獲特優隊伍，將邀請於前述閱讀成果分享會，分享獲獎作品。</text:p>
        </text:list-item>
      </text:list>
      <text:list text:style-name="LFO2" text:continue-numbering="true">
        <text:list-item>
          <text:p text:style-name="P305"><text:span text:style-name="T306">補助經費</text:span><text:span text:style-name="T307">：</text:span><text:span text:style-name="T308">由教育局經費項下支應。</text:span></text:p>
        </text:list-item>
        <text:list-item>
          <text:p text:style-name="P309"><text:span text:style-name="T310">獎勵</text:span><text:bookmark-start text:name="_GoBack"/><text:bookmark-end text:name="_GoBack"/><text:span text:style-name="T311">：</text:span><text:span text:style-name="T312">承辦本活動之有功人員從優敘獎，以資鼓勵。</text:span></text:p>
        </text:list-item>
        <text:list-item>
          <text:p text:style-name="P313">本計畫經核定後實施，修正時亦同。</text:p>
        </text:list-item>
      </text:list>
      <text:p text:style-name="P314">（附件一）</text:p>
      <text:p text:style-name="P315">臺北市113年度國民小學「我是小主播」活動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就讀學校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傳真號碼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主題名稱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製作理念</text:p>
            <text:p text:style-name="內文"><text:span text:style-name="T343">(</text:span><text:span text:style-name="T344">以</text:span><text:span text:style-name="T345">200</text:span><text:span text:style-name="T346">-250</text:span><text:span text:style-name="T347">字描述)</text:span></text:p>
          </table:table-cell>
          <table:table-cell table:style-name="TableCell348" table:number-columns-spanned="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參賽團隊</text:p>
          </table:table-cell>
          <table:table-cell table:style-name="TableCell363" table:number-columns-spanned="2">
            <text:p text:style-name="P364">參賽者一</text:p>
          </table:table-cell>
          <table:covered-table-cell/>
          <table:table-cell table:style-name="TableCell365" table:number-columns-spanned="3">
            <text:p text:style-name="P366">參賽者二</text:p>
          </table:table-cell>
          <table:covered-table-cell/>
          <table:covered-table-cell/>
          <table:table-cell table:style-name="TableCell367" table:number-columns-spanned="3">
            <text:p text:style-name="P368">參賽者三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班 <text:s text:c="3"/>級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學生姓名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承辦人</text:p>
          </table:table-cell>
        </table:table-row>
        <table:table-row table:style-name="TableRow392">
          <table:table-cell table:style-name="TableCell393">
            <text:p text:style-name="P394"><text:span text:style-name="T395">姓 <text:s text:c="3"/>名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電 <text:s text:c="3"/>話</text:span></text:p>
          </table:table-cell>
          <table:table-cell table:style-name="TableCell408">
            <text:p text:style-name="P409">(O)</text:p>
            <text:p text:style-name="P410">(行動)</text:p>
          </table:table-cell>
          <table:table-cell table:style-name="TableCell411" table:number-columns-spanned="2">
            <text:p text:style-name="P412">(O)</text:p>
            <text:p text:style-name="P413">(行動)</text:p>
            <text:p text:style-name="P414"/>
          </table:table-cell>
          <table:covered-table-cell/>
          <table:table-cell table:style-name="TableCell415" table:number-columns-spanned="4">
            <text:p text:style-name="P416">(O)</text:p>
            <text:p text:style-name="P417">(行動)</text:p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>(O)</text:p>
            <text:p text:style-name="P421">(行動)</text:p>
          </table:table-cell>
        </table:table-row>
        <table:table-row table:style-name="TableRow422">
          <table:table-cell table:style-name="TableCell423">
            <text:p text:style-name="P424">E-mail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備註</text:p>
          </table:table-cell>
          <table:table-cell table:style-name="TableCell436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7"><text:span text:style-name="T438">參賽作品不發還，由承辦單位保存，</text:span><text:span text:style-name="T439">請自行留存檔案。</text:span></text:p>
                          </text:list-item>
                          <text:list-item>
                            <text:p text:style-name="P440"><text:span text:style-name="T441">請填妥本</text:span><text:span text:style-name="T442">報名表</text:span><text:span text:style-name="T443">，並將「</text:span><text:span text:style-name="T444">核章</text:span><text:span text:style-name="T445">後」</text:span><text:span text:style-name="T446">報名表</text:span><text:span text:style-name="T447">、簡報或影片檔案光碟及受訪者同意書（附件二，無受訪者免附），</text:span><text:span text:style-name="T448">於11</text:span><text:span text:style-name="T449">3</text:span><text:span text:style-name="T450">年9月2</text:span><text:span text:style-name="T451">5</text:span><text:span text:style-name="T452">日(星期三)前，</text:span><text:span text:style-name="T453">逕送</text:span><text:span text:style-name="T454">麗湖國小</text:span><text:span text:style-name="T455">（請掛號郵寄或派員送件，勿放聯絡箱）劉文慈專案教師（電話：</text:span><text:span text:style-name="T456">2</text:span><text:span text:style-name="T457">634</text:span><text:span text:style-name="T458">-3</text:span><text:span text:style-name="T459">888轉分機101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切結事項</text:p>
            <text:p text:style-name="P463"><text:span text:style-name="T464">(切結事項未簽具者</text:span><text:span text:style-name="T465">，</text:span><text:span text:style-name="T466">一律不予評審)</text:span></text:p>
          </table:table-cell>
          <table:table-cell table:style-name="TableCell467" table:number-columns-spanned="8">
            <text:p text:style-name="P468"><text:s text:c="2"/>本人已熟知實施計畫所列規範，倘違反規範而獲獎者，獎狀、獎金收回，不得異議。</text:p>
            <text:p text:style-name="P469"><text:span text:style-name="T470">具結人：</text:span><text:span text:style-name="T471">(</text:span><text:span text:style-name="T472">由</text:span><text:span text:style-name="T473">全部</text:span><text:span text:style-name="T474">指導老師及參賽者簽具</text:span><text:span text:style-name="T475">)</text:span>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0"><text:span text:style-name="T481">(附件二)</text:span></text:p>
      <text:p text:style-name="P482"><text:span text:style-name="T483">受訪者同意書</text:span><text:span text:style-name="T484">(</text:span><text:span text:style-name="T485">如無受訪者</text:span><text:span text:style-name="T486">免附)</text:span></text:p>
      <text:p text:style-name="無間距"><text:span text:style-name="T487"><text:s text:c="2"/></text:span><text:span text:style-name="T488"><text:s text:c="2"/></text:span><text:span text:style-name="T489">本人</text:span><text:span text:style-name="T490">____________</text:span><text:span text:style-name="T491">同意於中華民國</text:span><text:span text:style-name="T492">11</text:span><text:span text:style-name="T493">3</text:span><text:span text:style-name="T494">年</text:span><text:span text:style-name="T495">　　</text:span><text:span text:style-name="T496">月</text:span><text:span text:style-name="T497">　　</text:span><text:span text:style-name="T498">日接受</text:span><text:span text:style-name="T499">臺北市</text:span><text:span text:style-name="T500">113</text:span><text:span text:style-name="T501">年度</text:span><text:span text:style-name="T502">國民小學「我是小主播」比賽</text:span><text:span text:style-name="T503">「</text:span><text:span text:style-name="T504"><text:s text:c="23"/></text:span><text:span text:style-name="T505">」(</text:span><text:span text:style-name="T506">簡報或</text:span><text:span text:style-name="T507">影片名稱)訪問及錄影，並提供</text:span><text:span text:style-name="T508">相關</text:span><text:span text:style-name="T509">資料供該</text:span><text:span text:style-name="T510">簡報或</text:span><text:span text:style-name="T511">影片使用，且同意本人參與影片錄製之部份，其著作權屬於臺北市政府教育局所有。</text:span></text:p>
      <text:p text:style-name="P512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13">此致 <text:s text:c="7"/>受訪者</text:p>
      <text:p text:style-name="P514">註：</text:p>
      <text:list text:style-name="LFO36" text:continue-numbering="true">
        <text:list-item>
          <text:p text:style-name="P515">若立同意書人未滿十八歲，其法定代理人亦須簽章，請簽於同一欄位。</text:p>
        </text:list-item>
        <text:list-item>
          <text:p text:style-name="P516">若受訪者為全班學生(例如拍攝整班教學)，由導師代表簽章即可。</text:p>
        </text:list-item>
      </text:list>
      <text:p text:style-name="P517"/>
      <text:p text:style-name="P518">簽名:_________________</text:p>
      <text:p text:style-name="P519">中華民國<text:s/>113<text:s/>年 <text:s text:c="4"/>月 <text:s text:c="5"/>日</text:p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黃冠達</dc:creator>
    <meta:creation-date>2024-02-24T07:07:00Z</meta:creation-date>
    <dc:date>2024-02-24T07:07:00Z</dc:date>
    <meta:print-date>2024-01-26T06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2" meta:character-count="2561" meta:row-count="18" meta:non-whitespace-character-count="2184"/>
  </office:meta>
</office:document-meta>
</file>