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4"/>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fo:text-align="center" fo:margin-top="0.125in" fo:margin-bottom="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fo:text-align="justify" fo:margin-bottom="0.125in" fo:line-height="0.3472in"/>
      <style:text-properties style:font-name="標楷體" style:font-name-asian="標楷體" style:font-name-complex="標楷體" fo:font-size="14pt" style:font-size-asian="14pt" style:font-size-complex="14pt"/>
    </style:style>
    <style:style style:name="P5" style:parent-style-name="內文" style:family="paragraph">
      <style:paragraph-properties style:contextual-spacing="true" fo:text-align="justify" fo:margin-bottom="0.125in" fo:line-height="0.3472in" fo:margin-left="0.3937in" fo:text-indent="-0.3937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style:contextual-spacing="true" fo:text-align="justify" fo:margin-bottom="0.125in" fo:line-height="0.3472in" fo:margin-left="0.3937in" fo:text-indent="-0.3937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style:contextual-spacing="true" fo:text-align="justify" fo:margin-bottom="0.125in" fo:line-height="0.3472in" fo:margin-left="0.3937in" fo:text-indent="-0.3937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contextual-spacing="true" fo:text-align="justify" fo:margin-bottom="0.125in" fo:line-height="0.3472in" fo:margin-left="0.3937in" fo:text-indent="-0.3937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style:font-size-complex="12pt"/>
    </style:style>
  </office:automatic-styles>
  <office:body>
    <office:text text:use-soft-page-breaks="true">
      <text:p text:style-name="P1">附件五</text:p>
      <text:p text:style-name="P3">申請計畫之個資同意書</text:p>
      <text:p text:style-name="P4">感謝<text:s/>貴單位參與由臺北市政府資訊局辦理之「臺北智慧城市創新實證補助試辦計畫」，並由其「臺北智慧城市專案辦公室」（下稱TPMO）協助辦理，為遵守個人資料保護法規定，在您提供個人資料之前，依法告知下列事項：</text:p>
      <text:list text:style-name="LFO1" text:continue-numbering="true">
        <text:list-item>
          <text:p text:style-name="P5"><text:span text:style-name="T6">蒐集目的及類別：</text:span><text:span text:style-name="T7">因申請「臺北智慧城市創新實證補助試辦計畫」之通知聯繫等相關事宜，而需獲取您的個人資料類別：單位名稱、姓名、職稱、聯絡電話、電子信箱、通訊地址等。</text:span></text:p>
        </text:list-item>
        <text:list-item>
          <text:p text:style-name="P8"><text:span text:style-name="T9">個人資料利用之期間、地區、對象及方式：</text:span><text:span text:style-name="T10">除涉及國際業務或活動外，將提供臺北市政府資訊局及</text:span><text:span text:style-name="T11">TPMO</text:span><text:span text:style-name="T12">於中華民國領域，於上述蒐集目的之必要合理範圍內加以利用至前述蒐集目的消失為止。</text:span></text:p>
        </text:list-item>
        <text:list-item>
          <text:p text:style-name="P13"><text:span text:style-name="T14">當事人權利行使：</text:span><text:span text:style-name="T15">依據個人資料保護法第</text:span><text:span text:style-name="T16">3</text:span><text:span text:style-name="T17">條之規定，您可向臺北市政府資訊局及</text:span><text:span text:style-name="T18">TPMO</text:span><text:span text:style-name="T19">請求查詢或閱覽、製給複製本、補充或更正、停止蒐集</text:span><text:span text:style-name="T20">/</text:span><text:span text:style-name="T21">處理</text:span><text:span text:style-name="T22">/</text:span><text:span text:style-name="T23">利用或刪除您的個人資料。</text:span></text:p>
        </text:list-item>
        <text:list-item>
          <text:p text:style-name="P24"><text:span text:style-name="T25">不提供個人資料之權益影響：</text:span><text:span text:style-name="T26">如您</text:span><text:span text:style-name="T27">不提供或未提供正確之個人資料，或要求停止蒐集</text:span><text:span text:style-name="T28">/</text:span><text:span text:style-name="T29">處理</text:span><text:span text:style-name="T30">/</text:span><text:span text:style-name="T31">利用</text:span><text:span text:style-name="T32">/</text:span><text:span text:style-name="T33">刪除個人資料，臺北市政府資訊局及</text:span><text:span text:style-name="T34">TPMO</text:span><text:span text:style-name="T35">將無法為您提供蒐集目的之相關服務。</text:span></text:p>
        </text:list-item>
      </text:list>
      <text:p text:style-name="P36">本人已充分知悉上述告知事項符合個人資料保護法及相關法規之要求，同意授權臺北市政府資訊局及TPMO於所列目的之必要合理範圍內，蒐集、處理及利用本人之個人資料，及將此同意書提供予臺北市政府資訊局及TPMO留存及日後查證使用。</text:p>
      <text:p text:style-name="P37"/>
      <text:p text:style-name="P38"/>
      <text:p text:style-name="P39"/>
      <text:p text:style-name="P40">立同意書人：＿＿＿＿＿＿＿＿＿＿＿＿＿＿＿＿＿＿＿＿＿＿</text:p>
      <text:p text:style-name="P41">（請計畫主持人、協同計畫主持人、計畫聯絡人均需簽署）</text:p>
      <text:p text:style-name="P42"/>
      <text:p text:style-name="P43"/>
      <text:p text:style-name="P44"/>
      <text:p text:style-name="P45">中華民國<text:s/>年<text:s/>月<text:s/>日</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libri Light"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libri Light"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fo:font-size="10pt" style:font-size-asian="10pt" style:font-size-complex="10pt"/>
    </style:style>
    <style:style style:name="一內文" style:display-name="(一)內文" style:family="paragraph" style:parent-style-name="內文">
      <style:paragraph-properties style:snap-to-layout-grid="false" fo:text-align="justify" fo:line-height="150%" fo:margin-left="0.5333in" fo:text-indent="0.3888in">
        <style:tab-stops/>
      </style:paragraph-properties>
      <style:text-properties style:font-name="Times New Roman" style:font-name-asian="標楷體" fo:font-size="14pt" style:font-size-asian="14pt" style:font-size-complex="14pt" fo:language="zh" fo:country="TW"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4pt" fo:language="zh" fo:country="TW"/>
    </style:style>
    <style:style style:name="目錄標題" style:display-name="目錄標題" style:family="paragraph" style:parent-style-name="標題1" style:next-style-name="內文" style:default-outline-level="1">
      <style:paragraph-properties fo:keep-together="always" fo:widows="2" fo:orphans="2" fo:text-align="start" fo:margin-top="0.1666in" fo:line-height="106%"/>
      <style:text-properties style:font-name-asian="新細明體" fo:font-weight="normal" style:font-weight-asian="normal" style:font-weight-complex="normal"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tab-stop style:type="left" style:position="0.5277in"/>
          <style:tab-stop style:type="right" style:leader-style="dotted" style:leader-text="." style:position="5.45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格文1" style:display-name="格文1" style:family="paragraph">
      <style:paragraph-properties fo:widows="0" fo:orphans="0" style:vertical-align="baseline" style:line-height-at-least="0.25in"/>
      <style:text-properties style:font-name="Times New Roman" style:font-name-asian="標楷體" fo:font-size="10pt" style:font-size-asian="10pt" style:font-size-complex="10pt"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Standard" style:display-name="Standard" style:family="paragraph">
      <style:paragraph-properties fo:widows="0" fo:orphans="0" style:vertical-align="baseline"/>
      <style:text-properties fo:hyphenate="false"/>
    </style:style>
    <style:style style:name="本文縮排" style:display-name="本文縮排" style:family="paragraph" style:parent-style-name="內文">
      <style:paragraph-properties style:vertical-align="baseline" fo:margin-left="0.2305in" fo:text-indent="-0.2305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尾" style:family="paragraph">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2"/>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詩晴</meta:initial-creator>
    <dc:creator>User-1462-2</dc:creator>
    <meta:creation-date>2024-04-02T02:51:00Z</meta:creation-date>
    <dc:date>2024-04-02T04:25:00Z</dc:date>
    <meta:print-date>2024-02-20T05:50:00Z</meta:print-date>
    <meta:template xlink:href="Normal" xlink:type="simple"/>
    <meta:editing-cycles>3</meta:editing-cycles>
    <meta:editing-duration>PT0S</meta:editing-duration>
    <meta:document-statistic meta:page-count="1" meta:paragraph-count="1" meta:word-count="94" meta:character-count="632" meta:row-count="4" meta:non-whitespace-character-count="539"/>
  </office:meta>
</office:document-meta>
</file>