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l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style:page-number="14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style:contextual-spacing="true" fo:text-align="justify" fo:line-height="0.4166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4166in" fo:margin-left="0.6888in" fo:text-indent="-0.1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style:contextual-spacing="true" fo:text-align="justify" fo:line-height="0.4166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三</text:p>
      <text:p text:style-name="P3">公職人員利益衝突迴避切結書(格式)</text:p>
      <text:list text:style-name="LFO24" text:continue-numbering="true">
        <text:list-item>
          <text:p text:style-name="P4">＿＿＿(申請人名稱)＿＿＿為申請113年度「臺北智慧城市創新實證補助試辦計畫」案，切結事項如下：</text:p>
        </text:list-item>
      </text:list>
      <text:p text:style-name="P5">□非屬公職人員利益衝突迴避法第2條公職人員或第3條公職人員之關係人。</text:p>
      <text:p text:style-name="P6">□屬公職人員利益衝突迴避法第2條公職人員或第3條公職人員之關係人，依規定填寫附件四「公職人員及關係人身分關係揭露表」。<text:s/></text:p>
      <text:list text:style-name="LFO24" text:continue-numbering="true">
        <text:list-item>
          <text:p text:style-name="P7">違反公職人員利益衝突迴避法第14條第2項規定，未主動據實揭露身關係者，處新臺幣5萬以上50萬以下罰鍰，並得按次連續處罰。</text:p>
        </text:list-item>
      </text:list>
      <text:p text:style-name="P8"/>
      <text:p text:style-name="P9">此致</text:p>
      <text:p text:style-name="P10">臺北市政府資訊局</text:p>
      <text:p text:style-name="P11"/>
      <text:p text:style-name="P12">立切結單位：(申請人名稱及印鑑)<text:tab/></text:p>
      <text:p text:style-name="P13"/>
      <text:p text:style-name="P14">負責人(簽章)：</text:p>
      <text:p text:style-name="P15"/>
      <text:p text:style-name="P16">統一編號/身分證字號：</text:p>
      <text:p text:style-name="P17"/>
      <text:p text:style-name="P18"/>
      <text:p text:style-name="P19">地 <text:s text:c="3"/>址：</text:p>
      <text:p text:style-name="P20">電 <text:s text:c="3"/>話：</text:p>
      <text:p text:style-name="P21"/>
      <text:p text:style-name="P22">中華民國 年 月 日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fo:font-size="10pt" style:font-size-asian="10pt" style:font-size-complex="10pt"/>
    </style:style>
    <style:style style:name="一內文" style:display-name="(一)內文" style:family="paragraph" style:parent-style-name="內文">
      <style:paragraph-properties style:snap-to-layout-grid="false" fo:text-align="justify" fo:margin-bottom="0in" fo:line-height="150%" fo:margin-left="0.533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-asian="新細明體" fo:font-weight="normal" style:font-weight-asian="normal" style:font-weight-complex="normal" fo:color="#2F5496" style:letter-kerning="false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>
          <style:tab-stop style:type="left" style:position="0.5277in"/>
          <style:tab-stop style:type="right" style:leader-style="dotted" style:leader-text="." style:position="5.4555in"/>
        </style:tab-stops>
      </style:paragraph-properties>
      <style:text-properties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格文1" style:display-name="格文1" style:family="paragraph">
      <style:paragraph-properties fo:widows="0" fo:orphans="0" fo:border="0in none #000000" fo:padding="0in" style:shadow="none" style:vertical-align="baseline" style:line-height-at-least="0.25in"/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font-name-complex="Times New Roman" fo:hyphenate="false"/>
    </style:style>
    <style:style style:name="本文縮排" style:display-name="本文縮排" style:family="paragraph" style:parent-style-name="內文">
      <style:paragraph-properties style:vertical-align="baseline" fo:margin-left="0.2305in" fo:text-indent="-0.2305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color="#000000"/>
    </style:style>
    <style:style style:name="WW_CharLFO16LVL1" style:family="text">
      <style:text-properties fo:color="#000000"/>
    </style:style>
    <style:style style:name="WW_CharLFO19LVL1" style:family="text">
      <style:text-properties style:font-name="Times New Roman" style:font-name-complex="Times New Roman" fo:font-weight="normal" style:font-weight-asian="normal" fo:color="#000000"/>
    </style:style>
    <style:style style:name="WW_CharLFO2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2" style:family="text">
      <style:text-properties style:font-name="Times New Roman" style:font-name-asian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0LVL2" style:family="text">
      <style:text-properties style:font-name="Times New Roman" style:font-name-asian="標楷體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l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詩晴</meta:initial-creator>
    <dc:creator>User-1462-2</dc:creator>
    <meta:creation-date>2024-04-02T02:52:00Z</meta:creation-date>
    <dc:date>2024-04-02T02:52:00Z</dc:date>
    <meta:print-date>2024-02-20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