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1944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2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9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0" style:parent-style-name="清單段落" style:list-style-name="LFO2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P4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" style:parent-style-name="清單段落" style:list-style-name="LFO8" style:family="paragraph">
      <style:paragraph-properties style:snap-to-layout-grid="false" fo:margin-left="0.7763in" fo:margin-right="0.0666in">
        <style:tab-stops/>
      </style:paragraph-properties>
      <style:text-properties style:font-name="標楷體" style:font-name-asian="標楷體" fo:color="#FF0000"/>
    </style:style>
    <style:style style:name="P44" style:parent-style-name="清單段落" style:list-style-name="LFO8" style:family="paragraph">
      <style:paragraph-properties style:snap-to-layout-grid="false" fo:margin-left="0.7763in" fo:margin-right="0.0666in">
        <style:tab-stops/>
      </style:paragraph-properties>
      <style:text-properties style:font-name="標楷體" style:font-name-asian="標楷體" fo:color="#FF0000"/>
    </style:style>
    <style:style style:name="P45" style:parent-style-name="清單段落" style:list-style-name="LFO8" style:family="paragraph">
      <style:paragraph-properties style:snap-to-layout-grid="false" fo:margin-left="0.7763in" fo:margin-right="0.0666in">
        <style:tab-stops/>
      </style:paragraph-properties>
      <style:text-properties style:font-name="標楷體" style:font-name-asian="標楷體" fo:color="#FF0000"/>
    </style:style>
    <style:style style:name="P46" style:parent-style-name="清單段落" style:list-style-name="LFO8" style:family="paragraph">
      <style:paragraph-properties style:snap-to-layout-grid="false" fo:margin-left="0.7763in" fo:margin-right="0.0666in">
        <style:tab-stops/>
      </style:paragraph-properties>
      <style:text-properties style:font-name="標楷體" style:font-name-asian="標楷體" fo:color="#FF0000"/>
    </style:style>
    <style:style style:name="P47" style:parent-style-name="清單段落" style:list-style-name="LFO8" style:family="paragraph">
      <style:paragraph-properties style:snap-to-layout-grid="false" fo:margin-left="0.7763in" fo:margin-right="0.0666in">
        <style:tab-stops/>
      </style:paragraph-properties>
      <style:text-properties style:font-name="標楷體" style:font-name-asian="標楷體" fo:color="#FF0000"/>
    </style:style>
    <style:style style:name="P48" style:parent-style-name="清單段落" style:list-style-name="LFO8" style:family="paragraph">
      <style:paragraph-properties style:snap-to-layout-grid="false" fo:margin-left="0.7763in" fo:margin-right="0.0666in">
        <style:tab-stops/>
      </style:paragraph-properties>
      <style:text-properties style:font-name="標楷體" style:font-name-asian="標楷體" fo:color="#FF0000"/>
    </style:style>
    <style:style style:name="P49" style:parent-style-name="清單段落" style:list-style-name="LFO8" style:family="paragraph">
      <style:paragraph-properties style:snap-to-layout-grid="false" fo:margin-left="0.7763in" fo:margin-right="0.0666in">
        <style:tab-stops/>
      </style:paragraph-properties>
      <style:text-properties style:font-name="標楷體" style:font-name-asian="標楷體" fo:color="#FF0000"/>
    </style:style>
    <style:style style:name="P50" style:parent-style-name="清單段落" style:list-style-name="LFO8" style:family="paragraph">
      <style:paragraph-properties style:snap-to-layout-grid="false" fo:margin-left="0.7763in" fo:margin-right="0.0666in">
        <style:tab-stops/>
      </style:paragraph-properties>
      <style:text-properties style:font-name="標楷體" style:font-name-asian="標楷體" fo:color="#FF0000"/>
    </style:style>
    <style:style style:name="P51" style:parent-style-name="清單段落" style:list-style-name="LFO8" style:family="paragraph">
      <style:paragraph-properties style:snap-to-layout-grid="false" fo:margin-left="0.7763in" fo:margin-right="0.0666in">
        <style:tab-stops/>
      </style:paragraph-properties>
      <style:text-properties style:font-name="標楷體" style:font-name-asian="標楷體" fo:color="#FF0000"/>
    </style:style>
    <style:style style:name="P52" style:parent-style-name="清單段落" style:list-style-name="LFO8" style:family="paragraph">
      <style:paragraph-properties style:snap-to-layout-grid="false" fo:margin-left="0.7763in" fo:margin-right="0.0666in">
        <style:tab-stops/>
      </style:paragraph-properties>
      <style:text-properties style:font-name="標楷體" style:font-name-asian="標楷體" fo:color="#FF0000"/>
    </style:style>
    <style:style style:name="P53" style:parent-style-name="清單段落" style:list-style-name="LFO2" style:family="paragraph">
      <style:paragraph-properties style:snap-to-layout-grid="false" fo:margin-left="0.3333in" fo:margin-right="0.0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11" style:family="paragraph">
      <style:paragraph-properties style:snap-to-layout-grid="false" fo:margin-left="0.6666in" fo:margin-right="0.0666in">
        <style:tab-stops/>
      </style:paragraph-properties>
      <style:text-properties style:font-name="標楷體" style:font-name-asian="標楷體" fo:color="#FF0000"/>
    </style:style>
    <style:style style:name="P56" style:parent-style-name="清單段落" style:list-style-name="LFO11" style:family="paragraph">
      <style:paragraph-properties style:snap-to-layout-grid="false" fo:margin-left="0.6666in" fo:margin-right="0.0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清單段落" style:list-style-name="LFO11" style:family="paragraph">
      <style:paragraph-properties style:snap-to-layout-grid="false" fo:margin-left="0.6666in" fo:margin-right="0.0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1" style:family="paragraph">
      <style:paragraph-properties style:snap-to-layout-grid="false" fo:margin-left="0.6666in" fo:margin-right="0.0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P70" style:parent-style-name="清單段落" style:list-style-name="LFO11" style:family="paragraph">
      <style:paragraph-properties style:snap-to-layout-grid="false" fo:margin-left="0.6666in" fo:margin-right="0.0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P80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background-color="#FFFFFF"/>
    </style:style>
    <style:style style:name="T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125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12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127" style:parent-style-name="內文" style:family="paragraph">
      <style:paragraph-properties fo:line-height="0.25in" fo:text-indent="0.3333in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P13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13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361in" fo:margin-left="0.7083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361in" fo:margin-left="0.708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/>
    </style:style>
    <style:style style:name="P201" style:parent-style-name="本文縮排2" style:family="paragraph">
      <style:paragraph-properties fo:line-height="0.2777in" fo:margin-left="0in" fo:margin-right="-0.2868in" fo:text-indent="0in">
        <style:tab-stops/>
      </style:paragraph-properties>
      <style:text-properties style:font-name-complex="標楷體" style:font-size-complex="12pt"/>
    </style:style>
    <style:style style:name="P202" style:parent-style-name="本文縮排2" style:family="paragraph">
      <style:paragraph-properties fo:line-height="0.2777in" fo:margin-left="0.4916in" fo:margin-right="-0.2868in" fo:text-indent="-0.4916in">
        <style:tab-stops/>
      </style:paragraph-properties>
      <style:text-properties style:font-name-complex="標楷體" style:font-size-complex="12pt"/>
    </style:style>
    <style:style style:name="P203" style:parent-style-name="本文縮排2" style:family="paragraph">
      <style:paragraph-properties fo:line-height="0.2777in" fo:margin-left="0.5902in" fo:margin-right="0.0965in" fo:text-indent="-0.3916in">
        <style:tab-stops/>
      </style:paragraph-properties>
      <style:text-properties style:font-name-complex="標楷體" style:font-size-complex="12pt"/>
    </style:style>
    <style:style style:name="P204" style:parent-style-name="本文縮排2" style:family="paragraph">
      <style:paragraph-properties fo:line-height="0.2777in" fo:margin-left="0.5902in" fo:margin-right="0.0965in" fo:text-indent="-0.3916in">
        <style:tab-stops/>
      </style:paragraph-properties>
      <style:text-properties style:font-name-complex="標楷體" style:font-size-complex="12pt"/>
    </style:style>
    <style:style style:name="P205" style:parent-style-name="本文縮排2" style:family="paragraph">
      <style:paragraph-properties fo:line-height="0.2777in" fo:margin-left="0.5902in" fo:margin-right="0.0965in" fo:text-indent="-0.3916in">
        <style:tab-stops/>
      </style:paragraph-properties>
      <style:text-properties style:font-name-complex="標楷體" style:font-size-complex="12pt"/>
    </style:style>
    <style:style style:name="P206" style:parent-style-name="本文縮排2" style:family="paragraph">
      <style:paragraph-properties fo:line-height="0.2777in" fo:margin-left="0.5902in" fo:margin-right="0.0965in" fo:text-indent="-0.3916in">
        <style:tab-stops/>
      </style:paragraph-properties>
      <style:text-properties style:font-name-complex="標楷體" style:font-size-complex="12pt"/>
    </style:style>
    <style:style style:name="P207" style:parent-style-name="本文縮排2" style:family="paragraph">
      <style:paragraph-properties fo:line-height="0.2777in" fo:margin-left="0.5902in" fo:margin-right="0.0965in" fo:text-indent="-0.3916in">
        <style:tab-stops/>
      </style:paragraph-properties>
      <style:text-properties style:font-name-complex="標楷體" style:font-size-complex="12pt"/>
    </style:style>
    <style:style style:name="P208" style:parent-style-name="本文縮排2" style:family="paragraph">
      <style:paragraph-properties fo:line-height="0.2777in" fo:margin-left="0.5902in" fo:margin-right="0.0965in" fo:text-indent="-0.3916in">
        <style:tab-stops/>
      </style:paragraph-properties>
    </style:style>
    <style:style style:name="T209" style:parent-style-name="預設段落字型" style:family="text">
      <style:text-properties style:font-name-complex="標楷體" style:font-size-complex="12pt"/>
    </style:style>
    <style:style style:name="T210" style:parent-style-name="預設段落字型" style:family="text">
      <style:text-properties style:font-name-complex="標楷體" style:font-size-complex="12pt" style:language-asian="zh" style:country-asian="HK"/>
    </style:style>
    <style:style style:name="T211" style:parent-style-name="預設段落字型" style:family="text">
      <style:text-properties style:font-name-complex="標楷體" style:font-size-complex="12pt"/>
    </style:style>
    <style:style style:name="T212" style:parent-style-name="預設段落字型" style:family="text">
      <style:text-properties style:font-name-complex="標楷體" style:font-size-complex="12pt"/>
    </style:style>
    <style:style style:name="T213" style:parent-style-name="預設段落字型" style:family="text">
      <style:text-properties style:font-name-complex="標楷體" style:font-size-complex="12pt"/>
    </style:style>
    <style:style style:name="P214" style:parent-style-name="HTML預設格式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215" style:parent-style-name="內文" style:family="paragraph">
      <style:paragraph-properties style:snap-to-layout-grid="false" style:line-height-at-least="0in">
        <style:tab-stops>
          <style:tab-stop style:type="left" style:position="2.5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216" style:parent-style-name="HTML預設格式" style:master-page-name="MP1" style:family="paragraph">
      <style:paragraph-properties fo:break-before="page" style:snap-to-layout-grid="false" style:line-height-at-least="0in" fo:margin-right="0.1513in" fo:text-indent="0.125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27" style:family="table-column">
      <style:table-column-properties style:column-width="0.975in"/>
    </style:style>
    <style:style style:name="TableColumn228" style:family="table-column">
      <style:table-column-properties style:column-width="1.2861in"/>
    </style:style>
    <style:style style:name="TableColumn229" style:family="table-column">
      <style:table-column-properties style:column-width="0.5416in"/>
    </style:style>
    <style:style style:name="TableColumn230" style:family="table-column">
      <style:table-column-properties style:column-width="0.3958in"/>
    </style:style>
    <style:style style:name="TableColumn231" style:family="table-column">
      <style:table-column-properties style:column-width="0.3055in"/>
    </style:style>
    <style:style style:name="TableColumn232" style:family="table-column">
      <style:table-column-properties style:column-width="0.4298in"/>
    </style:style>
    <style:style style:name="TableColumn233" style:family="table-column">
      <style:table-column-properties style:column-width="0.1062in"/>
    </style:style>
    <style:style style:name="TableColumn234" style:family="table-column">
      <style:table-column-properties style:column-width="0.7291in"/>
    </style:style>
    <style:style style:name="TableColumn235" style:family="table-column">
      <style:table-column-properties style:column-width="0.2166in"/>
    </style:style>
    <style:style style:name="TableColumn236" style:family="table-column">
      <style:table-column-properties style:column-width="0.1548in"/>
    </style:style>
    <style:style style:name="TableColumn237" style:family="table-column">
      <style:table-column-properties style:column-width="0.4659in"/>
    </style:style>
    <style:style style:name="TableColumn238" style:family="table-column">
      <style:table-column-properties style:column-width="1.4333in"/>
    </style:style>
    <style:style style:name="Table226" style:family="table">
      <style:table-properties style:width="7.0402in" style:rel-width="100%" fo:margin-left="0in" table:align="left"/>
    </style:style>
    <style:style style:name="TableRow239" style:family="table-row">
      <style:table-row-properties style:min-row-height="0.6194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center" fo:margin-top="0.0833in" fo:margin-bottom="0.0833in" fo:text-indent="0.6805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center" fo:margin-top="0.0833in" fo:margin-bottom="0.0833in" fo:text-indent="0.6805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3541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P261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69" style:family="table-row">
      <style:table-row-properties style:min-row-height="0.3173in" fo:keep-together="always"/>
    </style:style>
    <style:style style:name="P270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P271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P272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76" style:family="table-row">
      <style:table-row-properties style:min-row-height="0.402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P279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P2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5in" fo:margin-bottom="0.083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Row298" style:family="table-row">
      <style:table-row-properties style:min-row-height="0.3687in" fo:keep-together="always"/>
    </style:style>
    <style:style style:name="P29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Row308" style:family="table-row">
      <style:table-row-properties style:min-row-height="0.3076in" fo:keep-together="always"/>
    </style:style>
    <style:style style:name="P30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Row318" style:family="table-row">
      <style:table-row-properties style:min-row-height="0.3541in" fo:keep-together="always"/>
    </style:style>
    <style:style style:name="P31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Row328" style:family="table-row">
      <style:table-row-properties style:min-row-height="0.3541in" fo:keep-together="always"/>
    </style:style>
    <style:style style:name="P32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Row338" style:family="table-row">
      <style:table-row-properties style:min-row-height="0.2138in" fo:keep-together="always"/>
    </style:style>
    <style:style style:name="P33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Row348" style:family="table-row">
      <style:table-row-properties style:min-row-height="0.4381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1666in" fo:margin-bottom="0.0833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6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style:snap-to-layout-grid="false" fo:line-height="0.2777in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style:snap-to-layout-grid="false" fo:margin-bottom="0.125in" fo:line-height="0.2777in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style:snap-to-layout-grid="false" fo:margin-bottom="0.125in" fo:line-height="0.1666in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P380" style:parent-style-name="內文" style:family="paragraph">
      <style:paragraph-properties style:snap-to-layout-grid="false" fo:margin-bottom="0.125in" fo:line-height="0.1666in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style:snap-to-layout-grid="false" fo:margin-bottom="0.125in" fo:line-height="0.1666in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P390" style:parent-style-name="內文" style:family="paragraph">
      <style:paragraph-properties style:snap-to-layout-grid="false" fo:margin-bottom="0.125in" fo:line-height="0.1666in"/>
    </style:style>
    <style:style style:name="T391" style:parent-style-name="預設段落字型" style:family="text">
      <style:text-properties style:font-name="新細明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margin-bottom="0.125in"/>
    </style:style>
    <style:style style:name="T394" style:parent-style-name="預設段落字型" style:family="text">
      <style:text-properties style:font-name="標楷體" style:font-name-asian="標楷體" fo:color="#FF0000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9729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25in" fo:margin-bottom="0.0833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4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406" style:parent-style-name="HTML預設格式" style:family="paragraph">
      <style:paragraph-properties style:snap-to-layout-grid="false" style:line-height-at-least="0in" fo:margin-right="0.1513in"/>
      <style:text-properties style:font-name="標楷體" style:font-name-asian="標楷體" fo:font-size="13pt" style:font-size-asian="13pt" style:font-size-complex="13pt"/>
    </style:style>
    <style:style style:name="P407" style:parent-style-name="內文" style:family="paragraph">
      <style:paragraph-properties fo:text-align="center" style:line-height-at-least="0in" fo:margin-left="0.2in">
        <style:tab-stops/>
      </style:paragraph-properties>
      <style:text-properties style:font-name="標楷體" style:font-name-asian="標楷體" fo:font-weight="bold" style:font-weight-asian="bold" fo:font-size="28pt" style:font-size-asian="28pt"/>
    </style:style>
    <style:style style:name="TableColumn409" style:family="table-column">
      <style:table-column-properties style:column-width="0.5194in" style:use-optimal-column-width="false"/>
    </style:style>
    <style:style style:name="TableColumn410" style:family="table-column">
      <style:table-column-properties style:column-width="1.375in" style:use-optimal-column-width="false"/>
    </style:style>
    <style:style style:name="TableColumn411" style:family="table-column">
      <style:table-column-properties style:column-width="0.5in" style:use-optimal-column-width="false"/>
    </style:style>
    <style:style style:name="TableColumn412" style:family="table-column">
      <style:table-column-properties style:column-width="0.75in" style:use-optimal-column-width="false"/>
    </style:style>
    <style:style style:name="TableColumn413" style:family="table-column">
      <style:table-column-properties style:column-width="1.25in" style:use-optimal-column-width="false"/>
    </style:style>
    <style:style style:name="TableColumn414" style:family="table-column">
      <style:table-column-properties style:column-width="1.25in" style:use-optimal-column-width="false"/>
    </style:style>
    <style:style style:name="TableColumn415" style:family="table-column">
      <style:table-column-properties style:column-width="1.8111in" style:use-optimal-column-width="false"/>
    </style:style>
    <style:style style:name="Table408" style:family="table">
      <style:table-properties style:width="7.4555in" fo:margin-left="0in" table:align="left"/>
    </style:style>
    <style:style style:name="TableRow416" style:family="table-row">
      <style:table-row-properties style:min-row-height="0.5027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31" style:family="table-row">
      <style:table-row-properties style:min-row-height="0.8416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ableRow435" style:family="table-row">
      <style:table-row-properties style:min-row-height="1.1111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1.1208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1.118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1.9854in"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1.3743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1.3618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54" style:parent-style-name="HTML預設格式" style:family="paragraph">
      <style:paragraph-properties style:snap-to-layout-grid="false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455" style:parent-style-name="內文" style:family="paragraph">
      <style:paragraph-properties fo:text-align="center" fo:margin-bottom="0.0833in"/>
      <style:text-properties style:font-name-asian="標楷體" fo:font-weight="bold" style:font-weight-asian="bold" fo:font-size="20pt" style:font-size-asian="20pt" style:font-size-complex="20pt"/>
    </style:style>
    <style:style style:name="P456" style:parent-style-name="本文縮排" style:family="paragraph">
      <style:paragraph-properties fo:margin-left="0.3333in" fo:text-indent="-0.3333in">
        <style:tab-stops/>
      </style:paragraph-properties>
    </style:style>
    <style:style style:name="T457" style:parent-style-name="預設段落字型" style:family="text">
      <style:text-properties style:font-name="新細明體" fo:font-size="16pt" style:font-size-asian="16pt" style:font-size-complex="16pt"/>
    </style:style>
    <style:style style:name="T458" style:parent-style-name="預設段落字型" style:family="text">
      <style:text-properties style:font-name="新細明體" fo:font-size="16pt" style:font-size-asian="16pt" style:font-size-complex="16pt"/>
    </style:style>
    <style:style style:name="T459" style:parent-style-name="預設段落字型" style:family="text">
      <style:text-properties style:font-name="新細明體" style:font-size-complex="14pt"/>
    </style:style>
    <style:style style:name="T460" style:parent-style-name="預設段落字型" style:family="text">
      <style:text-properties fo:font-size="16pt" style:font-size-asian="16pt" style:font-size-complex="16pt"/>
    </style:style>
    <style:style style:name="T461" style:parent-style-name="預設段落字型" style:family="text">
      <style:text-properties fo:font-size="16pt" style:font-size-asian="16pt" style:font-size-complex="16pt"/>
    </style:style>
    <style:style style:name="T462" style:parent-style-name="預設段落字型" style:family="text">
      <style:text-properties fo:font-size="16pt" style:font-size-asian="16pt" style:font-size-complex="16pt"/>
    </style:style>
    <style:style style:name="T463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464" style:parent-style-name="預設段落字型" style:family="text">
      <style:text-properties fo:font-size="16pt" style:font-size-asian="16pt" style:font-size-complex="16pt"/>
    </style:style>
    <style:style style:name="T465" style:parent-style-name="預設段落字型" style:family="text">
      <style:text-properties style:font-name-complex="Arial" fo:font-size="16pt" style:font-size-asian="16pt" style:font-size-complex="16pt"/>
    </style:style>
    <style:style style:name="P466" style:parent-style-name="本文縮排" style:family="paragraph">
      <style:paragraph-properties fo:margin-left="0.3534in" fo:margin-right="0.1465in" fo:text-indent="0in">
        <style:tab-stops/>
      </style:paragraph-properties>
      <style:text-properties fo:font-size="16pt" style:font-size-asian="16pt" style:font-size-complex="16pt"/>
    </style:style>
    <style:style style:name="P467" style:parent-style-name="內文" style:family="paragraph">
      <style:paragraph-properties style:snap-to-layout-grid="false" fo:margin-top="0.0138in" fo:margin-bottom="0.0138in" fo:line-height="0.2777in" fo:margin-left="0.6125in" fo:margin-right="0.1465in" fo:text-indent="-0.2222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line-height="0.2777in" fo:margin-left="0.5423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fo:line-height="0.2777in" fo:margin-left="0.5423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margin-left="-0.175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line-height="0.2777in" fo:margin-left="-0.0006in" fo:text-indent="-0.124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敦化國民中學控留職缺進用身心障礙約僱書記甄選簡章<text:s/></text:p>
      <text:p text:style-name="P3"><text:span text:style-name="T4"><text:s text:c="2"/></text:span></text:p>
      <text:list text:style-name="LFO2" text:continue-numbering="true">
        <text:list-item>
          <text:p text:style-name="P5">依據行政院與所屬中央及地方各機關約僱人員僱用辦法。</text:p>
        </text:list-item>
        <text:list-item>
          <text:p text:style-name="P6"><text:span text:style-name="T7">甄選職稱及名額：</text:span><text:span text:style-name="T8">約僱書記</text:span><text:span text:style-name="T9">正取</text:span><text:span text:style-name="T10"><text:s/>1<text:s/></text:span><text:span text:style-name="T11">名，</text:span><text:span text:style-name="T12">擇優備取</text:span><text:span text:style-name="T13"><text:s/>1~2<text:s/></text:span><text:span text:style-name="T14">名，候補期間自甄選結果確定之翌日起算</text:span><text:span text:style-name="T15"><text:s/>3<text:s/></text:span><text:span text:style-name="T16">個月。</text:span></text:p>
        </text:list-item>
        <text:list-item>
          <text:p text:style-name="P17">預定僱用期間：</text:p>
        </text:list-item>
      </text:list>
      <text:list text:style-name="LFO6" text:continue-numbering="true">
        <text:list-item>
          <text:p text:style-name="P18">實際僱用期間為報到日起。</text:p>
        </text:list-item>
        <text:list-item>
          <text:p text:style-name="P19">錄取人員僱用期間如服務不良或僱用原因消滅時，應無條件解除僱用，不得以任何理由要求留用或救助。</text:p>
        </text:list-item>
      </text:list>
      <text:list text:style-name="LFO2" text:continue-numbering="true">
        <text:list-item>
          <text:p text:style-name="P20"><text:span text:style-name="T21">工作待遇：</text:span><text:span text:style-name="T22">先按約僱三等</text:span><text:span text:style-name="T23">220</text:span><text:span text:style-name="T24">薪點支薪（月薪約</text:span><text:span text:style-name="T25">28,534</text:span><text:span text:style-name="T26">元），如經年終考核成績結果優良</text:span><text:span text:style-name="T27">(</text:span><text:span text:style-name="T28">甲等</text:span><text:span text:style-name="T29">)</text:span><text:span text:style-name="T30">，依規定每年可一次晉升</text:span><text:span text:style-name="T31">10</text:span><text:span text:style-name="T32">薪點，最高可至</text:span><text:span text:style-name="T33">270</text:span><text:span text:style-name="T34">薪點</text:span><text:span text:style-name="T35">(</text:span><text:span text:style-name="T36">月薪約</text:span><text:span text:style-name="T37">35,019</text:span><text:span text:style-name="T38">元</text:span><text:span text:style-name="T39">)</text:span><text:span text:style-name="T40">。</text:span></text:p>
        </text:list-item>
        <text:list-item>
          <text:p text:style-name="P41">工作地點：臺北市松山區南京東路三段300號。</text:p>
        </text:list-item>
        <text:list-item>
          <text:p text:style-name="P42">工作項目：</text:p>
        </text:list-item>
      </text:list>
      <text:list text:style-name="LFO8" text:continue-numbering="true">
        <text:list-item>
          <text:p text:style-name="P43">辦理學生資料建置工作。</text:p>
        </text:list-item>
        <text:list-item>
          <text:p text:style-name="P44">辦理各項心理測驗整理工作。</text:p>
        </text:list-item>
        <text:list-item>
          <text:p text:style-name="P45">辦理生涯輔導E化平台資料管理。</text:p>
        </text:list-item>
        <text:list-item>
          <text:p text:style-name="P46">協辦技藝教育課程學生資料及出缺席管理。</text:p>
        </text:list-item>
        <text:list-item>
          <text:p text:style-name="P47">辦理寒暑假職業輔導營報名及資料管理。</text:p>
        </text:list-item>
        <text:list-item>
          <text:p text:style-name="P48">協辦各項宣講活動，海報製作、布置設備及成果彙整。</text:p>
        </text:list-item>
        <text:list-item>
          <text:p text:style-name="P49">辦理辦公室內空間使用管理事宜。</text:p>
        </text:list-item>
        <text:list-item>
          <text:p text:style-name="P50">辦理電子線上核銷系統業務。</text:p>
        </text:list-item>
        <text:list-item>
          <text:p text:style-name="P51">各項加班費用管控、申請核銷。</text:p>
        </text:list-item>
        <text:list-item>
          <text:p text:style-name="P52">其他臨時交辦事項。</text:p>
        </text:list-item>
      </text:list>
      <text:list text:style-name="LFO2" text:continue-numbering="true">
        <text:list-item>
          <text:p text:style-name="P53"><text:span text:style-name="T54">報名資格：</text:span></text:p>
        </text:list-item>
      </text:list>
      <text:list text:style-name="LFO11" text:continue-numbering="true">
        <text:list-item>
          <text:p text:style-name="P55">限身心障礙者（領有身心障礙手冊）。</text:p>
        </text:list-item>
        <text:list-item>
          <text:p text:style-name="P56"><text:span text:style-name="T57">國內外高級中等以上學校畢業。</text:span></text:p>
        </text:list-item>
        <text:list-item>
          <text:p text:style-name="P58"><text:span text:style-name="T59">未具雙重國籍之中華民國國民、無公務人員任用法第</text:span><text:span text:style-name="T60">26</text:span><text:span text:style-name="T61">條迴避任用、第</text:span><text:span text:style-name="T62">28</text:span><text:span text:style-name="T63">條各款不得任用及臺灣地區及大陸地區人民關係條例第</text:span><text:span text:style-name="T64">21</text:span><text:span text:style-name="T65">條第</text:span><text:span text:style-name="T66">1</text:span><text:span text:style-name="T67">項不得任用之情事，且未受懲戒處分或行政處分。</text:span></text:p>
        </text:list-item>
        <text:list-item>
          <text:p text:style-name="P68"><text:span text:style-name="T69">無性侵害之犯罪紀錄，或曾經主管機關或學校性別平等教育委員會調查有性侵害、性騷擾或性霸凌行為屬實並經該管主管機關核准解聘或不續聘者。</text:span></text:p>
        </text:list-item>
        <text:list-item>
          <text:p text:style-name="P70"><text:span text:style-name="T71">具電腦文書處理（</text:span><text:span text:style-name="T72">word</text:span><text:span text:style-name="T73">、</text:span><text:span text:style-name="T74">excel</text:span><text:span text:style-name="T75">、</text:span><text:span text:style-name="T76">e-mail</text:span><text:span text:style-name="T77">）等</text:span><text:span text:style-name="T78">之基本應用處理能力，</text:span><text:span text:style-name="T79">品性端正、無不良嗜好、工作認真、且具服務熱忱及溝通協調能力。</text:span></text:p>
        </text:list-item>
      </text:list>
      <text:list text:style-name="LFO2" text:continue-numbering="true">
        <text:list-item>
          <text:p text:style-name="P80"><text:span text:style-name="T81">報名方式：有意者請檢附報名時應繳交之資料及證件影本各</text:span><text:span text:style-name="T82">1</text:span><text:span text:style-name="T83">份，於</text:span><text:span text:style-name="T84">112</text:span><text:span text:style-name="T85">年</text:span><text:span text:style-name="T86">5</text:span><text:span text:style-name="T87">月</text:span><text:span text:style-name="T88">31</text:span><text:span text:style-name="T89">日（星期三）中午</text:span><text:span text:style-name="T90">12</text:span><text:span text:style-name="T91">時前</text:span><text:span text:style-name="T92">以限時掛號寄達或逕送本校人事室</text:span><text:span text:style-name="T93">（</text:span><text:span text:style-name="T94">以本校警衛室及人事室收件時間為準據</text:span><text:span text:style-name="T95">，非以郵戳為憑，逾時恕不受理，另請於信封註明「</text:span><text:span text:style-name="T96">應徵約僱書記</text:span><text:span text:style-name="T97">」</text:span><text:span text:style-name="T98">，郵寄地址：</text:span><text:span text:style-name="T99"><text:s/></text:span><text:span text:style-name="T100">105039</text:span><text:span text:style-name="T101">(</text:span><text:span text:style-name="T102">郵遞區號</text:span><text:span text:style-name="T103">)</text:span><text:span text:style-name="T104">臺北市松山區南京東路</text:span><text:span text:style-name="T105">3</text:span><text:span text:style-name="T106">段</text:span><text:span text:style-name="T107">300</text:span><text:span text:style-name="T108">號人事室），完成後並請以電話確認資料是否送達，以免影響甄選權益</text:span><text:span text:style-name="T109">(</text:span><text:span text:style-name="T110">聯絡電話：</text:span><text:span text:style-name="T111">87717890</text:span><text:span text:style-name="T112">轉</text:span><text:span text:style-name="T113">213</text:span><text:span text:style-name="T114">李小姐</text:span><text:span text:style-name="T115">)</text:span><text:span text:style-name="T116">，證件不齊或逾期報名者均不予受理。報名相關表件請至本校網站</text:span><text:span text:style-name="T117">（</text:span><text:span text:style-name="T118">https://www.thjh.tp.edu.tw</text:span><text:span text:style-name="T119">）</text:span><text:span text:style-name="T120">最新消息處下載。</text:span></text:p>
        </text:list-item>
        <text:list-item>
          <text:p text:style-name="P121"><text:span text:style-name="T122">報名時應繳交資料及證件：</text:span><text:span text:style-name="T123"><text:s/></text:span></text:p>
        </text:list-item>
      </text:list>
      <text:p text:style-name="P124">(一)報名表。</text:p>
      <text:p text:style-name="P125">(二)簡歷自傳。</text:p>
      <text:p text:style-name="P126">(三)切結書。</text:p>
      <text:p text:style-name="P127"><text:span text:style-name="T128">(</text:span><text:span text:style-name="T129">四</text:span><text:span text:style-name="T130">)</text:span><text:span text:style-name="T131">身心障礙手冊（正、反面）影本。</text:span></text:p>
      <text:p text:style-name="P132">(五)國民身分證（正、反面）影本。</text:p>
      <text:soft-page-break/>
      <text:p text:style-name="P133">(六)最高學歷證件影本。</text:p>
      <text:p text:style-name="P134"><text:span text:style-name="T135">十</text:span><text:span text:style-name="T136">、</text:span><text:span text:style-name="T137">甄選日期及方式：</text:span><text:span text:style-name="T138"><text:s/></text:span></text:p>
      <text:p text:style-name="P139"><text:span text:style-name="T140">(</text:span><text:span text:style-name="T141">一</text:span><text:span text:style-name="T142">)</text:span><text:span text:style-name="T143">擇優參加面試：面試名單於</text:span><text:span text:style-name="T144">112</text:span><text:span text:style-name="T145">年</text:span><text:span text:style-name="T146">6</text:span><text:span text:style-name="T147">月</text:span><text:span text:style-name="T148">5</text:span><text:span text:style-name="T149">日</text:span><text:span text:style-name="T150">(</text:span><text:span text:style-name="T151">星期一</text:span><text:span text:style-name="T152">)</text:span><text:span text:style-name="T153">下午</text:span><text:span text:style-name="T154">4</text:span><text:span text:style-name="T155">時前</text:span><text:span text:style-name="T156">公告於本校網站「最新消息區」</text:span><text:span text:style-name="T157">（</text:span><text:span text:style-name="T158">https://www.thjh.tp.edu.tw</text:span><text:span text:style-name="T159">）</text:span><text:span text:style-name="T160">，不另行個別通知。</text:span></text:p>
      <text:p text:style-name="P161"><text:span text:style-name="T162">(</text:span><text:span text:style-name="T163">二</text:span><text:span text:style-name="T164">)</text:span><text:span text:style-name="T165">面試：</text:span><text:span text:style-name="T166">112</text:span><text:span text:style-name="T167">年</text:span><text:span text:style-name="T168">6</text:span><text:span text:style-name="T169">月</text:span><text:span text:style-name="T170">7</text:span><text:span text:style-name="T171">日（星期三）上午</text:span><text:span text:style-name="T172">9</text:span><text:span text:style-name="T173">時</text:span><text:span text:style-name="T174">起開始面試，逾時視同放棄。請於面試當日</text:span><text:span text:style-name="T175">上午</text:span><text:span text:style-name="T176">8</text:span><text:span text:style-name="T177">時</text:span><text:span text:style-name="T178">50</text:span><text:span text:style-name="T179">分前</text:span><text:span text:style-name="T180">先至人事室報到後進行面試，時間約</text:span><text:span text:style-name="T181">5~10</text:span><text:span text:style-name="T182">分鐘，依專業知識、儀容舉止、表達能力、工作理念、服務熱忱、溝通協調能力等項評定分數、並按總成績高低順序擇優錄取（總分</text:span><text:span text:style-name="T183">未達</text:span><text:span text:style-name="T184">80</text:span><text:span text:style-name="T185">分者，不錄取或從缺）。</text:span></text:p>
      <text:p text:style-name="P186"><text:span text:style-name="T187">十</text:span><text:span text:style-name="T188">一</text:span><text:span text:style-name="T189">、甄選</text:span><text:span text:style-name="T190">結果：</text:span></text:p>
      <text:p text:style-name="P191"><text:span text:style-name="T192"><text:s text:c="4"/>(</text:span><text:span text:style-name="T193">一</text:span><text:span text:style-name="T194">)</text:span><text:span text:style-name="T195">錄取名單於本校完成各項查閱後公告於本校網站「最新消息區」</text:span><text:span text:style-name="T196">（</text:span><text:span text:style-name="T197">https://www.thjh.tp.edu.tw</text:span><text:span text:style-name="T198">）</text:span><text:span text:style-name="T199">，錄取者另行個別通知，正取人員在進用期間因故離職，得由備取人員依序遞補，應徵人員如不符本校所需，本校可斟酌情況決定錄取名額從缺。</text:span></text:p>
      <text:p text:style-name="P200"><text:s text:c="4"/>(二)錄取人員請於規定期限內完成報到及任職手續，逾期未報到任職者，以放棄錄取資格論，並由備取人員依序遞補。</text:p>
      <text:p text:style-name="P201"/>
      <text:p text:style-name="P202">附則:</text:p>
      <text:p text:style-name="P203">(一)<text:s/>繳交之各項證件，如有虛偽、不實等情事者，除取消甄選及錄取資格外，應負行政、民事或刑事等相關責任暨放棄先訴抗辯權。</text:p>
      <text:p text:style-name="P204">(二)<text:s/>參加甄選者，須同意本校依「性侵害犯罪加害人登記報到查訪及查閱辦法」查閱。</text:p>
      <text:p text:style-name="P205">(三)<text:s/>僱用後發現錄取人員於任用前已有不符合六、報名資格條件三至四情形之一者，應撤銷僱用。<text:s/></text:p>
      <text:p text:style-name="P206">(四)<text:s/>凡具有國外學歷證明者，需繳驗駐外單位查證學歷文件始得報名。</text:p>
      <text:p text:style-name="P207">(五）本簡章如有未盡事宜，依相關規定辦理，或由本校隨時公告補充。</text:p>
      <text:p text:style-name="P208"><text:span text:style-name="T209">(</text:span><text:span text:style-name="T210">六</text:span><text:span text:style-name="T211">）連絡電話</text:span><text:span text:style-name="T212">:02-87717890#213<text:s/></text:span><text:span text:style-name="T213">人事室</text:span></text:p>
      <text:p text:style-name="P214"/>
      <text:p text:style-name="P215"><text:s text:c="6"/></text:p>
      <text:soft-page-break/>
      <text:p text:style-name="P216"><text:span text:style-name="T218">臺北市立敦化國民</text:span><text:span text:style-name="T219">中學</text:span><text:span text:style-name="T220">112</text:span><text:span text:style-name="T221">年</text:span><text:span text:style-name="T222">控留職缺進用身心障礙約僱書記</text:span><text:span text:style-name="T223">甄選報名表</text:span><text:span text:style-name="T224"><text:s text:c="85"/></text:span><text:span text:style-name="T225">報名編號：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姓<text:s text:c="4"/>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<text:s/>別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出生日期</text:p>
          </table:table-cell>
          <table:table-cell table:style-name="TableCell250" table:number-columns-spanned="5">
            <text:p text:style-name="P251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252" table:number-rows-spanned="4">
            <text:p text:style-name="P253"/>
            <text:p text:style-name="P254">相</text:p>
            <text:p text:style-name="P255"/>
            <text:p text:style-name="P256"/>
            <text:p text:style-name="P257"><text:s text:c="6"/>片</text:p>
          </table:table-cell>
        </table:table-row>
        <table:table-row table:style-name="TableRow258">
          <table:table-cell table:style-name="TableCell259" table:number-rows-spanned="2">
            <text:p text:style-name="P260">通<text:s text:c="4"/>訊</text:p>
            <text:p text:style-name="P261">住<text:s text:c="4"/>址</text:p>
          </table:table-cell>
          <table:table-cell table:style-name="TableCell262" table:number-columns-spanned="4" table:number-rows-spanned="2">
            <text:p text:style-name="P263"/>
          </table:table-cell>
          <table:covered-table-cell/>
          <table:covered-table-cell/>
          <table:covered-table-cell/>
          <table:table-cell table:style-name="TableCell264" table:number-rows-spanned="2">
            <text:p text:style-name="P265">電<text:s/>話</text:p>
          </table:table-cell>
          <table:table-cell table:style-name="TableCell266" table:number-columns-spanned="5">
            <text:p text:style-name="P267">(H)</text:p>
          </table:table-cell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5">
            <text:p text:style-name="P274">(行動)</text:p>
          </table: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最<text:s text:c="4"/>高</text:p>
            <text:p text:style-name="P279">學<text:s text:c="4"/>歷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>e-mail</text:p>
          </table: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6">
            <text:p text:style-name="P289">經<text:s text:c="4"/>歷</text:p>
          </table:table-cell>
          <table:table-cell table:style-name="TableCell290" table:number-columns-spanned="2">
            <text:p text:style-name="P291">服<text:s text:c="3"/>務<text:s text:c="3"/>單<text:s text:c="3"/>位</text:p>
          </table:table-cell>
          <table:covered-table-cell/>
          <table:table-cell table:style-name="TableCell292" table:number-columns-spanned="3">
            <text:p text:style-name="P293">職<text:s text:c="3"/>稱</text:p>
          </table:table-cell>
          <table:covered-table-cell/>
          <table:covered-table-cell/>
          <table:table-cell table:style-name="TableCell294" table:number-columns-spanned="4">
            <text:p text:style-name="P295">起<text:s text:c="2"/>迄<text:s text:c="2"/>日<text:s text:c="2"/>期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主要工作（職務專長）</text:p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專<text:s text:c="3"/>長</text:p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興<text:s text:c="2"/>趣</text:p>
          </table: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/>
            <text:p text:style-name="P360">檢附證件</text:p>
            <text:p text:style-name="P361"><text:s/>(請打v，並依序裝訂於報名表後)</text:p>
          </table:table-cell>
          <table:table-cell table:style-name="TableCell362" table:number-columns-spanned="11">
            <text:p text:style-name="P363">( <text:s text:c="2"/>)<text:s/>個人簡歷自傳</text:p>
            <text:p text:style-name="P364">( <text:s text:c="2"/>)<text:s/>切結書</text:p>
            <text:p text:style-name="P365"><text:span text:style-name="T366">( <text:s text:c="2"/>)<text:s/></text:span><text:span text:style-name="T367">身心障礙手冊影本</text:span><text:span text:style-name="T368">(</text:span><text:span text:style-name="T369">正反面</text:span><text:span text:style-name="T370">)</text:span></text:p>
            <text:p text:style-name="P371"><text:span text:style-name="T372">( <text:s text:c="2"/>)<text:s/></text:span><text:span text:style-name="T373">國民身分證影本</text:span><text:span text:style-name="T374">(</text:span><text:span text:style-name="T375">正反面</text:span><text:span text:style-name="T376">)</text:span></text:p>
            <text:p text:style-name="P377"><text:span text:style-name="T378">( <text:s text:c="2"/>)<text:s/></text:span><text:span text:style-name="T379">男性需備退伍令或免役證明影本</text:span></text:p>
            <text:p text:style-name="P380"><text:span text:style-name="T381">( <text:s text:c="2"/>)<text:s/></text:span><text:span text:style-name="T382">最高學歷畢業證書影本</text:span></text:p>
            <text:p text:style-name="P383"><text:span text:style-name="T384">( <text:s text:c="2"/>)</text:span><text:span text:style-name="T385"><text:s/></text:span><text:span text:style-name="T386">相關經歷證件或離職證明書影本</text:span><text:span text:style-name="T387">(</text:span><text:span text:style-name="T388">無則免附</text:span><text:span text:style-name="T389">)</text:span></text:p>
            <text:p text:style-name="P390"><text:span text:style-name="T391">✽</text:span><text:span text:style-name="T392">請應考人自行檢視勾選繳交之證件</text:span></text:p>
            <text:p text:style-name="P393"><text:span text:style-name="T394">應考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資格審查</text:p>
          </table:table-cell>
          <table:table-cell table:style-name="TableCell398" table:number-columns-spanned="6">
            <text:p text:style-name="P399">□<text:s/>合<text:s/>格</text:p>
            <text:p text:style-name="P400">□不<text:s/>合<text:s/>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人事單位</text:p>
            <text:p text:style-name="P403">核<text:s text:c="4"/>章</text:p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</table:table>
      <text:p text:style-name="P406"/>
      <text:p text:style-name="P407">簡<text:s/>歷<text:s/>自<text:s/>傳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姓名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性別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出生日期</text:p>
          </table:table-cell>
          <table:table-cell table:style-name="TableCell427">
            <text:p text:style-name="P428"><text:s text:c="2"/>年<text:s text:c="2"/>月<text:s text:c="2"/>日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7">
            <text:p text:style-name="P433"><text:span text:style-name="T434">一、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7">
            <text:p text:style-name="P437"><text:span text:style-name="T438">二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7">
            <text:p text:style-name="P441">三、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7">
            <text:p text:style-name="P444">四、參加本校甄選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7">
            <text:p text:style-name="P447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7">
            <text:p text:style-name="P450">六、特殊工作成績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7">
            <text:p text:style-name="P453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/>
      <text:p text:style-name="P455">切<text:s text:c="2"/>結<text:s text:c="3"/>書</text:p>
      <text:p text:style-name="P456"><text:span text:style-name="T457">　</text:span><text:span text:style-name="T458"><text:s text:c="2"/></text:span><text:span text:style-name="T459"><text:s text:c="3"/></text:span><text:span text:style-name="T460">立切結書人</text:span><text:span text:style-name="T461">_______________</text:span><text:span text:style-name="T462">參加貴校</text:span><text:span text:style-name="T463">控留職缺進用身心障礙約僱書記</text:span><text:span text:style-name="T464">甄選，</text:span><text:span text:style-name="T465">茲切結事項如下：</text:span></text:p>
      <text:p text:style-name="P466">確實具有下列各項條件，如有虛偽、不實等情事，除無異議放棄錄取資格外，願負行政、民事或刑事相關責任並放棄先訴抗辯權。</text:p>
      <text:p text:style-name="P467"><text:span text:style-name="T468">1.</text:span><text:span text:style-name="T469">無違反公務人員任用法第</text:span><text:span text:style-name="T470">28</text:span><text:span text:style-name="T471">條第</text:span><text:span text:style-name="T472">1</text:span><text:span text:style-name="T473">項、臺灣地區與大陸地區人民關係條例第</text:span><text:span text:style-name="T474">21</text:span><text:span text:style-name="T475">條第</text:span><text:span text:style-name="T476">1</text:span><text:span text:style-name="T477">項規定之情事、未曾受懲戒處分及記過以上行政處分且未具有雙重國籍。以上如有不實除願負法律責任外，並同意取消錄取資格；如已僱用，同意無條件辭職，絶無異議。</text:span></text:p>
      <text:p text:style-name="P478">2.本人無公務人員任用法第26條與貴機關首長及出缺單位主管無配偶及三親等以內血親、姻親關係。</text:p>
      <text:p text:style-name="P479">3.所填寫之各項資料及繳交之各項證明文件均無偽造、變造或不實<text:s/>之<text:s/>情事。</text:p>
      <text:p text:style-name="P480">此　致</text:p>
      <text:p text:style-name="P481">臺北市立敦化國民中學</text:p>
      <text:p text:style-name="P482"/>
      <text:p text:style-name="P483">立切結書人：<text:s text:c="27"/>簽章</text:p>
      <text:p text:style-name="P484">身分證統一編號：</text:p>
      <text:p text:style-name="P485">通　訊　處：</text:p>
      <text:p text:style-name="P486">電　　　話：</text:p>
      <text:p text:style-name="P487"/>
      <text:p text:style-name="P488"><text:span text:style-name="T489">中</text:span><text:span text:style-name="T490"><text:s text:c="5"/></text:span><text:span text:style-name="T491">華</text:span><text:span text:style-name="T492"><text:s text:c="5"/></text:span><text:span text:style-name="T493">民</text:span><text:span text:style-name="T494"><text:s text:c="5"/></text:span><text:span text:style-name="T495">國</text:span><text:span text:style-name="T496"><text:s text:c="11"/></text:span><text:span text:style-name="T497">年</text:span><text:span text:style-name="T498"><text:s text:c="10"/></text:span><text:span text:style-name="T499">月</text:span><text:span text:style-name="T500"><text:s text:c="7"/></text:span><text:span text:style-name="T5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0.1944in" fo:margin-left="0.6666in" fo:text-indent="-0.3333in">
        <style:tab-stops/>
      </style:paragraph-properties>
      <style:text-properties style:font-name="標楷體" style:font-name-asian="標楷體" style:font-size-complex="11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6298in" fo:margin-bottom="0.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1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17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女子高級中學約聘僱人員甄選簡章</dc:title>
    <dc:description/>
    <dc:subject/>
    <meta:initial-creator>Acer</meta:initial-creator>
    <dc:creator>User</dc:creator>
    <meta:creation-date>2023-05-16T06:42:00Z</meta:creation-date>
    <dc:date>2023-05-16T06:42:00Z</dc:date>
    <meta:print-date>2021-12-22T07:2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5" meta:character-count="2848" meta:row-count="20" meta:non-whitespace-character-count="2428"/>
  </office:meta>
</office:document-meta>
</file>