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script" style:font-pitch="fixed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3854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-0.2319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margin-left="0.0006in" fo:text-indent="-0.3756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3" style:parent-style-name="標題1" style:family="paragraph">
      <style:paragraph-properties fo:text-indent="0.3756in"/>
    </style:style>
    <style:style style:name="P4" style:parent-style-name="標題1" style:family="paragraph">
      <style:paragraph-properties fo:text-indent="0.3756in"/>
    </style:style>
    <style:style style:name="P5" style:parent-style-name="內文" style:family="paragraph">
      <style:paragraph-properties fo:margin-left="0.0006in" fo:text-indent="-0.3756in">
        <style:tab-stops/>
      </style:paragraph-properties>
    </style:style>
    <style:style style:name="T6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7" style:parent-style-name="預設段落字型" style:family="text">
      <style:text-properties style:font-name="華康行書體" style:font-name-asian="華康行書體" fo:font-weight="bold" style:font-weight-asian="bold" style:font-weight-complex="bold" fo:font-size="14pt" style:font-size-asian="14pt"/>
    </style:style>
    <style:style style:name="P8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內文" style:family="paragraph">
      <style:text-properties style:font-name="新細明體" fo:font-size="10pt" style:font-size-asian="10pt"/>
    </style:style>
    <style:style style:name="P10" style:parent-style-name="內文" style:family="paragraph">
      <style:text-properties style:font-name="新細明體" fo:font-size="10pt" style:font-size-asian="10pt"/>
    </style:style>
    <style:style style:name="P11" style:parent-style-name="內文" style:family="paragraph">
      <style:text-properties style:font-name-asian="華康楷書體W5(P)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內文" style:family="paragraph">
      <style:text-properties fo:font-size="10pt" style:font-size-asian="10pt"/>
    </style:style>
    <style:style style:name="P13" style:parent-style-name="內文" style:family="paragraph">
      <style:text-properties fo:font-size="10pt" style:font-size-asian="10pt"/>
    </style:style>
    <style:style style:name="P14" style:parent-style-name="內文" style:family="paragraph">
      <style:text-properties fo:font-size="10pt" style:font-size-asian="10pt"/>
    </style:style>
    <style:style style:name="P15" style:parent-style-name="內文" style:family="paragraph">
      <style:text-properties fo:font-size="10pt" style:font-size-asian="10pt"/>
    </style:style>
    <style:style style:name="P16" style:parent-style-name="內文" style:family="paragraph">
      <style:text-properties fo:font-size="10pt" style:font-size-asian="10pt"/>
    </style:style>
    <style:style style:name="P17" style:parent-style-name="內文" style:family="paragraph">
      <style:text-properties fo:font-size="10pt" style:font-size-asian="10pt"/>
    </style:style>
    <style:style style:name="P18" style:parent-style-name="內文" style:family="paragraph">
      <style:text-properties fo:font-size="10pt" style:font-size-asian="10pt"/>
    </style:style>
    <style:style style:name="P19" style:parent-style-name="內文" style:family="paragraph">
      <style:text-properties fo:font-size="10pt" style:font-size-asian="10pt"/>
    </style:style>
    <style:style style:name="P20" style:parent-style-name="內文" style:family="paragraph">
      <style:text-properties fo:font-size="10pt" style:font-size-asian="10pt"/>
    </style:style>
    <style:style style:name="P21" style:parent-style-name="內文" style:family="paragraph">
      <style:text-properties fo:font-size="10pt" style:font-size-asian="10pt"/>
    </style:style>
    <style:style style:name="P22" style:parent-style-name="內文" style:family="paragraph">
      <style:text-properties fo:font-size="10pt" style:font-size-asian="10pt"/>
    </style:style>
    <style:style style:name="P23" style:parent-style-name="內文" style:family="paragraph">
      <style:text-properties fo:font-size="10pt" style:font-size-asian="10pt"/>
    </style:style>
    <style:style style:name="P24" style:parent-style-name="內文" style:family="paragraph">
      <style:paragraph-properties fo:margin-left="0.3333in">
        <style:tab-stops/>
      </style:paragraph-properties>
      <style:text-properties fo:font-size="10pt" style:font-size-asian="10pt"/>
    </style:style>
    <style:style style:name="P25" style:parent-style-name="內文" style:family="paragraph">
      <style:text-properties style:font-name-asian="華康楷書體W5(P)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內文" style:family="paragraph">
      <style:text-properties fo:font-size="10pt" style:font-size-asian="10pt"/>
    </style:style>
    <style:style style:name="P27" style:parent-style-name="內文" style:family="paragraph">
      <style:text-properties fo:font-size="10pt" style:font-size-asian="10pt"/>
    </style:style>
    <style:style style:name="P28" style:parent-style-name="內文" style:family="paragraph">
      <style:text-properties fo:font-size="10pt" style:font-size-asian="10pt"/>
    </style:style>
    <style:style style:name="P29" style:parent-style-name="內文" style:family="paragraph">
      <style:text-properties fo:font-size="10pt" style:font-size-asian="10pt"/>
    </style:style>
    <style:style style:name="P30" style:parent-style-name="內文" style:family="paragraph">
      <style:text-properties fo:font-size="10pt" style:font-size-asian="10pt"/>
    </style:style>
    <style:style style:name="P31" style:parent-style-name="內文" style:family="paragraph">
      <style:paragraph-properties fo:margin-left="0.375in" fo:text-indent="-0.0416in">
        <style:tab-stops>
          <style:tab-stop style:type="left" style:position="0in"/>
          <style:tab-stop style:type="left" style:position="0.2083in"/>
        </style:tab-stops>
      </style:paragraph-properties>
      <style:text-properties fo:font-size="10pt" style:font-size-asian="10pt"/>
    </style:style>
    <style:style style:name="P32" style:parent-style-name="內文" style:family="paragraph">
      <style:text-properties fo:font-size="10pt" style:font-size-asian="10pt"/>
    </style:style>
    <style:style style:name="P33" style:parent-style-name="內文" style:family="paragraph">
      <style:text-properties fo:font-size="10pt" style:font-size-asian="10pt"/>
    </style:style>
    <style:style style:name="P34" style:parent-style-name="內文" style:family="paragraph">
      <style:paragraph-properties fo:text-indent="0.1388in"/>
      <style:text-properties fo:font-size="10pt" style:font-size-asian="10pt"/>
    </style:style>
    <style:style style:name="P35" style:parent-style-name="內文" style:family="paragraph">
      <style:text-properties fo:font-size="10pt" style:font-size-asian="10pt"/>
    </style:style>
    <style:style style:name="P36" style:parent-style-name="內文" style:family="paragraph">
      <style:text-properties fo:font-size="10pt" style:font-size-asian="10pt"/>
    </style:style>
    <style:style style:name="P37" style:parent-style-name="內文" style:family="paragraph">
      <style:paragraph-properties fo:widows="2" fo:orphans="2" fo:break-before="page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0" style:parent-style-name="內文" style:family="paragraph">
      <style:paragraph-properties fo:margin-left="0.0006in" fo:text-indent="-0.3756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41" style:parent-style-name="標題1" style:family="paragraph">
      <style:paragraph-properties fo:text-indent="0.3756in"/>
    </style:style>
    <style:style style:name="P42" style:parent-style-name="標題1" style:family="paragraph">
      <style:paragraph-properties fo:text-indent="0.3756in"/>
    </style:style>
    <style:style style:name="P43" style:parent-style-name="內文" style:family="paragraph">
      <style:paragraph-properties fo:margin-left="0.0006in" fo:text-indent="-0.3756in">
        <style:tab-stops/>
      </style:paragraph-properties>
    </style:style>
    <style:style style:name="T44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45" style:parent-style-name="預設段落字型" style:family="text">
      <style:text-properties style:font-name="華康行書體" style:font-name-asian="華康行書體" fo:font-weight="bold" style:font-weight-asian="bold" style:font-weight-complex="bold" fo:font-size="14pt" style:font-size-asian="14pt"/>
    </style:style>
    <style:style style:name="P46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" style:parent-style-name="內文" style:family="paragraph">
      <style:text-properties style:font-name="新細明體" fo:font-size="10pt" style:font-size-asian="10pt"/>
    </style:style>
    <style:style style:name="P48" style:parent-style-name="內文" style:family="paragraph">
      <style:text-properties style:font-name="新細明體" fo:font-size="10pt" style:font-size-asian="10pt"/>
    </style:style>
    <style:style style:name="P49" style:parent-style-name="內文" style:family="paragraph">
      <style:text-properties style:font-name="新細明體" fo:font-size="10pt" style:font-size-asian="10pt"/>
    </style:style>
    <style:style style:name="P50" style:parent-style-name="內文" style:family="paragraph">
      <style:text-properties style:font-name="新細明體" fo:font-size="10pt" style:font-size-asian="10pt"/>
    </style:style>
    <style:style style:name="P51" style:parent-style-name="內文" style:family="paragraph">
      <style:text-properties style:font-name="新細明體" fo:font-size="10pt" style:font-size-asian="10pt"/>
    </style:style>
    <style:style style:name="P52" style:parent-style-name="內文" style:family="paragraph">
      <style:text-properties style:font-name="新細明體" fo:font-size="10pt" style:font-size-asian="10pt"/>
    </style:style>
    <style:style style:name="P53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" style:parent-style-name="內文" style:family="paragraph">
      <style:text-properties style:font-name="新細明體" fo:font-size="10pt" style:font-size-asian="10pt"/>
    </style:style>
    <style:style style:name="P55" style:parent-style-name="內文" style:family="paragraph">
      <style:text-properties style:font-name="新細明體" fo:font-size="10pt" style:font-size-asian="10pt"/>
    </style:style>
    <style:style style:name="P56" style:parent-style-name="內文" style:family="paragraph">
      <style:text-properties style:font-name="新細明體" fo:font-size="10pt" style:font-size-asian="10pt"/>
    </style:style>
    <style:style style:name="P57" style:parent-style-name="內文" style:family="paragraph">
      <style:text-properties style:font-name="新細明體" fo:font-size="10pt" style:font-size-asian="10pt"/>
    </style:style>
    <style:style style:name="P58" style:parent-style-name="內文" style:family="paragraph">
      <style:text-properties style:font-name="新細明體" fo:font-size="10pt" style:font-size-asian="10pt"/>
    </style:style>
    <style:style style:name="P59" style:parent-style-name="內文" style:family="paragraph">
      <style:paragraph-properties fo:widows="2" fo:orphans="2" fo:break-before="page"/>
    </style:style>
    <style:style style:name="P60" style:parent-style-name="內文" style:family="paragraph">
      <style:paragraph-properties fo:margin-right="-0.2319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61" style:parent-style-name="內文" style:family="paragraph">
      <style:paragraph-properties fo:margin-left="0.0756in" fo:text-indent="-0.450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2" style:parent-style-name="標題1" style:family="paragraph">
      <style:paragraph-properties fo:text-indent="0.4506in"/>
      <style:text-properties style:font-name="標楷體" style:font-name-asian="標楷體" fo:font-size="12pt" style:font-size-asian="12pt" fo:background-color="#FFFFFF"/>
    </style:style>
    <style:style style:name="P63" style:parent-style-name="標題1" style:family="paragraph">
      <style:paragraph-properties fo:text-indent="0.4506in"/>
      <style:text-properties style:font-name="標楷體" style:font-name-asian="標楷體" fo:font-size="12pt" style:font-size-asian="12pt"/>
    </style:style>
    <style:style style:name="P64" style:parent-style-name="內文" style:family="paragraph">
      <style:paragraph-properties fo:margin-left="0.0006in" fo:text-indent="-0.375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100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117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118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</office:automatic-styles>
  <office:body>
    <office:text text:use-soft-page-breaks="true">
      <text:p text:style-name="P1">演講主題: 留學英國面面觀—課業與生活須知（範例）</text:p>
      <text:p text:style-name="P2">主講人: <text:s text:c="3"/>林大名<text:s/>(Jack Lin) <text:s/>XXX有限公司<text:s/>工程師<text:s/></text:p>
      <text:h text:style-name="P3" text:outline-level="1">英國<text:s/>Reading<text:s/>大學<text:s/>MSc Real Estate<text:s/></text:h>
      <text:h text:style-name="P4" text:outline-level="1">英國<text:s/>Essex<text:s/>大學MSc Accounting and Finance<text:s/></text:h>
      <text:p text:style-name="內文"/>
      <text:p text:style-name="P5"><text:span text:style-name="T6"><text:s/></text:span><text:span text:style-name="T7">演講大綱:</text:span></text:p>
      <text:list text:style-name="LFO1">
        <text:list-item text:start-value="1">
          <text:p text:style-name="P8">英國大學體系與申請流程通性介紹</text:p>
        </text:list-item>
      </text:list>
      <text:p text:style-name="P9">(一). 修業時間, 費用介紹 <text:s/>(二). 學校申請條件與注意須知 <text:s text:c="2"/>(三). 經濟性與效率性</text:p>
      <text:p text:style-name="P10"/>
      <text:list text:style-name="LFO1" text:continue-numbering="true">
        <text:list-item>
          <text:p text:style-name="P11">英國大學學術體制細部介紹</text:p>
        </text:list-item>
      </text:list>
      <text:p text:style-name="P12">(一).碩士入學條件:</text:p>
      <text:list text:style-name="LFO1" text:continue-numbering="true">
        <text:list-item>
          <text:list>
            <text:list-item>
              <text:p text:style-name="P13">在校成績評等:<text:s/>總平均約70分以上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4">英文能力:TOEFL:550-600, IELTS:6.5-7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5">推薦信<text:s/>(學校老師/職場主管):共2-3封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6">財力證明<text:s/>(含學費及生活費):<text:s/>約80-100萬元/年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7">實務工作經驗(視實際申請學校科系而定,如MBA)</text:p>
            </text:list-item>
          </text:list>
        </text:list-item>
      </text:list>
      <text:p text:style-name="P18">(二).英國大學學期制度介紹:term/semester</text:p>
      <text:p text:style-name="P19">(三).學術性英語與一般性英語比較分析: pre-sessional/in-sessional ELC</text:p>
      <text:p text:style-name="P20">(四).大學教務行政體系/master學生上課模式/成績評量方式</text:p>
      <text:list text:style-name="LFO2">
        <text:list-item text:start-value="1">
          <text:p text:style-name="P21">Faculty or School/Department/Subject</text:p>
        </text:list-item>
      </text:list>
      <text:list text:style-name="LFO2" text:continue-numbering="true">
        <text:list-item>
          <text:p text:style-name="P22">Lecture/Seminar/Presentation:課前準備工作</text:p>
        </text:list-item>
      </text:list>
      <text:list text:style-name="LFO2" text:continue-numbering="true">
        <text:list-item>
          <text:p text:style-name="P23">essay/report/dissertation (Project)/examination:研究方法與表現格式</text:p>
        </text:list-item>
      </text:list>
      <text:p text:style-name="P24"/>
      <text:list text:style-name="LFO1" text:continue-numbering="true">
        <text:list-item>
          <text:p text:style-name="P25">英國生活須知<text:s/></text:p>
        </text:list-item>
      </text:list>
      <text:p text:style-name="P26">(一).住宿方式及其優缺點分析(飲食/交通/水電瓦斯費/電視/網路)</text:p>
      <text:list text:style-name="LFO1" text:continue-numbering="true">
        <text:list-item>
          <text:list>
            <text:list-item>
              <text:p text:style-name="P27">校園宿舍介紹<text:s text:c="3"/>2.寄宿家庭介紹<text:s text:c="3"/>3.校外自行出租</text:p>
            </text:list-item>
          </text:list>
        </text:list-item>
      </text:list>
      <text:p text:style-name="P28">(二).飲食方式介紹</text:p>
      <text:list text:style-name="LFO3">
        <text:list-item text:start-value="1">
          <text:p text:style-name="P29">依住宿別說明<text:s text:c="3"/>2.英國超商(TESCO, Sainsbury…) <text:s text:c="2"/>3.傳統食物</text:p>
        </text:list-item>
      </text:list>
      <text:p text:style-name="P30">(三).銀行開戶</text:p>
      <text:list text:style-name="LFO4">
        <text:list-item text:start-value="1">
          <text:p text:style-name="P31">常開戶之銀行<text:s text:c="3"/>2.<text:s/>準備證件<text:s text:c="3"/>3.<text:s/>辦理項目(Cheque/Overdraft/Saving Ac/Current Ac…) <text:s/>4. conditional tax free</text:p>
        </text:list-item>
      </text:list>
      <text:p text:style-name="P32">(四).交通</text:p>
      <text:list text:style-name="LFO5">
        <text:list-item text:start-value="1">
          <text:p text:style-name="P33">地方性交通:步行/腳踏車/bus <text:s/>2.區域性交通: coach/rail/plane</text:p>
        </text:list-item>
      </text:list>
      <text:p text:style-name="P34"><text:s text:c="3"/>3. <text:s/>國際性交通: Eurostar/ Boat/Plane</text:p>
      <text:p text:style-name="P35">(五).旅遊</text:p>
      <text:list text:style-name="LFO6">
        <text:list-item text:start-value="1">
          <text:p text:style-name="P36">地方性/全國性/國際性<text:s text:c="2"/>2.<text:s/>簽證須知<text:s text:c="3"/>3.住宿方式<text:s/>4.交通方式</text:p>
        </text:list-item>
      </text:list>
      <text:soft-page-break/>
      <text:p text:style-name="P37"><text:span text:style-name="T38">演講主題:<text:s/></text:span><text:span text:style-name="T39">「丹」純的幸福 –千金不「麥」的北歐留學夢</text:span></text:p>
      <text:p text:style-name="P40">主講人: <text:s text:c="2"/>林小明<text:s/>(Edward Lin) <text:s/>畢業生</text:p>
      <text:h text:style-name="P41" text:outline-level="1">丹麥哥本哈根大學<text:s/>MSc Forest and Nature Management<text:s/></text:h>
      <text:h text:style-name="P42" text:outline-level="1">台灣大學<text:s/>化學工程系學士<text:s/></text:h>
      <text:p text:style-name="內文"/>
      <text:p text:style-name="P43"><text:span text:style-name="T44"><text:s/></text:span><text:span text:style-name="T45">演講大綱:</text:span></text:p>
      <text:p text:style-name="P46">Part I.啟程之前</text:p>
      <text:p text:style-name="P47">(一). Why study abroad? <text:s/></text:p>
      <text:p text:style-name="P48">(二). What is my target? <text:s text:c="2"/></text:p>
      <text:p text:style-name="P49">(三). Why me? What is my strategy?</text:p>
      <text:p text:style-name="P50">(四). How to apply? How to decide?</text:p>
      <text:p text:style-name="P51">(五). Why Europe? Why Denmark?</text:p>
      <text:p text:style-name="P52"/>
      <text:p text:style-name="P53">Part II.丹麥經驗</text:p>
      <text:p text:style-name="P54">(一). Facts about DK <text:s/></text:p>
      <text:p text:style-name="P55">(二). Danish value<text:s/></text:p>
      <text:p text:style-name="P56">(三). Education in DK</text:p>
      <text:p text:style-name="P57">(四). Dance with Danes</text:p>
      <text:p text:style-name="P58">(五). Life in Denmark</text:p>
      <text:p text:style-name="內文"/>
      <text:p text:style-name="P59"/>
      <text:soft-page-break/>
      <text:p text:style-name="P60">演講主題:<text:s/>知己知彼-留學生vs.日本教授(範例)</text:p>
      <text:p text:style-name="P61">主講人:<text:s/><text:s text:c="2"/>林大明</text:p>
      <text:h text:style-name="P62" text:outline-level="1">國立大學助理教授</text:h>
      <text:h text:style-name="P63" text:outline-level="1">北海道大學 獸醫學研究科 博士</text:h>
      <text:p text:style-name="P64"><text:span text:style-name="T65"><text:s/></text:span><text:span text:style-name="T66">演講大綱</text:span><text:span text:style-name="T67">:</text:span></text:p>
      <text:p text:style-name="內文"><text:span text:style-name="T68"><text:s text:c="4"/></text:span><text:span text:style-name="T69">大家一定都聽過「男怕入錯行, 女怕嫁錯郎」這句話</text:span><text:span text:style-name="T70">，</text:span><text:span text:style-name="T71">也一定</text:span><text:span text:style-name="T72">都</text:span><text:span text:style-name="T73">聽過「一日為師, 終身為父」這句成語</text:span><text:span text:style-name="T74">，</text:span><text:span text:style-name="T75">這兩句話正好可以用來說明出國留學</text:span><text:span text:style-name="T76">如何尋找指導教授以及</text:span><text:span text:style-name="T77">選</text:span><text:span text:style-name="T78">擇</text:span><text:span text:style-name="T79">研究室</text:span><text:span text:style-name="T80">和</text:span><text:span text:style-name="T81">研究主題的重要性</text:span><text:span text:style-name="T82">。</text:span><text:span text:style-name="T83">你或許曾經聽說過有人順利申請到留學獎學金出國進修</text:span><text:span text:style-name="T84">，</text:span><text:span text:style-name="T85">結果卻</text:span><text:span text:style-name="T86">在留學期間跟指導老師處的不</text:span><text:span text:style-name="T87">愉快</text:span><text:span text:style-name="T88">，</text:span><text:span text:style-name="T89">最後不得不換個</text:span><text:span text:style-name="T90">新的</text:span><text:span text:style-name="T91">研究室重新開始</text:span><text:span text:style-name="T92">，</text:span><text:span text:style-name="T93">或</text:span><text:span text:style-name="T94">是</text:span><text:span text:style-name="T95">直接</text:span><text:span text:style-name="T96">認賠殺出</text:span><text:span text:style-name="T97">，</text:span><text:span text:style-name="T98">選擇放棄進修學位離開日本</text:span><text:span text:style-name="T99">。</text:span></text:p>
      <text:p text:style-name="P100"/>
      <text:p text:style-name="內文"><text:span text:style-name="T101"><text:s text:c="4"/></text:span><text:span text:style-name="T102">當留學生</text:span><text:span text:style-name="T103">們</text:span><text:span text:style-name="T104">對上日本教授</text:span><text:span text:style-name="T105">，</text:span><text:span text:style-name="T106">就像是一場</text:span><text:span text:style-name="T107">實力相差懸殊的拳擊賽</text:span><text:span text:style-name="T108">，</text:span><text:span text:style-name="T109">如何在場上不被擊倒</text:span><text:span text:style-name="T110">，</text:span><text:span text:style-name="T111">充分展現出自己的優勢</text:span><text:span text:style-name="T112">，</text:span><text:span text:style-name="T113">所憑藉的就是對自己產生絕對的自信</text:span><text:span text:style-name="T114">，</text:span><text:span text:style-name="T115">以及對指導教授的了解</text:span><text:span text:style-name="T116">。</text:span></text:p>
      <text:p text:style-name="P117"/>
      <text:p text:style-name="P118"><text:s text:c="4"/>本次演講的內容，希望能幫助有心出國進修的同學們，整理出幾種常見的日本教授類型，藉由分享留學個案的經驗，了解到國內校園生活的師生相處模式和國外的不同。在聽完本次演講後，每個人都能夠掌握到如何跟日本教授相處的模式，讓留學的生涯更順利更加精采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script" style:font-pitch="fixed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right="-0.3569in" fo:text-indent="0.6256in"/>
      <style:text-properties fo:font-weight="bold" style:font-weight-asian="bold" style:font-weight-complex="bold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3854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ff</meta:initial-creator>
    <dc:creator>staff</dc:creator>
    <meta:creation-date>2022-01-12T02:53:00Z</meta:creation-date>
    <dc:date>2022-01-12T02:53:00Z</dc:date>
    <meta:template xlink:href="Normal.dotm" xlink:type="simple"/>
    <meta:editing-cycles>2</meta:editing-cycles>
    <meta:editing-duration>PT0S</meta:editing-duration>
    <meta:document-statistic meta:page-count="3" meta:paragraph-count="3" meta:word-count="272" meta:character-count="1820" meta:row-count="12" meta:non-whitespace-character-count="1551"/>
  </office:meta>
</office:document-meta>
</file>