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4年9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25" table:formula="msoxl:=C5-D5" table:style-name="ce11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7" table:formula="msoxl:=C8-D8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8-H8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9" table:formula="msoxl:=C9-D9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9-H9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26" table:formula="msoxl:=C10-D10" table:style-name="ce11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msoxl:=C13-D13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msoxl:=G13-H13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9" table:style-name="ce9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2" table:formula="msoxl:=C15-D15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6-D1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C17-D17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18-H1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19-D19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6" table:formula="msoxl:=G21-H21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25" table:formula="msoxl:=C24-D24" table:style-name="ce11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25-H2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3" table:formula="msoxl:=C27-D27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office:value-type="string" table:style-name="ce2">
            <text:p>ok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C29-D29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32-H3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1" table:formula="msoxl:=C33-D33" table:style-name="ce11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13" table:formula="msoxl:=C39-D39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0-D40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formula="msoxl:=G41-H41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4" table:formula="msoxl:=G42-H42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43-H4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3" table:formula="msoxl:=C44-D44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2" table:formula="msoxl:=G44-H44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formula="msoxl:=G45-H4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5" table:style-name="ce9">
            <text:p>15</text:p>
          </table:table-cell>
          <table:table-cell office:value-type="float" office:value="57" table:style-name="ce10">
            <text:p>57</text:p>
          </table:table-cell>
          <table:table-cell office:value-type="float" office:value="26" table:style-name="ce10">
            <text:p>26</text:p>
          </table:table-cell>
          <table:table-cell office:value-type="float" office:value="31" table:formula="msoxl:=C46-D46" table:style-name="ce11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formula="msoxl:=G46-H46" table:style-name="ce14">
            <text:p>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14" table:formula="msoxl:=SUM(B5:B46)" table:style-name="ce16">
            <text:p>314</text:p>
          </table:table-cell>
          <table:table-cell office:value-type="float" office:value="945" table:formula="msoxl:=SUM(C5:C46)" table:style-name="ce16">
            <text:p>945</text:p>
          </table:table-cell>
          <table:table-cell office:value-type="float" office:value="420" table:formula="msoxl:=SUM(D5:D46)" table:style-name="ce16">
            <text:p>420</text:p>
          </table:table-cell>
          <table:table-cell office:value-type="float" office:value="525" table:formula="msoxl:=SUM(E5:E46)" table:style-name="ce16">
            <text:p>525</text:p>
          </table:table-cell>
          <table:table-cell office:value-type="float" office:value="209" table:formula="msoxl:=SUM(F5:F46)" table:style-name="ce16">
            <text:p>209</text:p>
          </table:table-cell>
          <table:table-cell office:value-type="float" office:value="599" table:formula="msoxl:=SUM(G5:G46)" table:style-name="ce16">
            <text:p>599</text:p>
          </table:table-cell>
          <table:table-cell office:value-type="float" office:value="242" table:formula="msoxl:=SUM(H5:H46)" table:style-name="ce16">
            <text:p>242</text:p>
          </table:table-cell>
          <table:table-cell office:value-type="float" office:value="357" table:formula="msoxl:=SUM(I5:I46)" table:style-name="ce16">
            <text:p>357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5-10-06T05:44:25Z</dc:date>
    <meta:print-date>2015-10-06T05:44:12Z</meta:print-date>
  </office:meta>
</office:document-meta>
</file>