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office:font-face-decls>
  <office:automatic-styles>
    <text:list-style style:name="LFO1">
      <text:list-level-style-number text:leve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305in" text:min-label-width="0.4062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4">
      <text:list-level-style-number text:level="1" text:style-name="WW_CharLFO4LVL1" style:num-suffix="." style:num-format="1">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style:style style:name="P1" style:parent-style-name="內文" style:master-page-name="MP0" style:family="paragraph">
      <style:paragraph-properties fo:break-before="page" fo:text-align="center" fo:margin-left="-0.1666in">
        <style:tab-stops>
          <style:tab-stop style:type="left" style:position="0.2652in"/>
        </style:tab-stops>
      </style:paragraph-properties>
    </style:style>
    <style:style style:name="T2" style:parent-style-name="預設段落字型" style:family="text">
      <style:text-properties style:font-name="標楷體" style:font-name-asian="標楷體" style:font-weight-complex="bold"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華康魏碑體" style:font-name-asian="華康魏碑體" style:font-weight-complex="bold" fo:font-size="20pt" style:font-size-asian="20pt" style:font-size-complex="20pt"/>
    </style:style>
    <style:style style:name="T6"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P7" style:parent-style-name="內文" style:family="paragraph">
      <style:paragraph-properties fo:text-align="end" fo:margin-left="-0.1666in">
        <style:tab-stops/>
      </style:paragraph-properties>
    </style:style>
    <style:style style:name="T8"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9"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0"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1"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2"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3"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4"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5"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6"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7" style:parent-style-name="預設段落字型" style:family="text">
      <style:text-properties style:font-name="華康魏碑體" style:font-name-asian="華康魏碑體" fo:font-weight="bold" style:font-weight-asian="bold" style:font-weight-complex="bold" fo:font-size="20pt" style:font-size-asian="20pt" style:font-size-complex="20pt"/>
    </style:style>
    <style:style style:name="T18" style:parent-style-name="預設段落字型" style:family="text">
      <style:text-properties style:font-name="華康魏碑體" style:font-name-asian="華康魏碑體" style:font-weight-complex="bold" style:font-size-complex="20pt"/>
    </style:style>
    <style:style style:name="T19" style:parent-style-name="預設段落字型" style:family="text">
      <style:text-properties style:font-name="華康魏碑體" style:font-name-asian="華康魏碑體" style:font-weight-complex="bold" fo:font-size="18pt" style:font-size-asian="18pt" style:font-size-complex="20pt"/>
    </style:style>
    <style:style style:name="T20" style:parent-style-name="預設段落字型" style:family="text">
      <style:text-properties style:font-name-asian="標楷體" style:font-weight-complex="bold" fo:font-size="18pt" style:font-size-asian="18pt"/>
    </style:style>
    <style:style style:name="P21" style:parent-style-name="清單段落" style:list-style-name="LFO2" style:family="paragraph">
      <style:paragraph-properties fo:line-height="0.2777in" fo:margin-left="0.677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2777in" fo:margin-lef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41in" fo:font-size="14pt" style:font-size-asian="14pt" style:font-size-complex="14pt"/>
    </style:style>
    <style:style style:name="P26" style:parent-style-name="清單段落" style:list-style-name="LFO2" style:family="paragraph">
      <style:paragraph-properties fo:line-height="0.2777in" fo:margin-left="0.677in">
        <style:tab-stops/>
      </style:paragraph-properties>
    </style:style>
    <style:style style:name="T27" style:parent-style-name="預設段落字型" style:family="text">
      <style:text-properties style:font-name="標楷體" style:font-name-asian="標楷體" fo:letter-spacing="-0.0041in" fo:font-size="14pt" style:font-size-asian="14pt" style:font-size-complex="14pt"/>
    </style:style>
    <style:style style:name="P28" style:parent-style-name="清單段落" style:family="paragraph">
      <style:paragraph-properties fo:line-height="0.2777in" fo:margin-left="0.677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2777in" fo:margin-left="0.67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2777in" fo:margin-left="0.6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list-style-name="LFO2" style:family="paragraph">
      <style:paragraph-properties fo:line-height="0.2777in" fo:margin-left="0.67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Web" style:family="paragraph">
      <style:paragraph-properties fo:margin-top="0in" fo:margin-bottom="0in" fo:line-height="0.2777in" fo:margin-left="1.0805in" fo:text-indent="-0.4041in">
        <style:tab-stops>
          <style:tab-stop style:type="left" style:position="-0.0013in"/>
          <style:tab-stop style:type="left" style:position="0.1006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margin-top="0in" fo:margin-bottom="0in" fo:line-height="0.2777in" fo:margin-left="1.0805in" fo:text-indent="-0.4041in">
        <style:tab-stops>
          <style:tab-stop style:type="left" style:position="-0.5881in"/>
          <style:tab-stop style:type="left" style:position="-0.0013in"/>
          <style:tab-stop style:type="left" style:position="0.1006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fo:margin-top="0in" fo:margin-bottom="0in" fo:line-height="0.2777in" fo:margin-left="1.0805in" fo:text-indent="-0.4041in">
        <style:tab-stops>
          <style:tab-stop style:type="left" style:position="-0.5881in"/>
          <style:tab-stop style:type="left" style:position="-0.0013in"/>
          <style:tab-stop style:type="left" style:position="0.1006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margin-top="0in" fo:margin-bottom="0in" fo:line-height="0.2777in" fo:margin-left="1.0805in" fo:text-indent="-0.4041in">
        <style:tab-stops>
          <style:tab-stop style:type="left" style:position="-0.9833in"/>
          <style:tab-stop style:type="left" style:position="-0.0013in"/>
          <style:tab-stop style:type="left" style:position="0.1006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margin-top="0in" fo:margin-bottom="0in" fo:line-height="0.2777in" fo:margin-left="1.0805in" fo:text-indent="-0.4041in">
        <style:tab-stops>
          <style:tab-stop style:type="left" style:position="-0.9347in"/>
          <style:tab-stop style:type="left" style:position="-0.9152in"/>
          <style:tab-stop style:type="left" style:position="-0.8375in"/>
          <style:tab-stop style:type="left" style:position="-0.818in"/>
          <style:tab-stop style:type="left" style:position="-0.7888in"/>
          <style:tab-stop style:type="left" style:position="-0.7402in"/>
          <style:tab-stop style:type="left" style:position="-0.7208in"/>
          <style:tab-stop style:type="left" style:position="-0.7013in"/>
          <style:tab-stop style:type="left" style:position="-0.6722in"/>
          <style:tab-stop style:type="left" style:position="-0.6236in"/>
          <style:tab-stop style:type="left" style:position="-0.5944in"/>
          <style:tab-stop style:type="left" style:position="-0.5555in"/>
          <style:tab-stop style:type="left" style:position="-0.5069in"/>
          <style:tab-stop style:type="left" style:position="-0.4777in"/>
          <style:tab-stop style:type="left" style:position="-0.4486in"/>
          <style:tab-stop style:type="left" style:position="-0.4097in"/>
          <style:tab-stop style:type="left" style:position="-0.0013in"/>
          <style:tab-stop style:type="left" style:position="0.1006in"/>
          <style:tab-stop style:type="left" style:position="0.2979in"/>
          <style:tab-stop style:type="left" style:position="0.9868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fo:margin-top="0in" fo:margin-bottom="0in" fo:line-height="0.2777in" fo:margin-left="1.0805in" fo:text-indent="-0.4041in">
        <style:tab-stops>
          <style:tab-stop style:type="left" style:position="-0.9347in"/>
          <style:tab-stop style:type="left" style:position="-0.9152in"/>
          <style:tab-stop style:type="left" style:position="-0.8375in"/>
          <style:tab-stop style:type="left" style:position="-0.818in"/>
          <style:tab-stop style:type="left" style:position="-0.7888in"/>
          <style:tab-stop style:type="left" style:position="-0.7402in"/>
          <style:tab-stop style:type="left" style:position="-0.7208in"/>
          <style:tab-stop style:type="left" style:position="-0.7013in"/>
          <style:tab-stop style:type="left" style:position="-0.6722in"/>
          <style:tab-stop style:type="left" style:position="-0.6236in"/>
          <style:tab-stop style:type="left" style:position="-0.5944in"/>
          <style:tab-stop style:type="left" style:position="-0.5555in"/>
          <style:tab-stop style:type="left" style:position="-0.5069in"/>
          <style:tab-stop style:type="left" style:position="-0.4777in"/>
          <style:tab-stop style:type="left" style:position="-0.4486in"/>
          <style:tab-stop style:type="left" style:position="-0.4097in"/>
          <style:tab-stop style:type="left" style:position="-0.0013in"/>
          <style:tab-stop style:type="left" style:position="0.1006in"/>
          <style:tab-stop style:type="left" style:position="0.2979in"/>
          <style:tab-stop style:type="left" style:position="0.986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0.2777in" fo:margin-left="0.677in">
        <style:tab-stops/>
      </style:paragraph-properties>
      <style:text-properties style:font-name="標楷體" style:font-name-asian="標楷體" fo:font-size="14pt" style:font-size-asian="14pt" style:font-size-complex="14pt"/>
    </style:style>
    <style:style style:name="P51" style:parent-style-name="本文縮排3" style:family="paragraph">
      <style:paragraph-properties fo:margin-bottom="0in" fo:line-height="0.2777in" fo:margin-left="0.677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本文縮排3" style:family="paragraph">
      <style:paragraph-properties fo:margin-bottom="0in" fo:line-height="0.2777in" fo:margin-left="0.677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縮排3" style:family="paragraph">
      <style:paragraph-properties fo:margin-bottom="0in" fo:line-height="0.2777in" fo:margin-left="0.677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line-height="0.2777in" fo:margin-left="0.677in">
        <style:tab-stops/>
      </style:paragraph-properties>
      <style:text-properties style:font-name="標楷體" style:font-name-asian="標楷體" fo:font-size="14pt" style:font-size-asian="14pt" style:font-size-complex="14pt"/>
    </style:style>
    <style:style style:name="P76" style:parent-style-name="清單段落" style:list-style-name="LFO2" style:family="paragraph">
      <style:paragraph-properties fo:text-align="justify" fo:line-height="0.25in" fo:margin-left="0.730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5in" fo:margin-left="1.1368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5in" fo:margin-left="1.1368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4" style:family="paragraph">
      <style:paragraph-properties fo:text-align="justify" fo:line-height="0.25in" fo:margin-left="0.980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4" style:family="paragraph">
      <style:paragraph-properties fo:text-align="justify" fo:line-height="0.25in" fo:margin-left="0.9805in">
        <style:tab-stops/>
      </style:paragraph-properties>
      <style:text-properties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asian="標楷體" fo:color="#000000" fo:font-size="14pt" style:font-size-asian="14pt" style:font-size-complex="14pt"/>
    </style:style>
    <style:style style:name="P106" style:parent-style-name="內文" style:family="paragraph">
      <style:paragraph-properties fo:break-before="page" style:line-break="normal" fo:text-align="end" fo:line-heigh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10" style:family="table-column">
      <style:table-column-properties style:column-width="0.3736in" style:use-optimal-column-width="false"/>
    </style:style>
    <style:style style:name="TableColumn111" style:family="table-column">
      <style:table-column-properties style:column-width="0.418in" style:use-optimal-column-width="false"/>
    </style:style>
    <style:style style:name="TableColumn112" style:family="table-column">
      <style:table-column-properties style:column-width="1.1902in" style:use-optimal-column-width="false"/>
    </style:style>
    <style:style style:name="TableColumn113" style:family="table-column">
      <style:table-column-properties style:column-width="0.3729in" style:use-optimal-column-width="false"/>
    </style:style>
    <style:style style:name="TableColumn114" style:family="table-column">
      <style:table-column-properties style:column-width="0.7416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125in" style:use-optimal-column-width="false"/>
    </style:style>
    <style:style style:name="TableColumn117" style:family="table-column">
      <style:table-column-properties style:column-width="0.2548in" style:use-optimal-column-width="false"/>
    </style:style>
    <style:style style:name="TableColumn118" style:family="table-column">
      <style:table-column-properties style:column-width="0.3361in" style:use-optimal-column-width="false"/>
    </style:style>
    <style:style style:name="TableColumn119" style:family="table-column">
      <style:table-column-properties style:column-width="0.2881in" style:use-optimal-column-width="false"/>
    </style:style>
    <style:style style:name="TableColumn120" style:family="table-column">
      <style:table-column-properties style:column-width="0.3027in" style:use-optimal-column-width="false"/>
    </style:style>
    <style:style style:name="TableColumn121" style:family="table-column">
      <style:table-column-properties style:column-width="0.8263in" style:use-optimal-column-width="false"/>
    </style:style>
    <style:style style:name="TableColumn122" style:family="table-column">
      <style:table-column-properties style:column-width="0.0395in" style:use-optimal-column-width="false"/>
    </style:style>
    <style:style style:name="TableColumn123" style:family="table-column">
      <style:table-column-properties style:column-width="0.2013in" style:use-optimal-column-width="false"/>
    </style:style>
    <style:style style:name="TableColumn124" style:family="table-column">
      <style:table-column-properties style:column-width="0.3562in" style:use-optimal-column-width="false"/>
    </style:style>
    <style:style style:name="TableColumn125" style:family="table-column">
      <style:table-column-properties style:column-width="0.3555in" style:use-optimal-column-width="false"/>
    </style:style>
    <style:style style:name="TableColumn126" style:family="table-column">
      <style:table-column-properties style:column-width="1.068in" style:use-optimal-column-width="false"/>
    </style:style>
    <style:style style:name="Table109" style:family="table">
      <style:table-properties style:width="7.25in" fo:margin-left="-0.2305in" table:align="lef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3055in" fo:margin-right="0.1256in"/>
    </style:style>
    <style:style style:name="T130" style:parent-style-name="預設段落字型" style:family="text">
      <style:text-properties style:font-name="標楷體" style:font-name-asian="標楷體" fo:font-size="18pt" style:font-size-asian="18pt"/>
    </style:style>
    <style:style style:name="T131" style:parent-style-name="預設段落字型" style:family="text">
      <style:text-properties style:font-name-asian="標楷體" fo:color="#000000" fo:font-size="18pt" style:font-size-asian="18pt" style:font-size-complex="18pt"/>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fo:margin-left="0.2513in" fo:text-indent="0.1666in">
        <style:tab-stops/>
      </style:paragraph-properties>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2395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2222in" fo:margin-left="0.0784in" fo:margin-right="0.0784in">
        <style:tab-stops/>
      </style:paragraph-properties>
      <style:text-properties style:font-name="標楷體" style:font-name-asian="標楷體" fo:letter-spacing="-0.0138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1944in"/>
      <style:text-properties style:font-name="標楷體" style:font-name-asian="標楷體"/>
    </style:style>
    <style:style style:name="P173" style:parent-style-name="內文" style:family="paragraph">
      <style:paragraph-properties fo:text-align="justify" fo:line-height="0.1944in"/>
      <style:text-properties style:font-name="標楷體" style:font-name-asian="標楷體"/>
    </style:style>
    <style:style style:name="TableRow174" style:family="table-row">
      <style:table-row-properties style:min-row-height="0.2395in" style:use-optimal-row-height="false" fo:keep-together="always"/>
    </style:style>
    <style:style style:name="P175" style:parent-style-name="內文" style:family="paragraph">
      <style:paragraph-properties fo:text-align="start" fo:margin-left="0.0784in" fo:margin-right="0.0784in">
        <style:tab-stops/>
      </style:paragraph-properties>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text-align="start" fo:line-height="0.1666in" fo:margin-left="0.0784in" fo:margin-right="0.0784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style:style>
    <style:style style:name="P180" style:parent-style-name="內文" style:family="paragraph">
      <style:paragraph-properties fo:line-height="0.1666in"/>
      <style:text-properties style:font-name="標楷體" style:font-name-asian="標楷體"/>
    </style:style>
    <style:style style:name="TableRow181" style:family="table-row">
      <style:table-row-properties style:min-row-height="0.6034in" style:use-optimal-row-height="false" fo:keep-together="always"/>
    </style:style>
    <style:style style:name="P182" style:parent-style-name="內文" style:family="paragraph">
      <style:paragraph-properties fo:text-align="start" fo:margin-left="0.0784in" fo:margin-right="0.0784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text-align="start" fo:line-height="0.1666in" fo:margin-left="0.0784in" fo:margin-right="0.0784in">
        <style:tab-stops/>
      </style:paragraph-properties>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3055in"/>
      <style:text-properties style:font-name="標楷體" style:font-name-asian="標楷體"/>
    </style:style>
    <style:style style:name="P187" style:parent-style-name="內文" style:family="paragraph">
      <style:paragraph-properties fo:line-height="0.3055in"/>
      <style:text-properties style:font-name="標楷體" style:font-name-asian="標楷體"/>
    </style:style>
    <style:style style:name="TableRow188" style:family="table-row">
      <style:table-row-properties style:min-row-height="0.4166in" style:use-optimal-row-height="false" fo:keep-together="always"/>
    </style:style>
    <style:style style:name="P189" style:parent-style-name="內文" style:family="paragraph">
      <style:paragraph-properties fo:text-align="start"/>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8402in" style:use-optimal-row-height="false" fo:keep-together="always"/>
    </style:style>
    <style:style style:name="P201" style:parent-style-name="內文" style:family="paragraph">
      <style:paragraph-properties fo:text-align="start"/>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1666in" fo:margin-left="0.1763in" fo:text-indent="-0.175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Row208" style:family="table-row">
      <style:table-row-properties style:row-height="0.2756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style:text-properties style:font-name="標楷體" style:font-name-asian="標楷體"/>
    </style:style>
    <style:style style:name="TableRow234" style:family="table-row">
      <style:table-row-properties style:min-row-height="0.3854in" style:use-optimal-row-height="false" fo:keep-together="always"/>
    </style:style>
    <style:style style:name="P235" style:parent-style-name="內文" style:family="paragraph">
      <style:paragraph-properties fo:text-align="start"/>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854in" style:use-optimal-row-height="false" fo:keep-together="always"/>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3854in" style:use-optimal-row-height="false" fo:keep-together="always"/>
    </style:style>
    <style:style style:name="P277" style:parent-style-name="內文" style:family="paragraph">
      <style:paragraph-properties fo:text-align="start"/>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end"/>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3854in" style:use-optimal-row-height="false" fo:keep-together="always"/>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3854in" style:use-optimal-row-height="false" fo:keep-together="always"/>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854in" style:use-optimal-row-height="false" fo:keep-together="always"/>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1.8819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margin-top="0.125in"/>
      <style:text-properties style:font-name="標楷體" style:font-name-asian="標楷體" fo:color="#80808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margin-top="0.125in"/>
      <style:text-properties style:font-name="標楷體" style:font-name-asian="標楷體" fo:color="#808080"/>
    </style:style>
    <style:style style:name="TableRow363" style:family="table-row">
      <style:table-row-properties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start"/>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start"/>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start"/>
      <style:text-properties style:font-name="標楷體" style:font-name-asian="標楷體"/>
    </style:style>
    <style:style style:name="TableRow372" style:family="table-row">
      <style:table-row-properties style:min-row-height="1.6145in" style:use-optimal-row-height="false" fo:keep-together="always"/>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4923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fo:line-height="0.3055in"/>
      <style:text-properties style:font-name="標楷體" style:font-name-asian="標楷體"/>
    </style:style>
    <style:style style:name="P383" style:parent-style-name="內文" style:family="paragraph">
      <style:paragraph-properties fo:text-align="start" fo:line-height="0.3055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1666in"/>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fo:line-height="0.1666in" fo:margin-left="1.9263in" fo:text-indent="-1.925in">
        <style:tab-stops/>
      </style:paragraph-properties>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P395" style:parent-style-name="內文" style:family="paragraph">
      <style:paragraph-properties fo:line-height="0.1666in" fo:margin-left="0.3013in" fo:text-indent="-0.3013in">
        <style:tab-stops/>
      </style:paragraph-properties>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asian="標楷體" fo:color="#000000"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P421" style:parent-style-name="內文" style:family="paragraph">
      <style:paragraph-properties fo:line-height="0.0833in"/>
      <style:text-properties style:font-name-asian="標楷體" fo:color="#000000" fo:font-size="14pt" style:font-size-asian="14pt" style:font-size-complex="14pt"/>
    </style:style>
  </office:automatic-styles>
  <office:body>
    <office:text text:use-soft-page-breaks="true">
      <text:p text:style-name="P1"><text:span text:style-name="T2">臺北市</text:span><text:span text:style-name="T3">信義</text:span><text:span text:style-name="T4">運動中心體育績優人士急難扶助金實施辦法</text:span><text:span text:style-name="T5"><text:s text:c="2"/></text:span><text:span text:style-name="T6"><text:s/></text:spa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104年9月18日訂</text:span><text:span text:style-name="T19"><text:s text:c="5"/></text:span><text:span text:style-name="T20"><text:s/></text:span></text:p>
      <text:list text:style-name="LFO2" text:continue-numbering="true">
        <text:list-item>
          <text:p text:style-name="P21">信義運動中心為關懷遭遇疾困之體育績優人士或運動選手，以救急不救貧之原則給予適當之扶助。</text:p>
        </text:list-item>
        <text:list-item>
          <text:p text:style-name="P22"><text:span text:style-name="T23">扶</text:span><text:span text:style-name="T24">助對象以</text:span><text:span text:style-name="T25">設籍本區傷病或生活扶助經濟陷入困境之體育績優人士或運動選手。</text:span></text:p>
        </text:list-item>
        <text:list-item>
          <text:p text:style-name="P26"><text:span text:style-name="T27">本辦所訂扶助項目：</text:span></text:p>
        </text:list-item>
      </text:list>
      <text:p text:style-name="P28">(一)傷病扶助：罹患重病或遭遇意外傷害，經濟陷入困境者。</text:p>
      <text:p text:style-name="P29">(二)生活扶助：家庭突遭意外或特殊困難，生活陷入困境者。</text:p>
      <text:p text:style-name="P30"><text:span text:style-name="T31">(</text:span><text:span text:style-name="T32">三</text:span><text:span text:style-name="T33">)</text:span><text:span text:style-name="T34">凡有特殊表現而不合於上列扶助對象者，另以專案辦理。</text:span></text:p>
      <text:list text:style-name="LFO2" text:continue-numbering="true">
        <text:list-item>
          <text:p text:style-name="P35"><text:span text:style-name="T36">本辦法所稱優秀運動選手係指最近一年內</text:span><text:span text:style-name="T37">（</text:span><text:span text:style-name="T38">103</text:span><text:span text:style-name="T39">年12月1日至</text:span><text:span text:style-name="T40">104</text:span><text:span text:style-name="T41">年11月30日）</text:span><text:span text:style-name="T42">具有下列情形之一者：</text:span></text:p>
        </text:list-item>
      </text:list>
      <text:p text:style-name="P43">(一)代表國家參加奧、亞運會、世運會、世界大學運動會、國際學校運動會、東亞運、國際性單項運動協會等國際性各類運動錦標賽，且參賽國家六國以上，得團體前三名或個人前五名。</text:p>
      <text:p text:style-name="P44">(二)代表本市參加全國運動會、全民運動會、全國中等學校運動會、教育部主辦高中、大專學校運動聯賽總決賽、全國大專校院運動會，等各類運動錦標賽，且參加單位達八個以上，獲得團體或個人賽成績前三名者。</text:p>
      <text:p text:style-name="P45">(三)代表本市參加全國單項運動協會或各縣市單項協會主辦之全國性錦標賽及巡迴賽(或公開賽)，參加比賽單位八個以上，得團體或個人前三名；但比賽性質屬分齡者，以個人成績第一名為限。</text:p>
      <text:p text:style-name="P46">(四)代表本市參加全國身心障礙國民運動會、全國原住民運動會，參加比賽單位六個以上，或得團體賽成績前三名者、個人前三名者。</text:p>
      <text:p text:style-name="P47">(五)具運動潛力，表現特殊而不合於前(一)至(四)項獎助對象者，另以專案理。</text:p>
      <text:p text:style-name="P48">(六)以上所列之賽事獎勵範圍及審核條件，詳如核定要點(如附件一)</text:p>
      <text:p text:style-name="P49"/>
      <text:list text:style-name="LFO2" text:continue-numbering="true">
        <text:list-item>
          <text:p text:style-name="P50">扶助金額相關規定：</text:p>
        </text:list-item>
      </text:list>
      <text:p text:style-name="P51"><text:span text:style-name="T52">(</text:span><text:span text:style-name="T53">一</text:span><text:span text:style-name="T54">)</text:span><text:span text:style-name="T55">合乎給予</text:span><text:span text:style-name="T56">本體</text:span><text:span text:style-name="T57">育績優人士急難扶助</text:span><text:span text:style-name="T58">者</text:span><text:span text:style-name="T59">，</text:span><text:span text:style-name="T60">每年</text:span><text:span text:style-name="T61">限</text:span><text:span text:style-name="T62">核發一次。</text:span><text:span text:style-name="T63"><text:s/></text:span></text:p>
      <text:p text:style-name="P64"><text:span text:style-name="T65">(</text:span><text:span text:style-name="T66">二</text:span><text:span text:style-name="T67">)</text:span><text:span text:style-name="T68">合於急難扶助者，生活扶助金額以每名伍仟元為底限，傷病扶助</text:span><text:span text:style-name="T69">以壹萬元為上限，由本中心據實核發給予扶助。</text:span></text:p>
      <text:p text:style-name="P70"><text:span text:style-name="T71">(</text:span><text:span text:style-name="T72">三</text:span><text:span text:style-name="T73">)</text:span><text:span text:style-name="T74">每年扶助金總額以新台幣拾萬元為上限。</text:span></text:p>
      <text:p text:style-name="P75"/>
      <text:list text:style-name="LFO2" text:continue-numbering="true">
        <text:list-item>
          <text:p text:style-name="P76"><text:span text:style-name="T77">申請所需資料</text:span></text:p>
        </text:list-item>
      </text:list>
      <text:list text:style-name="LFO3" text:continue-numbering="true">
        <text:list-item>
          <text:p text:style-name="P78">本中心受理103年12月1日至104年11月30日止完成之比賽。</text:p>
        </text:list-item>
        <text:list-item>
          <text:p text:style-name="P79"><text:span text:style-name="T80">申請</text:span><text:span text:style-name="T81">表件－</text:span><text:span text:style-name="T82">請</text:span><text:span text:style-name="T83">檢具申請</text:span><text:span text:style-name="T84">表</text:span><text:span text:style-name="T85">、相關</text:span><text:span text:style-name="T86">證</text:span><text:span text:style-name="T87">明文件，</text:span><text:span text:style-name="T88">寄至臺北市</text:span><text:span text:style-name="T89">信義</text:span><text:span text:style-name="T90">運動中心，</text:span><text:span text:style-name="T91">地址：臺北市信義</text:span><text:span text:style-name="T92">區松勤街100號</text:span><text:span text:style-name="T93">，</text:span><text:span text:style-name="T94">電話：</text:span><text:span text:style-name="T95">(</text:span><text:span text:style-name="T96">02</text:span><text:span text:style-name="T97">)8786-1911</text:span><text:span text:style-name="T98">。</text:span></text:p>
        </text:list-item>
      </text:list>
      <text:list text:style-name="LFO4" text:continue-numbering="true">
        <text:list-item>
          <text:p text:style-name="P99"><text:span text:style-name="T100">傷病扶助：</text:span><text:span text:style-name="T101">須附醫生診斷明書正本及學生證、身份證、學校成績單影</text:span><text:soft-page-break/><text:span text:style-name="T102">本、當年所參加之體育競賽活動之得獎証明等相關文件之影本。</text:span></text:p>
        </text:list-item>
        <text:list-item>
          <text:p text:style-name="P103">生活扶助：須附公立機關所開立清寒證明正本及學生證、身份證、學校成績單其他當年所參加體育競賽活動之得獎証明等相關文件之影本。</text:p>
        </text:list-item>
      </text:list>
      <text:p text:style-name="P104">第七條<text:s/>扶助金隨時受理申請，核准後由本中心親自送達。</text:p>
      <text:p text:style-name="P105">第八條<text:s/>本辦法報經臺北市政府體育局通過後實施，修正時亦同。</text:p>
      <text:soft-page-break/>
      <text:p text:style-name="P106"><text:span text:style-name="T107">登記案號：</text:span><text:span text:style-name="T108"><text:s text:c="10"/></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7">
            <text:p text:style-name="P129"><text:span text:style-name="T130">臺北市</text:span><text:span text:style-name="T131">信義</text:span><text:span text:style-name="T132">運動中心體育績優人士急難扶助申請表</text:span><text:span text:style-name="T133"><text:s text:c="5"/></text:span><text:span text:style-name="T134">年</text:span><text:span text:style-name="T135"><text:s text:c="2"/></text:span><text:span text:style-name="T136">月</text:span><text:span text:style-name="T137"><text:s text:c="2"/></text:span><text:span text:style-name="T138">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姓名</text:p>
          </table:table-cell>
          <table:table-cell table:style-name="TableCell142" table:number-columns-spanned="2">
            <text:p text:style-name="P143"/>
          </table:table-cell>
          <table:covered-table-cell/>
          <table:table-cell table:style-name="TableCell144">
            <text:p text:style-name="P145">性別</text:p>
          </table:table-cell>
          <table:table-cell table:style-name="TableCell146">
            <text:p text:style-name="P147"/>
          </table:table-cell>
          <table:table-cell table:style-name="TableCell148" table:number-columns-spanned="3">
            <text:p text:style-name="P149">年齡</text:p>
          </table:table-cell>
          <table:covered-table-cell/>
          <table:covered-table-cell/>
          <table:table-cell table:style-name="TableCell150" table:number-columns-spanned="2">
            <text:p text:style-name="P151">歲</text:p>
          </table:table-cell>
          <table:covered-table-cell/>
          <table:table-cell table:style-name="TableCell152" table:number-columns-spanned="3">
            <text:p text:style-name="P153">就讀學校系級</text:p>
            <text:p text:style-name="P154">服務單位職稱</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rows-spanned="5">
            <text:p text:style-name="P159">案情摘要</text:p>
          </table:table-cell>
          <table:table-cell table:style-name="TableCell160" table:number-columns-spanned="9" table:number-rows-spanned="5">
            <text:p text:style-name="內文"><text:span text:style-name="T161">□</text:span><text:span text:style-name="T162">傷病扶助</text:span><text:span text:style-name="T163">（附診斷證明書）</text:span><text:span text:style-name="T164">□</text:span><text:span text:style-name="T165">生活扶助</text:span><text:span text:style-name="T166">（附清寒證明）</text:span></text:p>
          </table:table-cell>
          <table:covered-table-cell/>
          <table:covered-table-cell/>
          <table:covered-table-cell/>
          <table:covered-table-cell/>
          <table:covered-table-cell/>
          <table:covered-table-cell/>
          <table:covered-table-cell/>
          <table:covered-table-cell/>
          <table:table-cell table:style-name="TableCell167" table:number-rows-spanned="3">
            <text:p text:style-name="P168">聯絡電話、地址</text:p>
          </table:table-cell>
          <table:table-cell table:style-name="TableCell169" table:number-columns-spanned="4">
            <text:p text:style-name="P170">日</text:p>
          </table:table-cell>
          <table:covered-table-cell/>
          <table:covered-table-cell/>
          <table:covered-table-cell/>
          <table:table-cell table:style-name="TableCell171" table:number-columns-spanned="2" table:number-rows-spanned="2">
            <text:p text:style-name="P172">手</text:p>
            <text:p text:style-name="P173">機</text:p>
          </table: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ext:p text:style-name="P177"/>
          </table:covered-table-cell>
          <table:table-cell table:style-name="TableCell178" table:number-columns-spanned="4">
            <text:p text:style-name="P179">夜</text:p>
          </table:table-cell>
          <table:covered-table-cell/>
          <table:covered-table-cell/>
          <table:covered-table-cell/>
          <table:covered-table-cell>
            <text:p text:style-name="P180"/>
          </table:covered-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ext:p text:style-name="P184"/>
          </table:covered-table-cell>
          <table:table-cell table:style-name="TableCell185" table:number-columns-spanned="6">
            <text:p text:style-name="P186"><text:s text:c="6"/>縣市<text:s text:c="6"/>鄉鎮<text:s text:c="6"/>村里<text:s/>鄰</text:p>
            <text:p text:style-name="P187"><text:s text:c="8"/>路街<text:s text:c="3"/>段<text:s text:c="3"/>巷<text:s text:c="2"/>弄<text:s text:c="3"/>號</text:p>
          </table: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able:covered-table-cell/>
          <table:covered-table-cell/>
          <table:covered-table-cell/>
          <table:covered-table-cell/>
          <table:covered-table-cell/>
          <table:covered-table-cell/>
          <table:table-cell table:style-name="TableCell191" table:number-rows-spanned="2">
            <text:p text:style-name="P192">身份別與佐證文件</text:p>
          </table:table-cell>
          <table:table-cell table:style-name="TableCell193" table:number-columns-spanned="6">
            <text:p text:style-name="P194">□學生選手<text:s text:c="4"/>□運動隊幹部及教練</text:p>
            <text:p text:style-name="P195"><text:span text:style-name="T196">□社會組選手</text:span><text:span text:style-name="T197"><text:s text:c="2"/></text:span><text:span text:style-name="T198">□其他</text:span><text:span text:style-name="T199"><text:s text:c="13"/></text:span></text:p>
          </table: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covered-table-cell/>
          <table:covered-table-cell/>
          <table:covered-table-cell/>
          <table:covered-table-cell/>
          <table:covered-table-cell/>
          <table:covered-table-cell/>
          <table:covered-table-cell/>
          <table:covered-table-cell/>
          <table:covered-table-cell>
            <text:p text:style-name="P203"/>
          </table:covered-table-cell>
          <table:table-cell table:style-name="TableCell204" table:number-columns-spanned="6">
            <text:p text:style-name="P205"><text:span text:style-name="T206">請說明急難救助理由：</text:span></text:p>
            <text:p text:style-name="P207"/>
          </table:table-cell>
          <table:covered-table-cell/>
          <table:covered-table-cell/>
          <table:covered-table-cell/>
          <table:covered-table-cell/>
          <table:covered-table-cell/>
        </table:table-row>
        <table:table-row table:style-name="TableRow208">
          <table:table-cell table:style-name="TableCell209" table:number-rows-spanned="7">
            <text:p text:style-name="P210">家庭狀況</text:p>
          </table:table-cell>
          <table:table-cell table:style-name="TableCell211">
            <text:p text:style-name="P212"><text:span text:style-name="T213">稱謂</text:span></text:p>
          </table:table-cell>
          <table:table-cell table:style-name="TableCell214">
            <text:p text:style-name="P215">姓名</text:p>
          </table:table-cell>
          <table:table-cell table:style-name="TableCell216">
            <text:p text:style-name="P217">年齡</text:p>
          </table:table-cell>
          <table:table-cell table:style-name="TableCell218" table:number-columns-spanned="3">
            <text:p text:style-name="P219">教育程度</text:p>
          </table:table-cell>
          <table:covered-table-cell/>
          <table:covered-table-cell/>
          <table:table-cell table:style-name="TableCell220" table:number-columns-spanned="4">
            <text:p text:style-name="P221">服務單位職稱</text:p>
          </table:table-cell>
          <table:covered-table-cell/>
          <table:covered-table-cell/>
          <table:covered-table-cell/>
          <table:table-cell table:style-name="TableCell222" table:number-columns-spanned="3">
            <text:p text:style-name="P223"><text:span text:style-name="T224">收入狀況</text:span><text:span text:style-name="T225">（月）</text:span></text:p>
          </table:table-cell>
          <table:covered-table-cell/>
          <table:covered-table-cell/>
          <table:table-cell table:style-name="TableCell226">
            <text:p text:style-name="P227"><text:span text:style-name="T228">保險</text:span></text:p>
          </table:table-cell>
          <table:table-cell table:style-name="TableCell229">
            <text:p text:style-name="P230"><text:span text:style-name="T231">存歿</text:span></text:p>
          </table:table-cell>
          <table:table-cell table:style-name="TableCell232">
            <text:p text:style-name="P233">備註</text:p>
          </table:table-cell>
        </table:table-row>
        <table:table-row table:style-name="TableRow234">
          <table:covered-table-cell>
            <text:p text:style-name="P235"/>
          </table:covered-table-cell>
          <table:table-cell table:style-name="TableCell236">
            <text:p text:style-name="P237"><text:span text:style-name="T238">父親</text:span></text:p>
          </table: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元</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母親</text:span></text:p>
          </table:table-cell>
          <table:table-cell table:style-name="TableCell260">
            <text:p text:style-name="P261"/>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元</text:p>
          </table: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元</text:p>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元</text:p>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元</text:p>
          </table: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元</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身份證明資料</text:p>
          </table:table-cell>
          <table:table-cell table:style-name="TableCell359" table:number-columns-spanned="8">
            <text:p text:style-name="P360">身份證、學生證正面影本浮貼處</text:p>
          </table:table-cell>
          <table:covered-table-cell/>
          <table:covered-table-cell/>
          <table:covered-table-cell/>
          <table:covered-table-cell/>
          <table:covered-table-cell/>
          <table:covered-table-cell/>
          <table:covered-table-cell/>
          <table:table-cell table:style-name="TableCell361" table:number-columns-spanned="8">
            <text:p text:style-name="P362">身份證、學生證背面影本浮貼處</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處理意見</text:p>
          </table:table-cell>
          <table:table-cell table:style-name="TableCell366" table:number-columns-spanned="5">
            <text:p text:style-name="P367">簽辦單位</text:p>
          </table:table-cell>
          <table:covered-table-cell/>
          <table:covered-table-cell/>
          <table:covered-table-cell/>
          <table:covered-table-cell/>
          <table:table-cell table:style-name="TableCell368" table:number-columns-spanned="6">
            <text:p text:style-name="P369">會辦單位</text:p>
          </table:table-cell>
          <table:covered-table-cell/>
          <table:covered-table-cell/>
          <table:covered-table-cell/>
          <table:covered-table-cell/>
          <table:covered-table-cell/>
          <table:table-cell table:style-name="TableCell370" table:number-columns-spanned="5">
            <text:p text:style-name="P371">決定</text:p>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備</text:p>
            <text:p text:style-name="P383">註</text:p>
          </table:table-cell>
          <table:table-cell table:style-name="TableCell384" table:number-columns-spanned="16">
            <text:p text:style-name="P385"><text:span text:style-name="T386">一</text:span><text:span text:style-name="T387">、</text:span><text:span text:style-name="T388">本表由</text:span><text:span text:style-name="T389">申請</text:span><text:span text:style-name="T390">人填寫，收入狀況請填寫金額，保險請註明公、農、勞保等類別。</text:span></text:p>
            <text:p text:style-name="P391"><text:span text:style-name="T392">二</text:span><text:span text:style-name="T393">、</text:span><text:span text:style-name="T394">合乎給予本體育績優人士急難扶助者，每年限核發一次；申請核准後由本中心親自送達</text:span></text:p>
            <text:p text:style-name="P395"><text:span text:style-name="T396">三</text:span><text:span text:style-name="T397">、</text:span><text:span text:style-name="T398">本</text:span><text:span text:style-name="T399">表</text:span><text:span text:style-name="T400">需</text:span><text:span text:style-name="T401">檢附身份</text:span><text:span text:style-name="T402">證、學生證之</text:span><text:span text:style-name="T403">影本、競賽成績證明</text:span><text:span text:style-name="T404">及診斷證明書或其他</text:span><text:span text:style-name="T405">相關</text:span><text:span text:style-name="T406">證明</text:span><text:span text:style-name="T407">文件影本寄至</text:span><text:span text:style-name="T408">「</text:span><text:span text:style-name="T409">臺北市</text:span><text:span text:style-name="T410">信義</text:span><text:span text:style-name="T411">運動中心</text:span><text:span text:style-name="T412">」</text:span><text:span text:style-name="T413">地址：臺北市信義</text:span><text:span text:style-name="T414">區松勤街100號</text:span><text:span text:style-name="T415">，</text:span><text:span text:style-name="T416">電話：</text:span><text:span text:style-name="T417">(</text:span><text:span text:style-name="T418">02</text:span><text:span text:style-name="T419">)8786-1911</text:span><text:span text:style-name="T4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 svg:font-family="華康魏碑體" style:font-family-generic="script" style:font-pitch="fixed" svg:panose-1="3 0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305in" text:min-label-width="0.4062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4">
      <text:list-level-style-number text:level="1" text:style-name="WW_CharLFO4LVL1" style:num-suffix="." style:num-format="1">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style:page-layout style:name="PL0">
      <style:page-layout-properties fo:page-width="8.268in" fo:page-height="11.693in" style:print-orientation="portrait" fo:margin-top="0.4722in" fo:margin-left="0.7875in" fo:margin-bottom="0.3152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運動中心體育績優人士急難扶助金實施辦法</dc:title>
    <meta:initial-creator>USER</meta:initial-creator>
    <dc:creator>鄭嘉慧</dc:creator>
    <meta:creation-date>2015-10-06T06:26:00Z</meta:creation-date>
    <dc:date>2015-10-06T06:26:00Z</dc:date>
    <meta:print-date>2010-09-16T02:52:00Z</meta:print-date>
    <meta:template xlink:href="Normal" xlink:type="simple"/>
    <meta:editing-cycles>2</meta:editing-cycles>
    <meta:editing-duration>PT0S</meta:editing-duration>
    <meta:document-statistic meta:page-count="3" meta:paragraph-count="3" meta:word-count="254" meta:character-count="1704" meta:row-count="12" meta:non-whitespace-character-count="1453"/>
  </office:meta>
</office:document-meta>
</file>