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/>
    </style:style>
    <style:style style:name="T4" style:parent-style-name="預設段落字型" style:family="text">
      <style:text-properties style:font-name="標楷體" style:font-name-asian="標楷體" fo:font-style="italic" style:font-style-asian="italic"/>
    </style:style>
    <style:style style:name="T5" style:parent-style-name="預設段落字型" style:family="text">
      <style:text-properties style:font-name="標楷體" style:font-name-asian="標楷體" fo:font-style="italic" style:font-style-asian="italic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細明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/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1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細明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細明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1" style:family="paragraph"/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list-style-name="LFO1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細明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list-style-name="LFO1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細明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list-style-name="LFO1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細明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list-style-name="LFO1" style:family="paragraph"/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細明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細明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top="0.25in"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.125in" svg:y="-0.18681in" svg:width="6.375in" svg:height="0.75in" draw:z-index="251657728" draw:id="id0" draw:style-name="a2" draw:name="WordArt 2" text:anchor-type="paragraph"><svg:title/><svg:desc>捷運逃生體驗營</svg:desc><text:p text:style-name="a1" text:class-names="" text:cond-style-name=""><text:span text:style-name="a0" text:class-names="">臺北捷運公司逃生體驗營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5">歡迎您參加臺北捷運公司逃生體驗營，今天體驗的活動相信讓您對捷運有更進一步的認識喲！現在再加深印象，希望您能成為捷運萬事通喔！</text:span></text:p>
      <text:p text:style-name="P6"/>
      <text:list text:style-name="LFO1" text:continue-numbering="true">
        <text:list-item>
          <text:p text:style-name="P7"><text:span text:style-name="T8">臺北捷運公司最早完成並且營運的第一條線是那條線呢</text:span><text:span text:style-name="T9">?</text:span><text:span text:style-name="T10"><text:s text:c="26"/></text:span><text:span text:style-name="T11">□(1)</text:span><text:span text:style-name="T12">淡水線</text:span><text:span text:style-name="T13"><text:s text:c="5"/></text:span><text:span text:style-name="T14">□(2)</text:span><text:span text:style-name="T15">木柵線</text:span><text:span text:style-name="T16"><text:s text:c="4"/></text:span><text:span text:style-name="T17"><text:s/>□(3)</text:span><text:span text:style-name="T18">板南線。</text:span></text:p>
        </text:list-item>
        <text:list-item>
          <text:p text:style-name="P19"><text:span text:style-name="T20">臺</text:span><text:span text:style-name="T21">北捷運公司，捷運列車行駛的最高速限是多少呢</text:span><text:span text:style-name="T22">?</text:span><text:span text:style-name="T23"><text:s text:c="30"/></text:span><text:span text:style-name="T24">□(1)60</text:span><text:span text:style-name="T25">公里</text:span><text:span text:style-name="T26"><text:s text:c="7"/></text:span><text:span text:style-name="T27">□(2)70</text:span><text:span text:style-name="T28">公里</text:span><text:span text:style-name="T29"><text:s/></text:span><text:span text:style-name="T30"><text:s text:c="5"/></text:span><text:span text:style-name="T31">□(3)80</text:span><text:span text:style-name="T32">公里。</text:span></text:p>
        </text:list-item>
        <text:list-item>
          <text:p text:style-name="P33"><text:span text:style-name="T34">目前臺北捷運公司的車站和列車上使用的滅火器是那一種呢</text:span><text:span text:style-name="T35">?</text:span><text:span text:style-name="T36"><text:s text:c="21"/></text:span><text:span text:style-name="T37">□(1)</text:span><text:span text:style-name="T38">二氧化碳滅火器</text:span><text:span text:style-name="T39"><text:s/>□(2)</text:span><text:span text:style-name="T40">泡沫滅火器</text:span><text:span text:style-name="T41"><text:s/>□(3)</text:span><text:span text:style-name="T42">乾粉滅火器。</text:span></text:p>
        </text:list-item>
        <text:list-item>
          <text:p text:style-name="P43"><text:span text:style-name="T44">遇到火災時，滅火器的使用口訣是</text:span><text:span text:style-name="T45">?</text:span><text:span text:style-name="T46"><text:s text:c="5"/></text:span><text:span text:style-name="T47">□(1)</text:span><text:span text:style-name="T48">拉拉壓</text:span><text:span text:style-name="T49"><text:s/></text:span><text:span text:style-name="T50"><text:s/></text:span><text:span text:style-name="T51">□(2)</text:span><text:span text:style-name="T52">壓拉拉</text:span><text:span text:style-name="T53"><text:s/></text:span><text:span text:style-name="T54"><text:s/></text:span><text:span text:style-name="T55">□(3)</text:span><text:span text:style-name="T56">拉壓拉。</text:span></text:p>
        </text:list-item>
        <text:list-item>
          <text:p text:style-name="P57"><text:span text:style-name="T58">在捷運車站發現火災時的三步驟</text:span><text:span text:style-name="T59">?</text:span><text:span text:style-name="T60"><text:s text:c="3"/></text:span><text:span text:style-name="T61">□(1)</text:span><text:span text:style-name="T62">滅火</text:span><text:span text:style-name="T63">→</text:span><text:span text:style-name="T64">通報</text:span><text:span text:style-name="T65">→</text:span><text:span text:style-name="T66">逃生</text:span><text:span text:style-name="T67"><text:s text:c="4"/></text:span><text:span text:style-name="T68">□(</text:span><text:span text:style-name="T69">2)</text:span><text:span text:style-name="T70">通報</text:span><text:span text:style-name="T71">→</text:span><text:span text:style-name="T72">滅火</text:span><text:span text:style-name="T73">→</text:span><text:span text:style-name="T74">逃生</text:span><text:span text:style-name="T75"><text:s text:c="2"/></text:span><text:span text:style-name="T76">□(3)</text:span><text:span text:style-name="T77">滅火</text:span><text:span text:style-name="T78">→</text:span><text:span text:style-name="T79">逃生</text:span><text:span text:style-name="T80">→</text:span><text:span text:style-name="T81">通報。</text:span></text:p>
        </text:list-item>
        <text:list-item>
          <text:p text:style-name="P82"><text:span text:style-name="T83">捷運系統的電力是誰給的呢</text:span><text:span text:style-name="T84">?</text:span><text:span text:style-name="T85"><text:s text:c="5"/></text:span><text:span text:style-name="T86">□(1)</text:span><text:span text:style-name="T87">臺灣電力公司</text:span><text:span text:style-name="T88"><text:s text:c="3"/></text:span><text:span text:style-name="T89">□(2)</text:span><text:span text:style-name="T90">臺灣自來水公司</text:span><text:span text:style-name="T91"><text:s text:c="4"/>□(3)</text:span><text:span text:style-name="T92">中華電信。</text:span></text:p>
        </text:list-item>
        <text:list-item>
          <text:p text:style-name="P93"><text:span text:style-name="T94">搭乘捷運列車可以攜帶什麼東西上車呢？</text:span><text:span text:style-name="T95"><text:s text:c="4"/></text:span><text:span text:style-name="T96">□(1)</text:span><text:span text:style-name="T97">易燃物</text:span><text:span text:style-name="T98"><text:s/></text:span><text:span text:style-name="T99">□(2)</text:span><text:span text:style-name="T100">爆竹</text:span><text:span text:style-name="T101">□(3)</text:span><text:span text:style-name="T102">刀槍</text:span><text:span text:style-name="T103"><text:s/></text:span><text:span text:style-name="T104"><text:s/></text:span><text:span text:style-name="T105">□(4)</text:span><text:span text:style-name="T106">雨傘</text:span><text:span text:style-name="T107"><text:s/></text:span><text:span text:style-name="T108"><text:s/></text:span><text:span text:style-name="T109">□(5)</text:span><text:span text:style-name="T110">用手抱寵物</text:span><text:span text:style-name="T111"><text:s/>□(6)</text:span><text:span text:style-name="T112">六顆以上的氣球。</text:span></text:p>
        </text:list-item>
        <text:list-item>
          <text:p text:style-name="P113"><text:span text:style-name="T114">在捷運車站月臺等候，不可以超過那種顏色的警示線</text:span><text:span text:style-name="T115">?<text:s/></text:span><text:span text:style-name="T116"><text:s text:c="7"/></text:span><text:span text:style-name="T117">□(1)</text:span><text:span text:style-name="T118">紅色</text:span><text:span text:style-name="T119"><text:s/>□(2)</text:span><text:span text:style-name="T120">藍色</text:span><text:span text:style-name="T121"><text:s/>□(3)</text:span><text:span text:style-name="T122">綠色</text:span><text:span text:style-name="T123"><text:s/>□(4)</text:span><text:span text:style-name="T124">黃色</text:span><text:span text:style-name="T125"><text:s/></text:span><text:span text:style-name="T126">候車線。</text:span></text:p>
        </text:list-item>
        <text:list-item>
          <text:p text:style-name="P127"><text:span text:style-name="T128">中運量的捷運車廂，車子的輪子是何種型式呢？</text:span><text:span text:style-name="T129"><text:s text:c="5"/></text:span><text:span text:style-name="T130">□(1)</text:span><text:span text:style-name="T131">橡膠輪胎</text:span><text:span text:style-name="T132"><text:s/></text:span><text:span text:style-name="T133"><text:s text:c="2"/></text:span><text:span text:style-name="T134">□(2)</text:span><text:span text:style-name="T135">鋼輪</text:span><text:span text:style-name="T136"><text:s/></text:span><text:span text:style-name="T137"><text:s text:c="2"/></text:span><text:span text:style-name="T138">□(3)</text:span><text:span text:style-name="T139">鐵輪。</text:span></text:p>
        </text:list-item>
        <text:list-item>
          <text:p text:style-name="P140"><text:span text:style-name="T141">目前全世界各國的捷運系統年運量人次最多的是哪一個國家呢？</text:span><text:span text:style-name="T142"><text:s text:c="7"/></text:span><text:span text:style-name="T143">□(1)</text:span><text:span text:style-name="T144">法國</text:span><text:span text:style-name="T145"><text:s text:c="2"/></text:span><text:span text:style-name="T146">□(2)</text:span><text:span text:style-name="T147">俄羅斯</text:span><text:span text:style-name="T148"><text:s/>□(3)</text:span><text:span text:style-name="T149">德國。</text:span></text:p>
        </text:list-item>
        <text:list-item>
          <text:p text:style-name="P150"><text:span text:style-name="T151">小明發現有大型物品掉落捷運軌道上，</text:span><text:span text:style-name="T152">正好列車要進站了</text:span><text:span text:style-name="T153">，那小明應該要先做何種動作呢？</text:span><text:span text:style-name="T154"><text:s text:c="4"/></text:span><text:span text:style-name="T155">□(1)</text:span><text:span text:style-name="T156">趕快用月臺對講機告訴站務員</text:span><text:span text:style-name="T157"><text:s text:c="3"/>□(2)</text:span><text:span text:style-name="T158">趕快按緊急停車按鈕再用對講機告訴站務員</text:span><text:span text:style-name="T159"><text:s text:c="3"/>□(3)</text:span><text:span text:style-name="T160">趕快跑開當作沒看見。</text:span></text:p>
        </text:list-item>
        <text:list-item>
          <text:p text:style-name="P161"><text:span text:style-name="T162">小明搭乘捷運列車時，發生身體不舒服可以壓下</text:span><text:span text:style-name="T163"><text:s text:c="4"/></text:span><text:span text:style-name="T164">□(1)</text:span><text:span text:style-name="T165">列車對講機</text:span><text:span text:style-name="T166"><text:s/>□(2)</text:span><text:span text:style-name="T167">緊急停車按鈕</text:span><text:span text:style-name="T168"><text:s/>□(3)</text:span><text:span text:style-name="T169">緊急開門旋鈕</text:span><text:span text:style-name="T170"><text:s/></text:span><text:span text:style-name="T171">請司機員協助。</text:span></text:p>
        </text:list-item>
        <text:list-item>
          <text:p text:style-name="P172"><text:span text:style-name="T173">發生火警時要迅速逃離現場，是用</text:span><text:span text:style-name="T174">?</text:span><text:span text:style-name="T175"><text:s text:c="4"/></text:span><text:span text:style-name="T176">□(1)</text:span><text:span text:style-name="T177">手心</text:span><text:span text:style-name="T178"><text:s/>□(2)</text:span><text:span text:style-name="T179">手背</text:span><text:span text:style-name="T180"><text:s/>□(3)</text:span><text:span text:style-name="T181">手指</text:span><text:span text:style-name="T182"><text:s/></text:span><text:span text:style-name="T183">來接觸門板判斷哪一扇門可以打開。</text:span></text:p>
        </text:list-item>
        <text:list-item>
          <text:p text:style-name="P184"><text:span text:style-name="T185">小明不小心跌落捷運的軌道上，正好列車要進站了，為保護自身安全所以要趕快躲進待避空間內，躲避時身體的姿勢應為何</text:span><text:span text:style-name="T186">?<text:s/></text:span><text:span text:style-name="T187"><text:s text:c="4"/></text:span><text:span text:style-name="T188">□(1)</text:span><text:span text:style-name="T189">正面面對軌道</text:span><text:span text:style-name="T190"><text:s/>□(2)</text:span><text:span text:style-name="T191">側身蹲好</text:span><text:span text:style-name="T192"><text:s/>□(3)</text:span><text:span text:style-name="T193">身體背對軌道。</text:span></text:p>
        </text:list-item>
        <text:list-item>
          <text:p text:style-name="P194"><text:span text:style-name="T195">逃生營園區內有一個用車票卡所做出來的藝術作品是</text:span><text:span text:style-name="T196">?</text:span><text:span text:style-name="T197"><text:s text:c="3"/></text:span><text:span text:style-name="T198">□(1)</text:span><text:span text:style-name="T199">貓頭鷹</text:span><text:span text:style-name="T200"><text:s/></text:span><text:span text:style-name="T201"><text:s text:c="3"/></text:span><text:span text:style-name="T202">□(2)</text:span><text:span text:style-name="T203">猩猩</text:span><text:span text:style-name="T204"><text:s/></text:span><text:span text:style-name="T205"><text:s/></text:span><text:span text:style-name="T206">□(3)</text:span><text:span text:style-name="T207">大樹。</text:span></text:p>
        </text:list-item>
      </text:list>
      <text:p text:style-name="P208"><text:span text:style-name="T209">※</text:span><text:span text:style-name="T210">索取參考解答，請</text:span><text:span text:style-name="T211">e-mail</text:span><text:span text:style-name="T212">至</text:span><text:span text:style-name="T213">ieeec</text:span><text:span text:style-name="T214">@metro.taipei</text:span><text:span text:style-name="T215">或逕洽捷運逃生體驗營服務人員</text:span><text:span text:style-name="T216">02-</text:span><text:soft-page-break/><text:span text:style-name="T217">28930105</text:span><text:span text:style-name="T218">＃</text:span><text:span text:style-name="T219">8399</text:span><text:span text:style-name="T220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8659in" fo:margin-bottom="0.4062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1562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國小以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歡迎您參加台北捷運公司逃生體驗營，今天體驗的活動相信讓您對捷運有更近一步的認識喲</dc:title>
    <meta:initial-creator>trtc</meta:initial-creator>
    <dc:creator>楊志堅</dc:creator>
    <meta:creation-date>2015-11-16T07:05:00Z</meta:creation-date>
    <dc:date>2015-11-16T07:05:00Z</dc:date>
    <meta:print-date>2009-04-28T02:33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