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apple-converted-space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P8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2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網路服務之使用者</text:span><text:span text:style-name="T8">（簡稱使用</text:span><text:span text:style-name="T9">者</text:span><text:span text:style-name="T10">）</text:span><text:span text:style-name="T11">____________________</text:span><text:span text:style-name="T12">（姓名）、帳號：</text:span><text:span text:style-name="T13">________________</text:span><text:span text:style-name="T14">之□本人□代理人。</text:span><text:span text:style-name="T15"><text:line-break/></text:span><text:span text:style-name="T16">2</text:span><text:span text:style-name="T17">.關於 貴</text:span><text:span text:style-name="T18">局</text:span><text:span text:style-name="T19">日前通知有</text:span><text:span text:style-name="T20">□</text:span><text:span text:style-name="T21">著作權</text:span><text:span text:style-name="T22">人</text:span><text:span text:style-name="T23">□製版權人□專屬授權之被授權人（以下簡稱權利人）</text:span><text:span text:style-name="T24">__________________</text:span><text:span text:style-name="T25">主張使用</text:span><text:span text:style-name="T26">者</text:span><text:span text:style-name="T27">所刊登之內容－</text:span><text:span text:style-name="T28">________________________</text:span><text:span text:style-name="T29">已侵害其著作權乙事，使用</text:span><text:span text:style-name="T30">者</text:span><text:span text:style-name="T31">基於善意確信係有合法權利利用該內容，並未侵害他人著作權，該</text:span><text:span text:style-name="T32">權利</text:span><text:span text:style-name="T33">人的主張係有不實、錯誤，故茲提出異議並請 貴</text:span><text:span text:style-name="T34">局</text:span><text:span text:style-name="T35">轉知該</text:span><text:span text:style-name="T36">權利</text:span><text:span text:style-name="T37">人。</text:span><text:span text:style-name="T38"><text:line-break/></text:span><text:span text:style-name="T39">3</text:span><text:span text:style-name="T40">.本人/本事務所（公司）若為使用</text:span><text:span text:style-name="T41">者</text:span><text:span text:style-name="T42">之代理人者，茲並聲明確已受使用</text:span><text:span text:style-name="T43">者</text:span><text:span text:style-name="T44">之委任提出此通知。</text:span><text:span text:style-name="T45"><text:line-break/></text:span><text:span text:style-name="T46">4</text:span><text:span text:style-name="T47">.茲同意 貴</text:span><text:span text:style-name="T48">局</text:span><text:span text:style-name="T49">將此通知書轉送予權利人或其代理人；又若本通知書之記載不完備者，貴</text:span><text:span text:style-name="T50">局</text:span><text:span text:style-name="T51">並得以「使用</text:span><text:span text:style-name="T52">者</text:span><text:span text:style-name="T53">」原所留存之聯絡資訊或立通知書人所提供之電子郵件/傳真通知補正。</text:span></text:p>
      <text:p text:style-name="P54"><text:span text:style-name="T55">此致</text:span><text:span text:style-name="T56"> </text:span><text:span text:style-name="T57"><text:line-break/></text:span><text:span text:style-name="T58">臺北市政府</text:span><text:span text:style-name="T59">地政局</text:span></text:p>
      <text:p text:style-name="P60">使用者姓名：<text:line-break/>地址：<text:line-break/>身分證字號：<text:line-break/>電話：<text:line-break/>Email信箱：<text:line-break/>傳真：</text:p>
      <text:p text:style-name="P61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2">中<text:s text:c="2"/>華<text:s text:c="2"/>民<text:s text:c="2"/>國<text:s text:c="5"/><text:s text:c="2"/><text:s text:c="3"/><text:s text:c="2"/><text:s text:c="3"/><text:s/>年<text:s text:c="4"/><text:s text:c="2"/><text:s text:c="3"/><text:s text:c="2"/><text:s text:c="3"/><text:s/>月<text:s text:c="6"/><text:s text:c="2"/><text:s text:c="3"/><text:s text:c="2"/><text:s text:c="2"/><text:s text:c="2"/>日</text:p>
      <text:p text:style-name="P63"/>
      <text:soft-page-break/>
      <text:p text:style-name="P64"><text:span text:style-name="T65">重要說明：</text:span><text:span text:style-name="T66"><text:line-break/>1. 請務必填入</text:span><text:span text:style-name="T67">臺北市</text:span><text:span text:style-name="T68">政府</text:span><text:span text:style-name="T69">地政局</text:span><text:span text:style-name="T70">網路服務之使用者</text:span><text:span text:style-name="T71">或其代理人之姓名（名稱）、地址、及聯絡電話、電子信箱或傳真號碼。</text:span><text:span text:style-name="T72"><text:line-break/>2. 如為個人，請簽名或蓋章；如為公司行號者，請加蓋大小章。</text:span><text:span text:style-name="T73"><text:line-break/>3. 請依下列方式傳真或e-mail予</text:span><text:span text:style-name="T74">臺北市政府</text:span><text:span text:style-name="T75">地政局</text:span><text:span text:style-name="T76">：</text:span><text:span text:style-name="T77"><text:line-break/>(</text:span><text:span text:style-name="T78">1</text:span><text:span text:style-name="T79">) 傳真：<text:s/></text:span></text:p>
      <text:p text:style-name="P80">(2) e-mail：<text:s/></text:p>
      <text:p text:style-name="P81">（請將通知書掃描為電子檔後作為電子郵件附件，寄送予臺北市政府地政局，此異議方式不接受電子簽章。）</text:p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宗緯</meta:initial-creator>
    <dc:creator>吳信輝</dc:creator>
    <meta:creation-date>2015-11-17T09:25:00Z</meta:creation-date>
    <dc:date>2015-11-17T09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