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203cm" fo:margin-left="-0.836cm" table:align="left"/>
    </style:style>
    <style:style style:name="表格1.A" style:family="table-column">
      <style:table-column-properties style:column-width="18.203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5.133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text-properties style:font-name="標楷體" fo:font-size="16pt" officeooo:paragraph-rsid="00128599" style:font-name-asian="標楷體" style:font-size-asian="16pt" style:font-size-complex="16pt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20pt" style:font-name-asian="標楷體" style:font-size-asian="20pt" style:font-size-complex="20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Text Box 6" text:anchor-type="paragraph" svg:x="13.653cm" svg:y="0cm" svg:width="2.223cm" style:rel-width="scale" svg:height="0.953cm" style:rel-height="scale" draw:z-index="0"><draw:text-box><text:p text:style-name="Text_20_body"><text:span text:style-name="預設段落字型"><text:span text:style-name="T1"><text:s/>附件二</text:span></text:span></text:p></draw:text-box></draw:frame><text:span text:style-name="預設段落字型"><text:span text:style-name="T2">申 <text:s text:c="2"/>請 <text:s text:c="2"/>書</text:span></text:span></text:p>
      <text:p text:style-name="P1"><text:span text:style-name="預設段落字型"><text:span text:style-name="T2"/></text:span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2">申請人： <text:s text:c="23"/>（簽章）</text:p>
          </table:table-cell>
        </table:table-row>
        <table:table-row>
          <table:table-cell table:style-name="表格1.A1" office:value-type="string">
            <text:p text:style-name="P2">申請人戶籍地： <text:s text:c="23"/></text:p>
          </table:table-cell>
        </table:table-row>
        <table:table-row>
          <table:table-cell table:style-name="表格1.A1" office:value-type="string">
            <text:p text:style-name="P2">申請人通訊地址：</text:p>
          </table:table-cell>
        </table:table-row>
        <table:table-row>
          <table:table-cell table:style-name="表格1.A1" office:value-type="string">
            <text:p text:style-name="P2">申請人聯絡電話：</text:p>
          </table:table-cell>
        </table:table-row>
        <table:table-row>
          <table:table-cell table:style-name="表格1.A1" office:value-type="string">
            <text:p text:style-name="Text_20_body"><text:span text:style-name="預設段落字型"><text:span text:style-name="T9">申請辦理認定類別：□職業安全管理師</text:span></text:span></text:p>
            <text:p text:style-name="P2"><text:s text:c="18"/>□職業衛生管理師</text:p>
            <text:p text:style-name="P2"><text:s text:c="18"/>□職業安全衛生管理員</text:p>
          </table:table-cell>
        </table:table-row>
        <table:table-row table:style-name="表格1.6">
          <table:table-cell table:style-name="表格1.A1" office:value-type="string">
            <text:p text:style-name="Text_20_body"><text:span text:style-name="預設段落字型"><text:span text:style-name="T9">茲檢附： □申請書</text:span></text:span></text:p>
            <text:p text:style-name="Text_20_body"><text:span text:style-name="預設段落字型"><text:span text:style-name="T9"><text:s text:c="9"/>□申請人之身分證正反面影本</text:span></text:span></text:p>
            <text:p text:style-name="P3"><text:s text:c="9"/>□申請人之工業安全(衛生)相關科系畢業證書影本</text:p>
            <text:p text:style-name="P3"><text:s text:c="11"/>(須加蓋學校戳章)</text:p>
            <text:p text:style-name="P3"><text:s text:c="9"/>□申請人之工業安全(衛生)相關科系歷年成績單影本</text:p>
            <text:p text:style-name="P3"><text:s text:c="11"/>(須加蓋學校戳章)</text:p>
            <text:p text:style-name="P2"><text:s text:c="9"/>□學分認定表(請勾選辦理認定類別) □勞工安全管理師</text:p>
            <text:p text:style-name="P2"><text:s text:c="42"/>□勞工衛生管理師</text:p>
            <text:p text:style-name="Text_20_body"><text:span text:style-name="預設段落字型"><text:span text:style-name="T9"><text:s text:c="42"/>□勞工安全衛生管理員</text:span></text:span></text:p>
            <text:p text:style-name="P3">備註：</text:p>
            <text:p text:style-name="P3">1、申請者須依申請類別自行填寫學分認定表。</text:p>
            <text:p text:style-name="P2">2、申請人應備齊上列相關資料，寄送臺北市政府勞動局（110臺北市信義區市府路1號5樓東北區）。</text:p>
          </table:table-cell>
        </table:table-row>
        <table:table-row>
          <table:table-cell table:style-name="表格1.A1" office:value-type="string">
            <text:p text:style-name="P2">申請日期： <text:s text:c="7"/>年 <text:s text:c="7"/>月 <text:s text:c="8"/>日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>臺北市申請勞工安全衛生管理人員資格認定案件說明</dc:title>
    <meta:initial-creator>popochen8125</meta:initial-creator>
    <meta:creation-date>2015-11-25T02:05:00Z</meta:creation-date>
    <dc:date>2015-11-25T10:38:46.109000000</dc:date>
    <meta:print-date>2013-02-26T02:36:00Z</meta:print-date>
    <meta:editing-cycles>5</meta:editing-cycles>
    <meta:editing-duration>PT9M5S</meta:editing-duration>
    <meta:document-statistic meta:table-count="1" meta:image-count="0" meta:object-count="0" meta:page-count="1" meta:paragraph-count="22" meta:word-count="278" meta:character-count="540" meta:non-whitespace-character-count="280"/>
    <meta:template xlink:type="simple" xlink:actuate="onRequest" xlink:title="" xlink:href="Normal.dotm"/>
  </office:meta>
</office:document-meta>
</file>