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29cm" fo:margin-left="-0.73cm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2.51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39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E3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46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DFKaiShu-SB-Estd-BF" style:letter-kerning="false" style:font-name-asian="DFKaiShu-SB-Estd-BF" style:font-name-complex="DFKaiShu-SB-Estd-BF"/>
    </style:style>
    <style:style style:name="T3" style:family="text">
      <style:text-properties style:font-name="DFKaiShu-SB-Estd-BF" fo:font-size="12pt" style:letter-kerning="false" style:font-name-asian="DFKaiShu-SB-Estd-BF" style:font-size-asian="12pt" style:font-name-complex="DFKaiShu-SB-Estd-BF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職業衛生管理師學分認定表</text:span></text:span></text:p>
      <text:p text:style-name="Standard"/>
      <text:p text:style-name="P6"><text:s text:c="49"/><text:span text:style-name="T4">總計認定學分數：職業衛生管理師__________</text:span></text:p>
      <text:p text:style-name="P4"><text:s text:c="49"/>(認定學分須達18學分以上)</text:p>
      <text:p text:style-name="P3">附表二：工業衛生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科目名稱</text:p>
            </table:table-cell>
            <table:table-cell table:style-name="表格1.C1" office:value-type="string">
              <text:p text:style-name="P3">申請者修習之科目</text:p>
            </table:table-cell>
            <table:table-cell table:style-name="表格1.C1" office:value-type="string">
              <text:p text:style-name="P3">申請者修習之學分數</text:p>
            </table:table-cell>
            <table:table-cell table:style-name="表格1.C1" office:value-type="string">
              <text:p text:style-name="P5">申請者認定之學分數</text:p>
            </table:table-cell>
            <table:table-cell table:style-name="表格1.A1" office:value-type="string">
              <text:p text:style-name="P3">臺北市政府審核後認定之學分數</text:p>
            </table:table-cell>
          </table:table-row>
        </table:table-header-rows>
        <table:table-row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Text_20_body"><text:span text:style-name="預設段落字型"><text:span text:style-name="T3">工業安全衛生法規</text:span></text:span>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Text_20_body"><text:span text:style-name="預設段落字型"><text:span text:style-name="T3">工業安全概論或工業安全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Text_20_body"><text:span text:style-name="預設段落字型"><text:span text:style-name="T3">工業衛生或職業衛生或工業衛生概論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Text_20_body"><text:span text:style-name="預設段落字型"><text:span text:style-name="T3">衛生管理實務或工業衛生管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Text_20_body"><text:span text:style-name="預設段落字型"><text:span text:style-name="T3">作業環境控制工程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Text_20_body"><text:span text:style-name="預設段落字型"><text:span text:style-name="T3">作業環境測定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Text_20_body"><text:span text:style-name="預設段落字型"><text:span text:style-name="T3">採礦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Text_20_body"><text:span text:style-name="預設段落字型"><text:span text:style-name="T3">礦業法規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Text_20_body"><text:span text:style-name="預設段落字型"><text:span text:style-name="T3">礦場衛生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Text_20_body"><text:span text:style-name="預設段落字型"><text:span text:style-name="T3">工業心理學或行為心理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Text_20_body"><text:span text:style-name="預設段落字型"><text:span text:style-name="T3">礦場通風與排水或工業通風或礦場通風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Text_20_body"><text:span text:style-name="預設段落字型"><text:span text:style-name="T3">環境衛生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Text_20_body"><text:span text:style-name="預設段落字型"><text:span text:style-name="T3">礦場災變與救護或職業災變與救護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4</text:p>
          </table:table-cell>
          <table:table-cell table:style-name="表格1.B2" office:value-type="string">
            <text:p text:style-name="Text_20_body"><text:span text:style-name="預設段落字型"><text:span text:style-name="T3">工業衛生法規或勞工衛生法規或職業衛生法規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Text_20_body"><text:span text:style-name="預設段落字型"><text:span text:style-name="T3">工業工程或工程原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6</text:p>
          </table:table-cell>
          <table:table-cell table:style-name="表格1.B2" office:value-type="string">
            <text:p text:style-name="Text_20_body"><text:span text:style-name="預設段落字型"><text:span text:style-name="T3">工業安全管理或安全管理實務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7</text:p>
          </table:table-cell>
          <table:table-cell table:style-name="表格1.B2" office:value-type="string">
            <text:p text:style-name="Text_20_body"><text:span text:style-name="預設段落字型"><text:span text:style-name="T3">勞動生理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8</text:p>
          </table:table-cell>
          <table:table-cell table:style-name="表格1.B2" office:value-type="string">
            <text:p text:style-name="Text_20_body"><text:span text:style-name="預設段落字型"><text:span text:style-name="T3">工廠實務檢查或勞動檢查實務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9</text:p>
          </table:table-cell>
          <table:table-cell table:style-name="表格1.B2" office:value-type="string">
            <text:p text:style-name="Text_20_body"><text:span text:style-name="預設段落字型"><text:span text:style-name="T3">急救法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0</text:p>
          </table:table-cell>
          <table:table-cell table:style-name="表格1.B2" office:value-type="string">
            <text:p text:style-name="Text_20_body"><text:span text:style-name="預設段落字型"><text:span text:style-name="T3">噪音與振動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1</text:p>
          </table:table-cell>
          <table:table-cell table:style-name="表格1.B2" office:value-type="string">
            <text:p text:style-name="P3">公共衛生法規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2</text:p>
          </table:table-cell>
          <table:table-cell table:style-name="表格1.B2" office:value-type="string">
            <text:p text:style-name="P3">工業毒物學或工業與環境毒物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3</text:p>
          </table:table-cell>
          <table:table-cell table:style-name="表格1.B2" office:value-type="string">
            <text:p text:style-name="P3">輻射安全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4</text:p>
          </table:table-cell>
          <table:table-cell table:style-name="表格1.B2" office:value-type="string">
            <text:p text:style-name="P3">人體工學或人因工程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5</text:p>
          </table:table-cell>
          <table:table-cell table:style-name="表格1.B2" office:value-type="string">
            <text:p text:style-name="P3">粉塵測定與控制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6</text:p>
          </table:table-cell>
          <table:table-cell table:style-name="表格1.B2" office:value-type="string">
            <text:p text:style-name="P3">工業衛生書報討論或工業安全書報討論或安全衛生書報討論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7</text:p>
          </table:table-cell>
          <table:table-cell table:style-name="表格1.B2" office:value-type="string">
            <text:p text:style-name="P3">風險評估或危害評估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ext:soft-page-break/>
        <table:table-row>
          <table:table-cell table:style-name="表格1.A1" office:value-type="string">
            <text:p text:style-name="P3">28</text:p>
          </table:table-cell>
          <table:table-cell table:style-name="表格1.B2" office:value-type="string">
            <text:p text:style-name="P3">生物性危害評估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9</text:p>
          </table:table-cell>
          <table:table-cell table:style-name="表格1.B2" office:value-type="string">
            <text:p text:style-name="P3">暴露評估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0</text:p>
          </table:table-cell>
          <table:table-cell table:style-name="表格1.B2" office:value-type="string">
            <text:p text:style-name="Text_20_body"><text:span text:style-name="預設段落字型"><text:span text:style-name="T3">半導體職業衛生或半導體製程安全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1</text:p>
          </table:table-cell>
          <table:table-cell table:style-name="表格1.B2" office:value-type="string">
            <text:p text:style-name="Text_20_body"><text:span text:style-name="預設段落字型"><text:span text:style-name="T3">氣膠學或工業衛生氣膠學或氣膠技術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2</text:p>
          </table:table-cell>
          <table:table-cell table:style-name="表格1.B2" office:value-type="string">
            <text:p text:style-name="Text_20_body"><text:span text:style-name="預設段落字型"><text:span text:style-name="T3">氣膠儀器分析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3</text:p>
          </table:table-cell>
          <table:table-cell table:style-name="表格1.B2" office:value-type="string">
            <text:p text:style-name="Text_20_body"><text:span text:style-name="預設段落字型"><text:span text:style-name="T3">呼吸系統沉積物特論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4</text:p>
          </table:table-cell>
          <table:table-cell table:style-name="表格1.B2" office:value-type="string">
            <text:p text:style-name="Text_20_body"><text:span text:style-name="預設段落字型"><text:span text:style-name="T3">醫院職業安全衛生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5</text:p>
          </table:table-cell>
          <table:table-cell table:style-name="表格1.B2" office:value-type="string">
            <text:p text:style-name="Text_20_body"><text:span text:style-name="預設段落字型"><text:span text:style-name="T3">有害物質管理策略或有害廢棄物管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6</text:p>
          </table:table-cell>
          <table:table-cell table:style-name="表格1.B2" office:value-type="string">
            <text:p text:style-name="Text_20_body"><text:span text:style-name="預設段落字型"><text:span text:style-name="T3">職業病概論或環境病概論或職業病防治與介紹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7</text:p>
          </table:table-cell>
          <table:table-cell table:style-name="表格1.B2" office:value-type="string">
            <text:p text:style-name="Text_20_body"><text:span text:style-name="預設段落字型"><text:span text:style-name="T3">國際標準認證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B2" table:number-columns-spanned="2" office:value-type="string">
            <text:p text:style-name="P3">總 <text:s text:c="2"/>計</text:p>
          </table:table-cell>
          <table:covered-table-cell/>
          <table:table-cell table:style-name="表格1.C39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E39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"/>
      <text:p text:style-name="P1">申請者請填寫粗框欄內資料，其餘由勞動局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附表一工業安全相關科目及學分數一覽表</dc:title>
    <meta:initial-creator>AYAA-30077</meta:initial-creator>
    <meta:creation-date>2015-11-25T02:15:00Z</meta:creation-date>
    <dc:date>2015-11-25T11:18:03.703000000</dc:date>
    <meta:print-date>2013-02-27T09:00:00Z</meta:print-date>
    <meta:editing-cycles>4</meta:editing-cycles>
    <meta:editing-duration>PT1M8S</meta:editing-duration>
    <meta:document-statistic meta:table-count="1" meta:image-count="0" meta:object-count="0" meta:page-count="2" meta:paragraph-count="86" meta:word-count="537" meta:character-count="676" meta:non-whitespace-character-count="575"/>
    <meta:template xlink:type="simple" xlink:actuate="onRequest" xlink:title="" xlink:href="Normal.dotm"/>
  </office:meta>
</office:document-meta>
</file>