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0" style:family="table-column">
      <style:table-column-properties style:column-width="1.4409in" style:use-optimal-column-width="false"/>
    </style:style>
    <style:style style:name="TableColumn21" style:family="table-column">
      <style:table-column-properties style:column-width="1.8958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19" style:family="table">
      <style:table-properties style:width="6.1701in" fo:margin-left="-0.134in" table:align="center"/>
    </style:style>
    <style:style style:name="TableRow24" style:family="table-row">
      <style:table-row-properties style:min-row-height="0.4493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 style:vertical-align="middle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5208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1666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2" style:family="table-row">
      <style:table-row-properties style:min-row-height="1.96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199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5631in" style:use-optimal-row-height="false" fo:keep-together="always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ext:p text:style-name="內文"><text:span text:style-name="T17">受文者：</text:span><text:span text:style-name="T18">臺北市政府財政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遊說者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話及傳真</text:p>
            <text:p text:style-name="P32"><text:span text:style-name="T33">號碼</text:span></text:p>
          </table:table-cell>
          <table:table-cell table:style-name="TableCell34" table:number-columns-spanned="3">
            <text:p text:style-name="P35">住家：<text:s text:c="17"/><text:s text:c="2"/><text:s/><text:s text:c="3"/>辦公室：<text:s/></text:p>
            <text:p text:style-name="P36"><text:span text:style-name="T37">手機：</text:span><text:span text:style-name="T38"><text:s text:c="16"/></text:span><text:span text:style-name="T39"><text:s text:c="7"/></text:span><text:span text:style-name="T40">傳</text:span><text:span text:style-name="T41"><text:s text:c="2"/></text:span><text:span text:style-name="T42">真：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>□□□－□□<text:s text:c="7"/><text:s/></text:p>
            <text:p text:style-name="P48"><text:s text:c="7"/>縣　　<text:s/>鄉鎮　<text:s/><text:s text:c="2"/>村<text:s text:c="2"/>　 路　 段<text:s/><text:s/>巷　<text:s/>弄　<text:s/>號　<text:s/>樓<text:s/></text:p>
            <text:p text:style-name="P49"><text:span text:style-name="T50">　　　</text:span><text:span text:style-name="T51"><text:s/></text:span><text:span text:style-name="T52">市　　</text:span><text:span text:style-name="T53"><text:s/></text:span><text:span text:style-name="T54">市區　　</text:span><text:span text:style-name="T55"><text:s/></text:span><text:span text:style-name="T56">里　</text:span><text:span text:style-name="T57"><text:s text:c="2"/></text:span><text:span text:style-name="T58"><text:s/></text:span><text:span text:style-name="T59">街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※原核准登記<text:s text:c="2"/>日期及文號</text:p>
          </table:table-cell>
          <table:table-cell table:style-name="TableCell63" table:number-columns-spanned="3">
            <text:p text:style-name="P64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核准</text:p>
            <text:p text:style-name="P68">遊說期間</text:p>
          </table:table-cell>
          <table:table-cell table:style-name="TableCell69" table:number-columns-spanned="3">
            <text:p text:style-name="P70"><text:span text:style-name="T71">民國</text:span><text:span text:style-name="T72"><text:s text:c="4"/></text:span><text:span text:style-name="T73">年</text:span><text:span text:style-name="T74"><text:s text:c="2"/></text:span><text:span text:style-name="T75"><text:s/></text:span><text:span text:style-name="T76"><text:s/></text:span><text:span text:style-name="T77">月</text:span><text:span text:style-name="T78"><text:s text:c="2"/></text:span><text:span text:style-name="T79"><text:s/></text:span><text:span text:style-name="T80"><text:s/></text:span><text:span text:style-name="T81">日</text:span><text:span text:style-name="T82">起</text:span><text:span text:style-name="T83">至</text:span><text:span text:style-name="T84"><text:s text:c="3"/></text:span><text:span text:style-name="T85"><text:s/></text:span><text:span text:style-name="T86">年</text:span><text:span text:style-name="T87"><text:s text:c="4"/></text:span><text:span text:style-name="T88">月</text:span><text:span text:style-name="T89"><text:s text:c="3"/></text:span><text:span text:style-name="T90"><text:s/></text:span><text:span text:style-name="T91">日</text:span><text:span text:style-name="T92">止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被遊說者姓名</text:p>
          </table:table-cell>
          <table:table-cell table:style-name="TableCell96">
            <text:p text:style-name="P97"><text:s text:c="4"/></text:p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遊說內容摘要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遞送遊說文件</text:p>
          </table:table-cell>
          <table:table-cell table:style-name="TableCell110" table:number-columns-spanned="3">
            <text:p text:style-name="P111"><text:span text:style-name="T112">1</text:span><text:span text:style-name="T113">.</text:span><text:span text:style-name="T114"><text:s text:c="21"/></text:span></text:p>
            <text:p text:style-name="P115"><text:span text:style-name="T116">2.</text:span><text:span text:style-name="T117"><text:s text:c="13"/></text:span><text:span text:style-name="T118"><text:s text:c="8"/></text:span></text:p>
            <text:p text:style-name="P119"><text:span text:style-name="T120">3.</text:span><text:span text:style-name="T121"><text:s text:c="11"/></text:span><text:span text:style-name="T122"><text:s text:c="10"/></text:span></text:p>
            <text:p text:style-name="P123"><text:span text:style-name="T124">上開文件</text:span><text:span text:style-name="T125">共</text:span><text:span text:style-name="T126"><text:s text:c="2"/></text:span><text:span text:style-name="T127"><text:s text:c="3"/></text:span><text:span text:style-name="T128"><text:s text:c="4"/></text:span><text:span text:style-name="T129">件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本文"><text:span text:style-name="T132">遊說者：</text:span><text:span text:style-name="T133"><text:s text:c="14"/></text:span><text:span text:style-name="T134"><text:s text:c="2"/></text:span><text:span text:style-name="T135"><text:s text:c="4"/></text:span><text:span text:style-name="T136">（</text:span><text:span text:style-name="T137">簽</text:span><text:span text:style-name="T138">名或蓋</text:span><text:span text:style-name="T139">章</text:span><text:span text:style-name="T140">）</text:span><text:span text:style-name="T141"><text:s/></text:span><text:span text:style-name="T142">日期：　年　月　日</text:span></text:p>
          </table:table-cell>
          <table:covered-table-cell/>
          <table:covered-table-cell/>
          <table:covered-table-cell/>
        </table:table-row>
      </table:table>
      <text:p text:style-name="P143">填表說明：</text:p>
      <text:p text:style-name="P144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5">二、「通訊地址」欄，無戶籍之本國國民及外國人請填在臺灣地區居所，無在臺灣地區居所者免填。</text:p>
      <text:p text:style-name="P146"><text:span text:style-name="T147">三、</text:span><text:span text:style-name="T148">「遞送遊說文件」欄，</text:span><text:span text:style-name="T149">文件</text:span><text:span text:style-name="T150">有不同名稱或型式者</text:span><text:span text:style-name="T151">，</text:span><text:span text:style-name="T152">例如計畫書、會議資料、光碟、磁片等，請依序</text:span><text:span text:style-name="T153">填寫</text:span><text:span text:style-name="T154">名稱</text:span><text:span text:style-name="T155">，屬</text:span><text:span text:style-name="T156">文字說明</text:span><text:span text:style-name="T157">資料者</text:span><text:span text:style-name="T158">並</text:span><text:span text:style-name="T159">應</text:span><text:span text:style-name="T160">註明頁數</text:span><text:span text:style-name="T161">。</text:span></text:p>
      <text:p text:style-name="P162"><text:span text:style-name="T163">四、</text:span><text:span text:style-name="T164">請</text:span><text:span text:style-name="T165">列印、填妥本遞送表</text:span><text:span text:style-name="T166">連同上述</text:span><text:span text:style-name="T167">遞送遊說文件</text:span><text:span text:style-name="T168">，裝於大信封中，以掛號寄出</text:span><text:span text:style-name="T169">或自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14:00Z</meta:creation-date>
    <dc:date>2015-11-06T02:14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