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margin-left="-0.584in" fo:text-indent="-0.0395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Column29" style:family="table-column">
      <style:table-column-properties style:column-width="1.4055in" style:use-optimal-column-width="false"/>
    </style:style>
    <style:style style:name="TableColumn30" style:family="table-column">
      <style:table-column-properties style:column-width="2.2562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28" style:family="table">
      <style:table-properties style:width="6.1229in" fo:margin-left="0in" table:align="left"/>
    </style:style>
    <style:style style:name="TableRow33" style:family="table-row">
      <style:table-row-properties style:min-row-height="0.3958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line-height="0.1388in"/>
      <style:text-properties style:font-name-asian="標楷體"/>
    </style:style>
    <style:style style:name="TableRow39" style:family="table-row">
      <style:table-row-properties style:min-row-height="0.1458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-asian="標楷體" style:font-size-complex="12pt"/>
    </style:style>
    <style:style style:name="P45" style:parent-style-name="內文" style:family="paragraph">
      <style:paragraph-properties fo:line-height="0.25in"/>
      <style:text-properties style:font-name-asian="標楷體" style:font-size-complex="12pt"/>
    </style:style>
    <style:style style:name="TableRow46" style:family="table-row">
      <style:table-row-properties style:min-row-height="0.2291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5104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333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4958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81" style:family="table-row">
      <style:table-row-properties style:min-row-height="0.4687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4909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8138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7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08" style:parent-style-name="預設段落字型" style:family="text">
      <style:text-properties fo:font-size="22pt" style:font-size-asian="22pt"/>
    </style:style>
    <style:style style:name="P109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fo:letter-spacing="-0.0138in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2777in" fo:margin-left="-0.04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Arial" style:font-name-asian="標楷體" style:font-name-complex="Arial" fo:color="#000000"/>
    </style:style>
    <style:style style:name="T140" style:parent-style-name="預設段落字型" style:family="text">
      <style:text-properties style:font-name="Arial" style:font-name-asian="標楷體" style:font-name-complex="Arial" fo:color="#000000"/>
    </style:style>
    <style:style style:name="T141" style:parent-style-name="預設段落字型" style:family="text">
      <style:text-properties style:font-name="Arial" style:font-name-asian="標楷體" style:font-name-complex="Arial" fo:color="#000000"/>
    </style:style>
    <style:style style:name="T142" style:parent-style-name="預設段落字型" style:family="text">
      <style:text-properties style:font-name="Arial" style:font-name-asian="標楷體" style:font-name-complex="Arial" fo:color="#000000"/>
    </style:style>
    <style:style style:name="T143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ext:p text:style-name="P23"><text:span text:style-name="T24"><text:s text:c="3"/></text:span><text:span text:style-name="T25"><text:s/></text:span><text:span text:style-name="T26">受文者：</text:span><text:span text:style-name="T27">臺北市政府財政局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遊說者</text:p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電話及傳真</text:p>
            <text:p text:style-name="P42">號碼</text:p>
          </table:table-cell>
          <table:table-cell table:style-name="TableCell43" table:number-columns-spanned="3">
            <text:p text:style-name="P44">住家：<text:s text:c="20"/>辦公室：</text:p>
            <text:p text:style-name="P45">手機：<text:s text:c="20"/>傳<text:s text:c="2"/>真：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>□□□－□□<text:s text:c="7"/><text:s/></text:p>
            <text:p text:style-name="P51"><text:s text:c="6"/>縣　　<text:s/>鄉鎮　<text:s/><text:s/><text:s/>村<text:s text:c="2"/>　<text:s/>路 <text:s/><text:s/>段<text:s/><text:s/>巷　<text:s/>弄　<text:s/>號<text:s text:c="2"/>　樓</text:p>
            <text:p text:style-name="P52"><text:span text:style-name="T53">　　　市　　</text:span><text:span text:style-name="T54"><text:s/></text:span><text:span text:style-name="T55">市區　　</text:span><text:span text:style-name="T56"><text:s/></text:span><text:span text:style-name="T57">里　</text:span><text:span text:style-name="T58"><text:s/></text:span><text:span text:style-name="T59"><text:s text:c="2"/></text:span><text:span text:style-name="T60">街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list text:style-name="LFO14" text:continue-numbering="true">
              <text:list-item>
                <text:p text:style-name="P63">原核准登記日期及文號</text:p>
              </text:list-item>
            </text:list>
          </table:table-cell>
          <table:table-cell table:style-name="TableCell64" table:number-columns-spanned="3">
            <text:p text:style-name="P65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核准</text:p>
            <text:p text:style-name="P69">遊說期間</text:p>
          </table:table-cell>
          <table:table-cell table:style-name="TableCell70" table:number-columns-spanned="3">
            <text:p text:style-name="P71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被遊說者姓名</text:p>
          </table:table-cell>
          <table:table-cell table:style-name="TableCell75">
            <text:p text:style-name="P76"><text:s text:c="4"/></text:p>
          </table:table-cell>
          <table:table-cell table:style-name="TableCell77">
            <text:p text:style-name="P78">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終止原因</text:p>
          </table:table-cell>
          <table:table-cell table:style-name="TableCell84" table:number-columns-spanned="3">
            <text:p text:style-name="P85">□遊說期間屆滿；□遊說委託關係終止；<text:s/></text:p>
            <text:p text:style-name="P86"><text:span text:style-name="T87">□遊說目的達</text:span><text:span text:style-name="T88">成</text:span><text:span text:style-name="T89">；</text:span><text:span text:style-name="T90">□</text:span><text:span text:style-name="T91">被遊說者職務異動</text:span><text:span text:style-name="T92">；</text:span></text:p>
            <text:p text:style-name="P93"><text:span text:style-name="T94">□</text:span><text:span text:style-name="T95">情事變更，無繼續遊說必要</text:span><text:span text:style-name="T96">；</text:span></text:p>
            <text:p text:style-name="P97"><text:span text:style-name="T98">□其他：</text:span><text:span text:style-name="T99"><text:s text:c="20"/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附繳文件</text:p>
          </table:table-cell>
          <table:table-cell table:style-name="TableCell103" table:number-columns-spanned="3">
            <text:p text:style-name="P104">遊說財務收支報表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<text:s text:c="4"/></text:span></text:p>
            <text:p text:style-name="P109"><text:tab/></text:p>
            <text:p text:style-name="內文"><text:span text:style-name="T110">遊說者：</text:span><text:span text:style-name="T111"><text:s text:c="17"/></text:span><text:span text:style-name="T112">（簽</text:span><text:span text:style-name="T113">名或蓋</text:span><text:span text:style-name="T114">章）</text:span><text:span text:style-name="T115">申請日期</text:span><text:span text:style-name="T116">：</text:span><text:span text:style-name="T117"><text:s text:c="2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/text:p>
          </table:table-cell>
          <table:covered-table-cell/>
          <table:covered-table-cell/>
          <table:covered-table-cell/>
        </table:table-row>
      </table:table>
      <text:p text:style-name="P123">填表說明：</text:p>
      <text:p text:style-name="P124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25">二、「通訊地址」欄，無戶籍之本國國民及外國人請填寫在臺灣地區居所，無在臺灣地區居所者免填。</text:p>
      <text:p text:style-name="P126"><text:span text:style-name="T127">三、</text:span><text:span text:style-name="T128">「被遊說者姓名」</text:span><text:span text:style-name="T129">及「職稱」</text:span><text:span text:style-name="T130">欄，請填</text:span><text:span text:style-name="T131">寫</text:span><text:span text:style-name="T132">核准遊說期間內所有被遊說者姓名及職稱，</text:span><text:span text:style-name="T133">欄位空間不敷填寫者</text:span><text:span text:style-name="T134">，請依式另以</text:span><text:span text:style-name="T135">A4 紙張直式橫書</text:span><text:span text:style-name="T136">繕寫。</text:span></text:p>
      <text:p text:style-name="P137"><text:span text:style-name="T138">四、</text:span><text:span text:style-name="T139">請</text:span><text:span text:style-name="T140">列印、填妥本申請書</text:span><text:span text:style-name="T141">連同上述</text:span><text:span text:style-name="T142">附繳文</text:span><text:span text:style-name="T143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jack51</dc:creator>
    <meta:creation-date>2015-11-06T02:29:00Z</meta:creation-date>
    <dc:date>2015-11-06T02:29:00Z</dc:date>
    <meta:print-date>2007-11-16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