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ableColumn26" style:family="table-column">
      <style:table-column-properties style:column-width="1.2618in" style:use-optimal-column-width="false"/>
    </style:style>
    <style:style style:name="TableColumn27" style:family="table-column">
      <style:table-column-properties style:column-width="1.8506in" style:use-optimal-column-width="false"/>
    </style:style>
    <style:style style:name="TableColumn28" style:family="table-column">
      <style:table-column-properties style:column-width="1.0013in" style:use-optimal-column-width="false"/>
    </style:style>
    <style:style style:name="TableColumn29" style:family="table-column">
      <style:table-column-properties style:column-width="1.9513in" style:use-optimal-column-width="false"/>
    </style:style>
    <style:style style:name="Table25" style:family="table">
      <style:table-properties style:width="6.0652in" fo:margin-left="0.434in" table:align="center"/>
    </style:style>
    <style:style style:name="TableRow30" style:family="table-row">
      <style:table-row-properties style:min-row-height="0.4493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2187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style:vertical-align="middle"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Row49" style:family="table-row">
      <style:table-row-properties style:min-row-height="0.2187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3895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1666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145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84" style:family="table-row">
      <style:table-row-properties style:min-row-height="1.9465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208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left="0.093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5541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P119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ext:p text:style-name="P20"><text:span text:style-name="T21">受文者：</text:span><text:span text:style-name="T22">臺北市政府財政局</text:span><text:span text:style-name="T23"><text:s/>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遊說者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電話及傳真</text:p>
            <text:p text:style-name="P38"><text:span text:style-name="T39">號碼</text:span></text:p>
          </table:table-cell>
          <table:table-cell table:style-name="TableCell40" table:number-columns-spanned="3">
            <text:p text:style-name="P41">住家：<text:s text:c="17"/><text:s text:c="2"/><text:s/><text:s text:c="3"/>辦公室：<text:s/></text:p>
            <text:p text:style-name="P42"><text:span text:style-name="T43">手機：</text:span><text:span text:style-name="T44"><text:s text:c="16"/></text:span><text:span text:style-name="T45"><text:s text:c="7"/></text:span><text:span text:style-name="T46">傳</text:span><text:span text:style-name="T47"><text:s text:c="2"/></text:span><text:span text:style-name="T48">真：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>□□□－□□<text:s text:c="7"/><text:s/></text:p>
            <text:p text:style-name="P54"><text:s text:c="6"/>縣　　<text:s text:c="2"/>鄉鎮　<text:s/><text:s text:c="2"/>村<text:s text:c="2"/><text:s/>　路　 段<text:s/><text:s/>巷　<text:s/>弄　<text:s/>號　<text:s/>樓</text:p>
            <text:p text:style-name="P55"><text:span text:style-name="T56">　　　市　　</text:span><text:span text:style-name="T57"><text:s text:c="2"/></text:span><text:span text:style-name="T58">市區　　</text:span><text:span text:style-name="T59"><text:s/></text:span><text:span text:style-name="T60">里　</text:span><text:span text:style-name="T61"><text:s text:c="2"/></text:span><text:span text:style-name="T62"><text:s/></text:span><text:span text:style-name="T63">街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※原核准登記日期及文號</text:p>
          </table:table-cell>
          <table:table-cell table:style-name="TableCell67" table:number-columns-spanned="3">
            <text:p text:style-name="P68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登記</text:p>
            <text:p text:style-name="P72">遊說期間</text:p>
          </table:table-cell>
          <table:table-cell table:style-name="TableCell73" table:number-columns-spanned="3">
            <text:p text:style-name="P74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被遊說者姓名</text:p>
          </table:table-cell>
          <table:table-cell table:style-name="TableCell78">
            <text:p text:style-name="P79"><text:s text:c="4"/></text:p>
          </table:table-cell>
          <table:table-cell table:style-name="TableCell80">
            <text:p text:style-name="P81">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遊說內容摘要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遞送遊說文件</text:p>
          </table:table-cell>
          <table:table-cell table:style-name="TableCell92" table:number-columns-spanned="3">
            <text:p text:style-name="P93"><text:span text:style-name="T94">1.</text:span><text:span text:style-name="T95"><text:s text:c="21"/></text:span></text:p>
            <text:p text:style-name="P96"><text:span text:style-name="T97">2.</text:span><text:span text:style-name="T98"><text:s text:c="21"/></text:span></text:p>
            <text:p text:style-name="P99"><text:span text:style-name="T100">3.</text:span><text:span text:style-name="T101"><text:s text:c="21"/></text:span></text:p>
            <text:p text:style-name="P102"><text:span text:style-name="T103">上開文件共</text:span><text:span text:style-name="T104"><text:s text:c="9"/></text:span><text:span text:style-name="T105">件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本文"><text:span text:style-name="T108">遊說者：</text:span><text:span text:style-name="T109"><text:s text:c="5"/></text:span><text:span text:style-name="T110"><text:s/></text:span><text:span text:style-name="T111"><text:s text:c="7"/></text:span><text:span text:style-name="T112"><text:s text:c="5"/></text:span><text:span text:style-name="T113">（簽</text:span><text:span text:style-name="T114">名或蓋</text:span><text:span text:style-name="T115">章）</text:span><text:span text:style-name="T116"><text:s/></text:span><text:span text:style-name="T117"><text:s/></text:span><text:span text:style-name="T118">日期：　年　月　日</text:span></text:p>
          </table:table-cell>
          <table:covered-table-cell/>
          <table:covered-table-cell/>
          <table:covered-table-cell/>
        </table:table-row>
      </table:table>
      <text:p text:style-name="P119">填表說明：</text:p>
      <text:p text:style-name="P120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21">二、「通訊地址」欄，無戶籍之本國國民及外國人請填寫在臺灣地區居所，無在臺灣地區居所者免填。</text:p>
      <text:p text:style-name="P122"><text:span text:style-name="T123">三、</text:span><text:span text:style-name="T124">「遞送遊說文件」欄，</text:span><text:span text:style-name="T125">文件</text:span><text:span text:style-name="T126">有不同名稱或型式者</text:span><text:span text:style-name="T127">，</text:span><text:span text:style-name="T128">例如計畫書、會議資料、光碟、磁片等，請依序</text:span><text:span text:style-name="T129">填寫</text:span><text:span text:style-name="T130">名稱</text:span><text:span text:style-name="T131">，屬</text:span><text:span text:style-name="T132">文字說明</text:span><text:span text:style-name="T133">資料者</text:span><text:span text:style-name="T134">並應註明頁數。</text:span></text:p>
      <text:p text:style-name="P135"><text:span text:style-name="T136">四、</text:span><text:span text:style-name="T137">請</text:span><text:span text:style-name="T138">列印、填妥本</text:span><text:span text:style-name="T139">遞送表</text:span><text:span text:style-name="T140">連同上述</text:span><text:span text:style-name="T141">遞送遊說</text:span><text:span text:style-name="T142">文</text:span><text:span text:style-name="T143">件，裝於大信封中，以掛號寄出</text:span><text:span text:style-name="T144">或自</text:span><text:span text:style-name="T145"><text:s/></text:span><text:span text:style-name="T146">行送達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jack51</dc:creator>
    <meta:creation-date>2015-11-06T02:30:00Z</meta:creation-date>
    <dc:date>2015-11-06T02:30:00Z</dc:date>
    <meta:print-date>2008-02-21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