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margin-bottom="0.125in" fo:line-height="0.3194in" fo:margin-left="-0.4368in" fo:text-indent="0.375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Column28" style:family="table-column">
      <style:table-column-properties style:column-width="1.493in" style:use-optimal-column-width="false"/>
    </style:style>
    <style:style style:name="TableColumn29" style:family="table-column">
      <style:table-column-properties style:column-width="2.2763in" style:use-optimal-column-width="false"/>
    </style:style>
    <style:style style:name="TableColumn30" style:family="table-column">
      <style:table-column-properties style:column-width="1.0048in" style:use-optimal-column-width="false"/>
    </style:style>
    <style:style style:name="TableColumn31" style:family="table-column">
      <style:table-column-properties style:column-width="1.3486in" style:use-optimal-column-width="false"/>
    </style:style>
    <style:style style:name="Table27" style:family="table">
      <style:table-properties style:width="6.1229in" fo:margin-left="0in" table:align="left"/>
    </style:style>
    <style:style style:name="TableRow32" style:family="table-row">
      <style:table-row-properties style:min-row-height="0.239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29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 fo:line-height="0.194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187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4791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486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215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0.5416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59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1458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indent="0.1111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361in"/>
      <style:text-properties style:font-name-asian="標楷體"/>
    </style:style>
    <style:style style:name="P145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 fo:margin-left="-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ext:p text:style-name="P22"><text:span text:style-name="T23">受文者：</text:span><text:span text:style-name="T24">臺北市政府財政局</text:span><text:span text:style-name="T25"><text:s/>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遊說者</text:p>
            <text:p text:style-name="P35">名稱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及傳真</text:p>
            <text:p text:style-name="P42"><text:span text:style-name="T43">號碼</text:span></text:p>
          </table:table-cell>
          <table:table-cell table:style-name="TableCell44" table:number-columns-spanned="3">
            <text:p text:style-name="P45"><text:span text:style-name="T46">電話</text:span><text:span text:style-name="T47">：</text:span></text:p>
            <text:p text:style-name="P48"><text:span text:style-name="T49">傳真</text:span><text:span text:style-name="T50">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主事務所地址</text:p>
          </table:table-cell>
          <table:table-cell table:style-name="TableCell54" table:number-columns-spanned="3">
            <text:p text:style-name="P55">□□□－□□ <text:s text:c="7"/></text:p>
            <text:p text:style-name="P56"><text:s text:c="6"/>縣　　 鄉鎮　<text:s/><text:s text:c="2"/>村 <text:s/>　路　 段 <text:s/>巷　 弄　 號 <text:s/>　樓</text:p>
            <text:p text:style-name="P57"><text:span text:style-name="T58">　　　市　　</text:span><text:span text:style-name="T59"><text:s/></text:span><text:span text:style-name="T60">市區　　 里　 <text:s/>街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※原核准登記</text:p>
            <text:p text:style-name="P64">日期及文號</text:p>
          </table:table-cell>
          <table:table-cell table:style-name="TableCell65" table:number-columns-spanned="3">
            <text:p text:style-name="P66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核准</text:p>
            <text:p text:style-name="P70">遊說期間</text:p>
          </table:table-cell>
          <table:table-cell table:style-name="TableCell71" table:number-columns-spanned="3">
            <text:p text:style-name="P72"><text:span text:style-name="T73">民國</text:span><text:span text:style-name="T74"><text:s text:c="4"/></text:span><text:span text:style-name="T75">年</text:span><text:span text:style-name="T76"><text:s text:c="2"/></text:span><text:span text:style-name="T77"><text:s/></text:span><text:span text:style-name="T78"><text:s/></text:span><text:span text:style-name="T79">月</text:span><text:span text:style-name="T80"><text:s text:c="4"/></text:span><text:span text:style-name="T81">日</text:span><text:span text:style-name="T82">起</text:span><text:span text:style-name="T83">至</text:span><text:span text:style-name="T84"><text:s text:c="3"/></text:span><text:span text:style-name="T85"><text:s/></text:span><text:span text:style-name="T86">年</text:span><text:span text:style-name="T87"><text:s text:c="2"/></text:span><text:span text:style-name="T88"><text:s text:c="2"/></text:span><text:span text:style-name="T89">月</text:span><text:span text:style-name="T90"><text:s text:c="3"/></text:span><text:span text:style-name="T91"><text:s/></text:span><text:span text:style-name="T92">日</text:span><text:span text:style-name="T93">止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終止原因</text:p>
          </table:table-cell>
          <table:table-cell table:style-name="TableCell106" table:number-columns-spanned="3">
            <text:p text:style-name="P107">□遊說期間屆滿；□遊說委託關係終止；<text:s/></text:p>
            <text:p text:style-name="P108"><text:span text:style-name="T109">□遊說目的達</text:span><text:span text:style-name="T110">成</text:span><text:span text:style-name="T111">；□</text:span><text:span text:style-name="T112">被遊說者職務異動</text:span><text:span text:style-name="T113">；</text:span></text:p>
            <text:p text:style-name="P114"><text:span text:style-name="T115">□</text:span><text:span text:style-name="T116">情事變更，無繼續遊說必要</text:span><text:span text:style-name="T117">；</text:span></text:p>
            <text:p text:style-name="P118"><text:span text:style-name="T119">□其他：</text:span><text:span text:style-name="T120"><text:s text:c="20"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附繳文件</text:p>
          </table:table-cell>
          <table:table-cell table:style-name="TableCell124" table:number-columns-spanned="3">
            <text:p text:style-name="P125">遊說財務收支報表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遊說者</text:span><text:span text:style-name="T138">：</text:span><text:span text:style-name="T139"><text:s text:c="14"/></text:span><text:span text:style-name="T140"><text:s text:c="4"/></text:span><text:span text:style-name="T141"><text:s text:c="7"/></text:span><text:span text:style-name="T142"><text:s/></text:span><text:span text:style-name="T143">申請日期： <text:s/>年 <text:s/>月 <text:s/>日</text:span></text:p>
            <text:p text:style-name="P144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45">填表說明：</text:p>
      <text:p text:style-name="P146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47"><text:span text:style-name="T148">二</text:span><text:span text:style-name="T149">、</text:span><text:span text:style-name="T150">「被遊說者姓名」</text:span><text:span text:style-name="T151">及「職稱」</text:span><text:span text:style-name="T152">欄，請填</text:span><text:span text:style-name="T153">寫</text:span><text:span text:style-name="T154">核准遊說期間內所有被遊說者姓名及職稱，</text:span><text:span text:style-name="T155">欄位空間不敷填寫者</text:span><text:span text:style-name="T156">，請依式另以</text:span><text:span text:style-name="T157">A4 紙張直式橫書</text:span><text:span text:style-name="T158">繕寫。</text:span></text:p>
      <text:p text:style-name="P159"><text:span text:style-name="T160">三、</text:span><text:span text:style-name="T161">請</text:span><text:span text:style-name="T162">列印、填妥本申請書</text:span><text:span text:style-name="T163">連同上述</text:span><text:span text:style-name="T164">附繳文</text:span><text:span text:style-name="T165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3:26:00Z</meta:creation-date>
    <dc:date>2015-11-06T03:26:00Z</dc:date>
    <meta:print-date>2008-05-07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