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1.9527in"/>
    </style:style>
    <style:style style:name="TableColumn4" style:family="table-column">
      <style:table-column-properties style:column-width="0.0944in"/>
    </style:style>
    <style:style style:name="TableColumn5" style:family="table-column">
      <style:table-column-properties style:column-width="0.8652in"/>
    </style:style>
    <style:style style:name="TableColumn6" style:family="table-column">
      <style:table-column-properties style:column-width="0.093in"/>
    </style:style>
    <style:style style:name="TableColumn7" style:family="table-column">
      <style:table-column-properties style:column-width="1.9902in"/>
    </style:style>
    <style:style style:name="Table1" style:family="table" style:master-page-name="MP0">
      <style:table-properties style:width="6.252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text-properties style:font-name="標楷體" style:font-name-asian="標楷體"/>
    </style:style>
    <style:style style:name="T14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Row17" style:family="table-row">
      <style:table-row-properties style:min-row-height="0.3527in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9" style:parent-style-name="內文" style:family="paragraph">
      <style:paragraph-properties fo:line-height="0.2083in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ableRow31" style:family="table-row">
      <style:table-row-properties style:min-row-height="0.4076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0.2569in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812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222in"/>
      <style:text-properties style:font-name="標楷體" style:font-name-asian="標楷體"/>
    </style:style>
    <style:style style:name="TableRow48" style:family="table-row">
      <style:table-row-properties style:min-row-height="0.3868in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222in"/>
      <style:text-properties style:font-name="標楷體" style:font-name-asian="標楷體"/>
    </style:style>
    <style:style style:name="TableRow57" style:family="table-row">
      <style:table-row-properties style:min-row-height="0.3923in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222in"/>
      <style:text-properties style:font-name="標楷體" style:font-name-asian="標楷體"/>
    </style:style>
    <style:style style:name="TableRow66" style:family="table-row">
      <style:table-row-properties style:min-row-height="0.3784in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222in"/>
      <style:text-properties style:font-name="標楷體" style:font-name-asian="標楷體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-asian="標楷體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222in"/>
      <style:text-properties style:font-name="標楷體" style:font-name-asian="標楷體"/>
    </style:style>
    <style:style style:name="TableRow84" style:family="table-row">
      <style:table-row-properties style:min-row-height="0.4104in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0.3923in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min-row-height="0.3673in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083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4187in"/>
    </style:style>
    <style:style style:name="TableCell1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083in"/>
      <style:text-properties style:font-name="標楷體" style:font-name-asian="標楷體" fo:letter-spacing="-0.0055in" fo:font-size="14pt" style:font-size-asian="14pt" style:font-size-complex="14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3895in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fo:line-height="0.2083in"/>
      <style:text-properties style:font-name="標楷體" style:font-name-asian="標楷體" fo:letter-spacing="-0.0138in" fo:font-size="14pt" style:font-size-asian="14pt" style:font-size-complex="14pt"/>
    </style:style>
    <style:style style:name="P115" style:parent-style-name="內文" style:family="paragraph">
      <style:paragraph-properties fo:text-align="start" fo:line-height="0.2083in"/>
      <style:text-properties style:font-name="標楷體" style:font-name-asian="標楷體" fo:letter-spacing="-0.0138in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2.6659in"/>
    </style:style>
    <style:style style:name="TableCell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26" style:parent-style-name="內文" style:family="paragraph">
      <style:text-properties fo:font-size="14pt" style:font-size-asian="14pt" style:font-size-complex="14pt"/>
    </style:style>
    <style:style style:name="TableRow127" style:family="table-row">
      <style:table-row-properties style:min-row-height="0.3854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5194in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top="0.0694in" fo:margin-bottom="0.0694in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margin-top="0.125in" fo:margin-bottom="0.125in" fo:line-height="0.222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222in" fo:margin-left="0.2729in" fo:text-indent="-0.2715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justify" fo:line-height="0.2222in" fo:margin-left="0.2715in" fo:text-indent="-0.2715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2222in" fo:margin-left="0.2715in" fo:text-indent="-0.2715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2"><draw:frame draw:z-index="251657216" draw:id="id0" draw:style-name="a1" draw:name="Text Box 4" text:anchor-type="paragraph" svg:x="5.00625in" svg:y="-0.32778in" svg:width="1.16319in" svg:height="0.30625in" style:rel-width="scale" style:rel-height="scale"><draw:text-box><text:p text:style-name="P13">通用表格（7）</text:p></draw:text-box><svg:title/><svg:desc/></draw:frame></text:span><text:span text:style-name="T14">臺北市政府財政局</text:span><text:span text:style-name="T15">遊說</text:span><text:span text:style-name="T16">案件紀錄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遊說者姓名</text:p>
            <text:p text:style-name="P20">或名稱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電話及傳真</text:p>
            <text:p text:style-name="P26">號碼</text:p>
          </table:table-cell>
          <table:table-cell table:style-name="TableCell27" table:number-columns-spanned="5">
            <text:p text:style-name="P28">電 <text:s/>話：</text:p>
            <text:p text:style-name="P29"><text:span text:style-name="T30">傳 <text:s/>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通訊或主事務所地址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>※遊說者為法人或團體者，請填寫遊說代表姓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遊說代表1</text:p>
          </table:table-cell>
          <table:table-cell table:style-name="TableCell42">
            <text:p text:style-name="P43"/>
          </table:table-cell>
          <table:table-cell table:style-name="TableCell44" table:number-columns-spanned="3">
            <text:p text:style-name="P45">遊說代表2</text:p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遊說代表3</text:p>
          </table:table-cell>
          <table:table-cell table:style-name="TableCell51">
            <text:p text:style-name="P52"/>
          </table:table-cell>
          <table:table-cell table:style-name="TableCell53" table:number-columns-spanned="3">
            <text:p text:style-name="P54">遊說代表4</text:p>
          </table:table-cell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遊說代表5</text:p>
          </table:table-cell>
          <table:table-cell table:style-name="TableCell60">
            <text:p text:style-name="P61"/>
          </table:table-cell>
          <table:table-cell table:style-name="TableCell62" table:number-columns-spanned="3">
            <text:p text:style-name="P63">遊說代表6</text:p>
          </table:table-cell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遊說代表7</text:p>
          </table:table-cell>
          <table:table-cell table:style-name="TableCell69">
            <text:p text:style-name="P70"/>
          </table:table-cell>
          <table:table-cell table:style-name="TableCell71" table:number-columns-spanned="3">
            <text:p text:style-name="P72">遊說代表8</text:p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遊說代表9</text:p>
          </table: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>遊說代表10</text:p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遊說時間</text:p>
          </table:table-cell>
          <table:table-cell table:style-name="TableCell87" table:number-columns-spanned="5">
            <text:p text:style-name="P88">民國<text:s text:c="5"/>年 <text:s text:c="4"/>月 <text:s text:c="4"/>日 <text:s text:c="4"/>時 <text:s text:c="4"/>分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遊說地點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遊說方式</text:p>
          </table:table-cell>
          <table:table-cell table:style-name="TableCell97" table:number-columns-spanned="5">
            <text:p text:style-name="P98"><text:span text:style-name="T99">□當面；□電話；□視訊；□其他：</text:span><text:span text:style-name="T100"><text:s text:c="5"/></text:span><text:span text:style-name="T101"><text:s text:c="3"/></text:span><text:span text:style-name="T102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被遊說者姓名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職<text:s/><text:s text:c="2"/>稱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※指定之人</text:p>
            <text:p text:style-name="P115"><text:s text:c="3"/>姓名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職<text:s/><text:s/><text:s/>稱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rows-spanned="2">
            <text:p text:style-name="P124">遊說內容</text:p>
          </table: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<text:span text:style-name="T134"><draw:frame draw:z-index="251658240" draw:id="id1" draw:style-name="a2" draw:name="Text Box 5" text:anchor-type="paragraph" svg:x="2.54444in" svg:y="0.51181in" svg:width="1in" svg:height="0.39583in" style:rel-width="scale" style:rel-height="scale"><draw:text-box><text:p text:style-name="內文">（續下頁）</text:p></draw:text-box><svg:title/><svg:desc/></draw:frame></text:span><text:span text:style-name="T135">紀錄人：</text:span><text:span text:style-name="T136"><text:s text:c="17"/></text:span><text:span text:style-name="T137"><text:s text:c="2"/></text:span><text:span text:style-name="T138"><text:s text:c="3"/></text:span><text:span text:style-name="T139">(簽名或蓋章)</text:span><text:span text:style-name="T140"><text:s text:c="2"/></text:span><text:span text:style-name="T141"><text:s/>日期: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42">填表說明：</text:p>
      <text:p text:style-name="P143">一、「遊說者姓名或名稱」欄，自然人請填寫姓名；法人或團體請填名稱。</text:p>
      <text:p text:style-name="P144">二、「通訊或主事務所地址」欄，自然人請填寫通訊地址；法人或團體請填寫主事務所地址。</text:p>
      <text:p text:style-name="P145"><text:span text:style-name="T146">三、</text:span><text:span text:style-name="T147">「</text:span><text:span text:style-name="T148">遊說代表</text:span><text:span text:style-name="T149">」</text:span><text:span text:style-name="T150">各欄，依</text:span><text:span text:style-name="T151">遊說法第6條規定，人數不得逾10人</text:span><text:span text:style-name="T152">，另各欄</text:span><text:span text:style-name="T153">所載姓名應與遊說登記申請書所載相符，</text:span><text:span text:style-name="T154">非</text:span><text:span text:style-name="T155">原</text:span><text:span text:style-name="T156">遊說</text:span><text:span text:style-name="T157">登記</text:span><text:span text:style-name="T158">申請</text:span><text:span text:style-name="T159">書所載人員</text:span><text:span text:style-name="T160">者</text:span><text:span text:style-name="T161">，</text:span><text:span text:style-name="T162">被遊說者或其指定之人應</text:span><text:span text:style-name="T163">拒絕</text:span><text:span text:style-name="T164">其遊說</text:span><text:span text:style-name="T16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1" text:anchor-type="paragraph" svg:y="0.2381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東縣金峰鄉戶政事務所人民陳情案件紀錄表</dc:title>
    <meta:initial-creator>pinman</meta:initial-creator>
    <dc:creator>jack51</dc:creator>
    <meta:creation-date>2015-11-06T03:33:00Z</meta:creation-date>
    <dc:date>2015-11-06T03:33:00Z</dc:date>
    <meta:print-date>2008-04-18T05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6" meta:character-count="509" meta:row-count="3" meta:non-whitespace-character-count="434"/>
  </office:meta>
</office:document-meta>
</file>