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1.2798in" style:use-optimal-column-width="false"/>
    </style:style>
    <style:style style:name="TableColumn3" style:family="table-column">
      <style:table-column-properties style:column-width="2.3819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6.1229in" fo:margin-left="0in" table:align="left"/>
    </style:style>
    <style:style style:name="TableRow5" style:family="table-row">
      <style:table-row-properties style:min-row-height="0.4479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" style:parent-style-name="內文" style:family="paragraph">
      <style:paragraph-properties fo:break-before="page"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center" fo:line-height="0.4166in"/>
    </style:style>
    <style:style style:name="T9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justify" fo:line-height="0.2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055in" style:use-optimal-row-height="false" fo:keep-together="always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194in" style:use-optimal-row-height="false" fo:keep-together="always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3194in"/>
      <style:text-properties style:font-name="標楷體" style:font-name-asian="標楷體"/>
    </style:style>
    <style:style style:name="TableRow31" style:family="table-row">
      <style:table-row-properties style:min-row-height="0.4486in" style:use-optimal-row-height="false" fo:keep-together="always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38" style:family="table-row">
      <style:table-row-properties style:min-row-height="0.3055in" style:use-optimal-row-height="false" fo:keep-together="always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388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125in"/>
      <style:text-properties style:font-name="標楷體" style:font-name-asian="標楷體"/>
    </style:style>
    <style:style style:name="TableRow61" style:family="table-row">
      <style:table-row-properties style:min-row-height="0.5388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5in"/>
      <style:text-properties style:font-name="標楷體" style:font-name-asian="標楷體" fo:letter-spacing="0.0111in" fo:font-size="14pt" style:font-size-asian="14pt" style:font-size-complex="14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text-position="super 50%" fo:font-size="26pt" style:font-size-asian="26pt" style:font-size-complex="26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" style:family="table-row">
      <style:table-row-properties style:min-row-height="0.4777in" style:use-optimal-row-height="false" fo:keep-together="always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fo:letter-spacing="0.0111in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5" style:family="table-row">
      <style:table-row-properties style:min-row-height="2.5631in" style:use-optimal-row-height="false" fo:keep-together="always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80" style:family="table-row">
      <style:table-row-properties style:min-row-height="0.6562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86" style:family="table-row">
      <style:table-row-properties style:min-row-height="0.493in" style:use-optimal-row-height="false" fo:keep-together="always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902in" style:use-optimal-row-height="false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 fo:text-indent="0.6666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1666in" fo:text-indent="0.5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1944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P110" style:parent-style-name="內文" style:family="paragraph">
      <style:paragraph-properties fo:text-align="justify" fo:line-height="0.2222in" fo:margin-left="0.3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fo:line-height="0.2777in" fo:margin-left="0.9722in" fo:text-indent="-0.972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新細明體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margin-left="0.3368in" fo:text-indent="-0.336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3333in" fo:text-indent="-0.3333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臺北市政府財政局</text:span><text:span text:style-name="T10">遊說案件移送書</text:span></text:p>
            <text:p text:style-name="P11"><text:span text:style-name="T12"><text:s text:c="10"/></text:span><text:span text:style-name="T13"><text:s text:c="26"/></text:span><text:span text:style-name="T14">發文日期：</text:span></text:p>
            <text:p text:style-name="P15"><text:span text:style-name="T16"><text:s text:c="9"/></text:span><text:span text:style-name="T17"><text:s text:c="22"/></text:span><text:span text:style-name="T18">發文字號：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被移送人</text:p>
          </table:table-cell>
          <table:covered-table-cell/>
          <table:table-cell table:style-name="TableCell22">
            <text:p text:style-name="P23">負責人或代表人</text:p>
          </table:table-cell>
        </table:table-row>
        <table:table-row table:style-name="TableRow24">
          <table:table-cell table:style-name="TableCell25">
            <text:p text:style-name="P26">姓名或名稱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國民</text:span><text:span text:style-name="T42">身分證</text:span><text:span text:style-name="T43">統一編號</text:span><text:span text:style-name="T44">或</text:span><text:span text:style-name="T45">有效</text:span><text:span text:style-name="T46">護照</text:span><text:span text:style-name="T47">號碼</text:span><text:span text:style-name="T48">或該國政府核發之身分證</text:span><text:span text:style-name="T49">明文</text:span><text:span text:style-name="T50">件字號或</text:span><text:span text:style-name="T51">登記證</text:span><text:span text:style-name="T52">或許設立</text:span><text:span text:style-name="T53">或備案證明</text:span><text:span text:style-name="T54">字號</text:span></text:p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住居所或事務所地址</text:p>
          </table:table-cell>
          <table:table-cell table:style-name="TableCell64" table:number-rows-spanned="2">
            <text:p text:style-name="P65"><text:span text:style-name="T66">□□□-□□</text:span></text:p>
            <text:p text:style-name="P67"/>
          </table:table-cell>
          <table:table-cell table:style-name="TableCell68">
            <text:p text:style-name="P69">住所：<text:s/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居所：</text:p>
          </table:table-cell>
        </table:table-row>
        <table:table-row table:style-name="TableRow75">
          <table:table-cell table:style-name="TableCell76">
            <text:p text:style-name="P77">違法之事實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移送法條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附件</text:p>
          </table:table-cell>
          <table:table-cell table:style-name="TableCell89" table:number-columns-spanned="2">
            <text:p text:style-name="P90">1.違法之證據</text:p>
            <text:p text:style-name="P91">2.有關卷證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此 <text:s text:c="7"/>致</text:p>
            <text:p text:style-name="P95"/>
            <text:p text:style-name="P96">_________________________<text:s/></text:p>
            <text:p text:style-name="P97"><text:span text:style-name="T98"><text:s text:c="5"/></text:span><text:span text:style-name="T99">(</text:span><text:span text:style-name="T100"><text:s text:c="2"/></text:span><text:span text:style-name="T101">裁 <text:s/></text:span><text:span text:style-name="T102">罰</text:span><text:span text:style-name="T103"><text:s text:c="2"/></text:span><text:span text:style-name="T104">機</text:span><text:span text:style-name="T105"><text:s text:c="2"/></text:span><text:span text:style-name="T106">關</text:span><text:span text:style-name="T107"><text:s text:c="2"/></text:span><text:span text:style-name="T108">)</text:span><text:span text:style-name="T109"><text:s text:c="9"/></text:span></text:p>
            <text:p text:style-name="P110"><text:span text:style-name="T111"><text:s text:c="9"/></text:span><text:span text:style-name="T112"><text:s text:c="28"/></text:span><text:span text:style-name="T113"><text:s/></text:span><text:span text:style-name="T114">(首長名銜) <text:s text:c="2"/>○ <text:s text:c="2"/>○ <text:s text:c="2"/>○</text:span><text:span text:style-name="T115"><text:s text:c="5"/></text:span></text:p>
          </table:table-cell>
          <table:covered-table-cell/>
          <table:covered-table-cell/>
        </table:table-row>
      </table:table>
      <text:p text:style-name="P116"><text:span text:style-name="T117"><draw:frame draw:z-index="251657216" draw:id="id0" draw:style-name="a1" draw:name="Text Box 7" text:anchor-type="paragraph" svg:x="2.52639in" svg:y="9.60347in" svg:width="1in" svg:height="0.42708in" style:rel-width="scale" style:rel-height="scale"><draw:text-box><text:p text:style-name="P118">（續下頁）</text:p></draw:text-box><svg:title/><svg:desc/></draw:frame></text:span><text:span text:style-name="T119"><draw:frame draw:z-index="251658240" draw:id="id1" draw:style-name="a2" draw:name="Text Box 9" text:anchor-type="paragraph" svg:x="4.64653in" svg:y="-0.30764in" svg:width="1.45833in" svg:height="0.375in" style:rel-width="scale" style:rel-height="scale"><draw:text-box><text:p text:style-name="P120">通用表格（6）</text:p></draw:text-box><svg:title/><svg:desc/></draw:frame></text:span></text:p>
      <text:soft-page-break/>
      <text:p text:style-name="P121">填表說明：</text:p>
      <text:p text:style-name="P122"><text:span text:style-name="T123">一、</text:span><text:span text:style-name="T124">遊說法第</text:span><text:span text:style-name="T125">29</text:span><text:span text:style-name="T126">條</text:span><text:span text:style-name="T127">第</text:span><text:span text:style-name="T128">1</text:span><text:span text:style-name="T129">項</text:span><text:span text:style-name="T130">規定</text:span><text:span text:style-name="T131">，</text:span><text:span text:style-name="T132">本法所定之罰鍰，由被遊說者所屬機關檢附具體事證，移送下列機關處罰之：</text:span><text:span text:style-name="T133">（一）具有總統、副總統、立法委員或屬於依政務人員退職撫卹條例第2條第1</text:span><text:span text:style-name="T134">項所定人員身分者，由監察院為之。</text:span><text:span text:style-name="T135">（二）</text:span><text:span text:style-name="T136">前款情形以外者，由主管機關</text:span><text:span text:style-name="T137">(內政部)</text:span><text:span text:style-name="T138">為之。</text:span><text:span text:style-name="T139">被遊說者所屬機關請依上開規定填寫處罰機關。</text:span></text:p>
      <text:p text:style-name="P140"><text:span text:style-name="T141">二、</text:span><text:span text:style-name="T142">「</text:span><text:span text:style-name="T143">出生年月日</text:span><text:span text:style-name="T144">」</text:span><text:span text:style-name="T145">欄，外國</text:span><text:span text:style-name="T146">自然</text:span><text:span text:style-name="T147">人請填寫西元年曆。</text:span></text:p>
      <text:p text:style-name="P148"><text:span text:style-name="T149">三、</text:span><text:span text:style-name="T150">「</text:span><text:span text:style-name="T151">國民身分證統一編號或護照號碼或</text:span><text:span text:style-name="T152">登記證或許可設立或備案證明字號</text:span><text:span text:style-name="T153">」</text:span><text:span text:style-name="T154">欄，</text:span><text:span text:style-name="T155">本國自然人請填國民身分證統一編號；</text:span><text:span text:style-name="T156">無戶籍之本國國民請填有效之中華民國護照號碼；外國人請填</text:span><text:span text:style-name="T157">有效</text:span><text:span text:style-name="T158">護照號碼或該國政府核發之身分證</text:span><text:span text:style-name="T159">明文</text:span><text:span text:style-name="T160">件字號。</text:span></text:p>
      <text:p text:style-name="P161">四、「住所」欄，無戶籍之本國國民及外國人請填國外住所；「居所」欄，無戶籍之本國國民及外國人請填在臺灣地區居所。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201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     全           銜         )行政執行案件移送書</dc:title>
    <meta:initial-creator>ods</meta:initial-creator>
    <dc:creator>jack51</dc:creator>
    <meta:creation-date>2015-11-06T03:31:00Z</meta:creation-date>
    <dc:date>2015-11-06T03:31:00Z</dc:date>
    <meta:print-date>2008-05-07T07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7" meta:character-count="719" meta:row-count="5" meta:non-whitespace-character-count="613"/>
  </office:meta>
</office:document-meta>
</file>