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2529-90-02Q__20844__32893__26371__31354__30333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2529-90-02Q__20844__32893__26371__31354__30333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2529-90-02Q__20844__32893__26371__31354__30333__34920_" style:data-style-name="N3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2529-90-02Q__20844__32893__26371__31354__30333__34920_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2529-90-02Q__20844__32893__26371__31354__30333__34920_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2529-90-02Q__20844__32893__26371__31354__30333__34920_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2529-90-02Q__20844__32893__26371__31354__30333__34920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2529-90-02Q__20844__32893__26371__31354__30333__34920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2529-90-02Q__20844__32893__26371__31354__3033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2529-90-02Q__20844__32893__26371__31354__30333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2529-90-02Q__20844__32893__26371__31354__30333__34920_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2529-90-02Q__20844__32893__26371__31354__30333__34920_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2529-90-02Q__20844__32893__26371__31354__30333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2529-90-02Q__20844__32893__26371__31354__30333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2529-90-02Q__20844__32893__26371__31354__30333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529-90-02Q__20844__32893__26371__31354__30333__3492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2529-90-02Q__20844__32893__26371__31354__30333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2529-90-02Q__20844__32893__26371__31354__30333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2529-90-02Q__20844__32893__26371__31354__30333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529-90-02Q__20844__32893__26371__31354__30333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2529-90-02Q__20844__32893__26371__31354__30333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" table:style-name="ta1" table:print-ranges="103.A1:103.F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2" table:style-name="ce26"/>
          <table:table-cell office:value-type="string" table:style-name="ce14">
            <text:p>編製機關</text:p>
          </table:table-cell>
          <table:table-cell office:value-type="string" table:style-name="ce25">
            <text:p>臺 北 市 政 府</text:p>
            <text:p>公務人員訓練處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4">
            <text:p>次年2月底前編報</text:p>
          </table:table-cell>
          <table:table-cell office:value-type="string" table:number-columns-spanned="2" table:number-rows-spanned="1" table:style-name="ce48">
            <text:p><text:s text:c="19"/>中華民國103年10月15日北市主公統字</text:p>
            <text:p><text:s text:c="19"/>第10331335500號函核定</text:p>
          </table:table-cell>
          <table:covered-table-cell/>
          <table:table-cell office:value-type="string" table:style-name="ce14">
            <text:p>表　　號</text:p>
          </table:table-cell>
          <table:table-cell office:value-type="string" table:style-name="ce21">
            <text:p>3535-90-01</text:p>
          </table:table-cell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1">
            <text:p>臺北市政府公務人員訓練處舉辦公聽會或委託、補助辦理之各式論壇、研討會參加人次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2">
            <text:p>中華民國 <text:s/>103 <text:s/>年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2" table:number-rows-spanned="2" table:style-name="ce49">
            <text:p>項目別</text:p>
          </table:table-cell>
          <table:covered-table-cell/>
          <table:table-cell office:value-type="string" table:number-columns-spanned="1" table:number-rows-spanned="2" table:style-name="ce50">
            <text:p>辦理次數</text:p>
            <text:p>(次)</text:p>
          </table:table-cell>
          <table:table-cell office:value-type="string" table:number-columns-spanned="3" table:number-rows-spanned="1" table:style-name="ce39">
            <text:p>參加人次(人次)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<text:s/>總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30">
            <text:p>總　　　　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8" table:style-name="ce24"/>
        </table:table-row>
        <table:table-row table:style-name="ro3">
          <table:table-cell office:value-type="string" table:number-columns-spanned="2" table:number-rows-spanned="1" table:style-name="ce44">
            <text:p>公聽會</text:p>
          </table:table-cell>
          <table:covered-table-cell/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46">
            <text:p>委託或補助辦理之各式論壇、研討會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15">
            <text:p>審核</text:p>
          </table:table-cell>
          <table:table-cell office:value-type="string" table:number-columns-spanned="2" table:number-rows-spanned="1" table:style-name="ce47">
            <text:p><text:s text:c="9"/>主辦業務人員</text:p>
          </table:table-cell>
          <table:covered-table-cell/>
          <table:table-cell office:value-type="string" table:style-name="ce10">
            <text:p>機關長官</text:p>
          </table:table-cell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office:value-type="string" table:number-columns-spanned="2" table:number-rows-spanned="1" table:style-name="ce28">
            <text:p><text:s text:c="9"/>主辦統計人員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7">
            <text:p>資料來源：本處會計室。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7">
            <text:p>填表說明：本表一式<text:span text:style-name="T1">2</text:span>份，<text:span text:style-name="T1">1</text:span>份送本府主計處，<text:span text:style-name="T1">1</text:span>份自存。</text:p>
          </table:table-cell>
          <table:table-cell table:style-name="ce11"/>
          <table:table-cell table:number-columns-repeated="4" table:style-name="ce12"/>
          <table:table-cell table:number-columns-repeated="16378" table:style-name="ce2"/>
        </table:table-row>
        <table:table-row table:style-name="ro6">
          <table:table-cell office:value-type="string" table:style-name="ce19">
            <text:p>編製（列印）日期：<text:span text:style-name="T1">104</text:span>年<text:span text:style-name="T1">2</text:span>月<text:span text:style-name="T1">11</text:span>日編製<text:s/><text:span text:style-name="T1"><text:s text:c="16"/></text:span></text:p>
          </table:table-cell>
          <table:table-cell table:number-columns-repeated="16383" table:style-name="ce2"/>
        </table:table-row>
        <table:table-row table:style-name="ro7">
          <table:table-cell table:number-columns-repeated="5" table:style-name="ce17"/>
          <table:table-cell table:style-name="ce18"/>
          <table:table-cell table:style-name="ce17"/>
          <table:table-cell table:number-columns-repeated="16377" table:style-name="ce18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16379" table:style-name="ce18"/>
        </table:table-row>
        <table:table-row table:style-name="ro8">
          <table:table-cell table:style-name="ce19"/>
          <table:table-cell table:number-columns-repeated="4" table:style-name="ce17"/>
          <table:table-cell table:style-name="ce20"/>
          <table:table-cell table:style-name="ce17"/>
          <table:table-cell table:number-columns-repeated="16377" table:style-name="ce18"/>
        </table:table-row>
        <table:table-row table:number-rows-repeated="1048559" table:style-name="ro6">
          <table:table-cell table:number-columns-repeated="16384"/>
        </table:table-row>
      </table:table>
      <table:table table:name="'http://w2.dbas.taipei.gov.tw/科室公用區/00公務統計方案/報表程式/1736-90.xls'#9001" table:style-name="ta2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2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2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2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2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2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2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2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2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2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2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2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2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103.$A$1"/>
        <table:named-range table:name="機車安全帶" table:cell-range-address="'http://w2.dbas.taipei.gov.tw/科室公用區/00公務統計方案/報表程式/1736-90.xls'#9009.$M$14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7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stc</dc:creator>
    <meta:creation-date>2009-12-22T06:49:41Z</meta:creation-date>
    <dc:date>2015-11-06T06:56:56Z</dc:date>
    <meta:print-date>2015-02-11T00:51:00Z</meta:print-date>
  </office:meta>
</office:document-meta>
</file>